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Helvetica"/>
    </style:style>
    <style:style style:name="P2" style:family="paragraph" style:parent-style-name="Standard">
      <style:paragraph-properties>
        <style:tab-stops>
          <style:tab-stop style:position="0.5in"/>
        </style:tab-stops>
      </style:paragraph-properties>
      <style:text-properties fo:color="#000000" style:font-name="Helvetica"/>
    </style:style>
    <style:style style:name="P3" style:family="paragraph" style:parent-style-name="Standard" style:master-page-name="Standard">
      <style:paragraph-properties fo:text-align="center" style:justify-single-word="false"/>
      <style:text-properties fo:color="#000000" style:font-name="Helvetica" fo:font-weight="bold" style:font-weight-asian="bold"/>
    </style:style>
    <style:style style:name="T1" style:family="text">
      <style:text-properties fo:color="#000000" style:font-name="Helvetica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PARATION OF BUFFER SOLUTIONS</text:p>
      <text:p text:style-name="P1"/>
      <text:p text:style-name="P1">Dilute each of the mixtures to 1 L with distilled water. <text:s/>(NOTE: the pH will not be affected if the volumes are slightly more or less than 1 L.)</text:p>
      <text:p text:style-name="P1"/>
      <text:p text:style-name="Standard"><text:span text:style-name="T3">IMPORTANT</text:span><text:span text:style-name="T2">:</text:span><text:span text:style-name="T1"> The pH of each buffer must be checked and adjusted before being bottled.</text:span></text:p>
      <text:p text:style-name="P1"><text:s text:c="2"/>• <text:s/>If the pH is too high, adjust the pH to the correct value by adding 1 M HCl, with stirring.</text:p>
      <text:p text:style-name="P1"><text:s text:c="2"/>• <text:s/>If the pH is too low, adjust the pH to the correct value by adding 1 M NaOH, with stirring.</text:p>
      <text:p text:style-name="P1"/>
      <text:p text:style-name="P1"/>
      <text:p text:style-name="P2"><text:s/>pH <text:s text:c="2"/><text:tab/>Mixture</text:p>
      <text:p text:style-name="P2"/>
      <text:p text:style-name="P2"><text:s text:c="2"/>3 <text:s text:c="3"/><text:tab/>10.21 g of potassium hydrogen phthalate + 223 mL of 0.10 M HCl</text:p>
      <text:p text:style-name="P2"/>
      <text:p text:style-name="P2"><text:s text:c="2"/>4 <text:s text:c="3"/><text:tab/>10.21 g of potassium hydrogen phthalate + <text:s text:c="2"/>1 mL of 0.10 M HCl</text:p>
      <text:p text:style-name="P2"/>
      <text:p text:style-name="P2"><text:s text:c="2"/>5 <text:s text:c="3"/><text:tab/>10.21 g of potassium hydrogen phthalate + 226 mL of 0.10 M NaOH</text:p>
      <text:p text:style-name="P2"/>
      <text:p text:style-name="P2"><text:s text:c="2"/>6 <text:s text:c="3"/><text:tab/>6.81 g of potassium phosphate monobasic + <text:s/>56 mL of 0.10 M NaOH</text:p>
      <text:p text:style-name="P2"/>
      <text:p text:style-name="P2"><text:s text:c="2"/>7 <text:s text:c="3"/><text:tab/>6.81 g of potassium phosphate monobasic + 291 mL of 0.10 M NaOH</text:p>
      <text:p text:style-name="P2"/>
      <text:p text:style-name="P2"><text:s text:c="2"/>8 <text:s text:c="3"/><text:tab/>6.81 g of potassium phosphate monobasic + 467 mL of 0.10 M NaOH</text:p>
      <text:p text:style-name="P2"/>
      <text:p text:style-name="P2"><text:s text:c="2"/>9 <text:s text:c="3"/><text:tab/>4.77 g of sodium tetraborate + <text:s/>46 mL of 0.10 M HCl</text:p>
      <text:p text:style-name="P2"/>
      <text:p text:style-name="P2"><text:s/>10 <text:s text:c="3"/><text:tab/>4.77 g of sodium tetraborate + 183 mL of 0.10 M NaOH</text:p>
      <text:p text:style-name="P2"/>
      <text:p text:style-name="P2"><text:s/>11 <text:s text:c="3"/><text:tab/>2.10 g of sodium bicarbonate + 227 mL of 0.10 M NaOH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P_20_Defaults" style:display-name="WP Defaults" style:family="paragraph">
      <style:paragraph-properties fo:orphans="2" fo:widows="2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2pt" fo:language="en" fo:country="US" style:font-name-asian="Arial" style:font-size-asian="12pt" style:font-name-complex="Times New Roman" style:font-size-complex="10pt"/>
    </style:style>
    <style:style style:name="Document" style:family="paragraph">
      <style:paragraph-properties style:line-height-at-least="0.1665in" fo:orphans="2" fo:widows="2"/>
      <style:text-properties fo:color="#000000" style:font-name="Geneva" fo:font-size="10pt" fo:language="en" fo:country="US" style:font-name-asian="Arial" style:font-size-asian="10pt" style:font-name-complex="Times New Roman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598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REPARATION OF BUFFER SOLUTIONS</dc:title>
    <meta:initial-creator>Jim Hebden</meta:initial-creator>
    <meta:creation-date>2003-11-08T00:46:00</meta:creation-date>
    <dc:creator>Jim Hebden</dc:creator>
    <dc:date>2003-11-08T00:46:0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03" meta:character-count="1067"/>
  </office:meta>
</office:document-meta>
</file>