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70000025862F8CDDB.jpg"/>
  <manifest:file-entry manifest:media-type="image/jpeg" manifest:full-path="Pictures/1000000000000316000002579C98EBAA.jpg"/>
  <manifest:file-entry manifest:media-type="image/jpeg" manifest:full-path="Pictures/1000000000000319000002595E63D696.jpg"/>
  <manifest:file-entry manifest:media-type="image/jpeg" manifest:full-path="Pictures/1000000000000315000002588541B4A2.jpg"/>
  <manifest:file-entry manifest:media-type="image/jpeg" manifest:full-path="Pictures/100000000000031700000259755462E0.jpg"/>
  <manifest:file-entry manifest:media-type="image/jpeg" manifest:full-path="Pictures/100000000000031800000258726C8C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1700000259755462E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-0.018cm">
          <draw:image xlink:href="Pictures/1000000000000319000002595E63D6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-0.018cm">
          <draw:image xlink:href="Pictures/10000000000003170000025862F8CD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315000002588541B4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31800000258726C8C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-0.018cm">
          <draw:image xlink:href="Pictures/1000000000000316000002579C98EBA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6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6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Helena Mill</meta:initial-creator>
    <meta:creation-date>2007-10-22T22:29:39</meta:creation-date>
    <dc:creator>Helena Mill</dc:creator>
    <dc:date>2007-10-22T22:35:14</dc:date>
    <dc:language>en-US</dc:language>
    <meta:editing-cycles>2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