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Geneva" svg:font-family="Geneva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le1" style:family="table">
      <style:table-properties style:width="6.7604in" fo:margin-left="0.3701in" table:align="left" style:writing-mode="lr-tb"/>
    </style:style>
    <style:style style:name="Table1.A" style:family="table-column">
      <style:table-column-properties style:column-width="1.37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5625in"/>
    </style:style>
    <style:style style:name="Table1.D" style:family="table-column">
      <style:table-column-properties style:column-width="0.625in"/>
    </style:style>
    <style:style style:name="Table1.K" style:family="table-column">
      <style:table-column-properties style:column-width="0.5729in"/>
    </style:style>
    <style:style style:name="Table1.1" style:family="table-row">
      <style:table-row-properties style:min-row-height="0.1667in" style:keep-together="true"/>
    </style:style>
    <style:style style:name="Table1.A1" style:family="table-cell">
      <style:table-cell-properties style:vertical-align="middle" fo:padding="0in" fo:border-left="0.0069in solid #000000" fo:border-right="none" fo:border-top="0.0069in solid #000000" fo:border-bottom="0.0139in solid #000000" style:writing-mode="lr-tb"/>
    </style:style>
    <style:style style:name="Table1.K1" style:family="table-cell">
      <style:table-cell-properties style:vertical-align="middle" fo:padding="0in" fo:border-left="0.0069in solid #000000" fo:border-right="0.0069in solid #000000" fo:border-top="0.0069in solid #000000" fo:border-bottom="0.0139in solid #000000" style:writing-mode="lr-tb"/>
    </style:style>
    <style:style style:name="Table1.2" style:family="table-row">
      <style:table-row-properties style:min-row-height="0.2778in" style:keep-together="true"/>
    </style:style>
    <style:style style:name="Table1.A2" style:family="table-cell">
      <style:table-cell-properties style:vertical-align="middle" fo:padding="0in" fo:border-left="0.0069in solid #000000" fo:border-right="none" fo:border-top="0.0069in solid #000000" fo:border-bottom="none" style:writing-mode="lr-tb"/>
    </style:style>
    <style:style style:name="Table1.K2" style:family="table-cell">
      <style:table-cell-properties style:vertical-align="middle" fo:padding="0in" fo:border-left="0.0069in solid #000000" fo:border-right="0.0069in solid #000000" fo:border-top="0.0069in solid #000000" fo:border-bottom="none" style:writing-mode="lr-tb"/>
    </style:style>
    <style:style style:name="Table1.A6" style:family="table-cell">
      <style:table-cell-properties style:vertical-align="middle" fo:padding="0in" fo:border-left="0.0069in solid #000000" fo:border-right="none" fo:border-top="0.0139in solid #000000" fo:border-bottom="none" style:writing-mode="lr-tb"/>
    </style:style>
    <style:style style:name="Table1.K6" style:family="table-cell">
      <style:table-cell-properties style:vertical-align="middle" fo:padding="0in" fo:border-left="0.0069in solid #000000" fo:border-right="0.0069in solid #000000" fo:border-top="0.0139in solid #000000" fo:border-bottom="none" style:writing-mode="lr-tb"/>
    </style:style>
    <style:style style:name="Table1.A7" style:family="table-cell">
      <style:table-cell-properties style:vertical-align="middle" fo:padding="0in" fo:border-left="0.0069in solid #000000" fo:border-right="none" fo:border-top="0.0069in solid #000000" fo:border-bottom="0.0069in solid #000000" style:writing-mode="lr-tb"/>
    </style:style>
    <style:style style:name="Table1.K7" style:family="table-cell">
      <style:table-cell-properties style:vertical-align="middle" fo:padding="0in" fo:border="0.0069in solid #000000" style:writing-mode="lr-tb"/>
    </style:style>
    <style:style style:name="Table2" style:family="table">
      <style:table-properties style:width="4.9104in" fo:margin-left="0.7451in" table:align="left" style:writing-mode="lr-tb"/>
    </style:style>
    <style:style style:name="Table2.A" style:family="table-column">
      <style:table-column-properties style:column-width="0.75in"/>
    </style:style>
    <style:style style:name="Table2.B" style:family="table-column">
      <style:table-column-properties style:column-width="1.25in"/>
    </style:style>
    <style:style style:name="Table2.C" style:family="table-column">
      <style:table-column-properties style:column-width="2.9104in"/>
    </style:style>
    <style:style style:name="Table2.1" style:family="table-row">
      <style:table-row-properties style:min-row-height="0.1667in" style:keep-together="true"/>
    </style:style>
    <style:style style:name="Table2.A1" style:family="table-cell">
      <style:table-cell-properties style:vertical-align="middle" fo:padding="0in" fo:border-left="0.0069in solid #000000" fo:border-right="none" fo:border-top="0.0069in solid #000000" fo:border-bottom="0.0139in solid #000000" style:writing-mode="lr-tb"/>
    </style:style>
    <style:style style:name="Table2.C1" style:family="table-cell">
      <style:table-cell-properties style:vertical-align="middle" fo:padding="0in" fo:border-left="0.0069in solid #000000" fo:border-right="0.0069in solid #000000" fo:border-top="0.0069in solid #000000" fo:border-bottom="0.0139in solid #000000" style:writing-mode="lr-tb"/>
    </style:style>
    <style:style style:name="Table2.A2" style:family="table-cell">
      <style:table-cell-properties style:vertical-align="middle" fo:padding="0in" fo:border-left="0.0069in solid #000000" fo:border-right="none" fo:border-top="0.0069in solid #000000" fo:border-bottom="none" style:writing-mode="lr-tb"/>
    </style:style>
    <style:style style:name="Table2.C2" style:family="table-cell">
      <style:table-cell-properties style:vertical-align="middle" fo:padding="0in" fo:border-left="0.0069in solid #000000" fo:border-right="0.0069in solid #000000" fo:border-top="0.0069in solid #000000" fo:border-bottom="none" style:writing-mode="lr-tb"/>
    </style:style>
    <style:style style:name="Table2.A6" style:family="table-cell">
      <style:table-cell-properties style:vertical-align="middle" fo:padding="0in" fo:border-left="0.0069in solid #000000" fo:border-right="none" fo:border-top="0.0069in solid #000000" fo:border-bottom="0.0069in solid #000000" style:writing-mode="lr-tb"/>
    </style:style>
    <style:style style:name="Table2.C6" style:family="table-cell">
      <style:table-cell-properties style:vertical-align="middle" fo:padding="0in" fo:border="0.0069in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  <style:text-properties fo:color="#000000" style:font-name="Helvetica"/>
    </style:style>
    <style:style style:name="P2" style:family="paragraph" style:parent-style-name="Standard">
      <style:paragraph-properties fo:text-align="center" style:justify-single-wor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  <style:text-properties fo:color="#000000" style:font-name="Arial" fo:font-size="14pt" fo:font-weight="bold" style:font-size-asian="14pt" style:font-weight-asian="bold"/>
    </style:style>
    <style:style style:name="P3" style:family="paragraph" style:parent-style-name="WP_20_Defaults">
      <style:paragraph-properties>
        <style:tab-stops>
          <style:tab-stop style:position="-1.25in"/>
          <style:tab-stop style:position="-1in"/>
          <style:tab-stop style:position="-0.75in"/>
          <style:tab-stop style:position="-0.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  <style:text-properties style:font-name="Helvetica"/>
    </style:style>
    <style:style style:name="P4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1252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5" style:family="paragraph" style:parent-style-name="Standard">
      <style:paragraph-properties fo:text-align="justify" style:justify-single-word="false">
        <style:tab-stops>
          <style:tab-stop style:position="-1.25in"/>
          <style:tab-stop style:position="-0.75in"/>
          <style:tab-stop style:position="-0.25in"/>
          <style:tab-stop style:position="0.1252in"/>
          <style:tab-stop style:position="0.3752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-1.25in"/>
          <style:tab-stop style:position="-0.75in"/>
          <style:tab-stop style:position="-0.25in"/>
          <style:tab-stop style:position="0.1252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Arial" fo:font-weight="bold" style:font-weight-asian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-1.25in"/>
          <style:tab-stop style:position="-0.75in"/>
          <style:tab-stop style:position="-0.25in"/>
          <style:tab-stop style:position="0.1252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 fo:font-size="2pt" style:font-size-asian="2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-1.25in"/>
          <style:tab-stop style:position="-0.75in"/>
          <style:tab-stop style:position="-0.25in"/>
          <style:tab-stop style:position="0.1252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-1.25in"/>
          <style:tab-stop style:position="-0.75in"/>
          <style:tab-stop style:position="-0.25in"/>
          <style:tab-stop style:position="0.1252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 fo:font-size="9pt" style:font-size-asian="9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-1.25in"/>
          <style:tab-stop style:position="-0.75in"/>
          <style:tab-stop style:position="-0.25in"/>
          <style:tab-stop style:position="0.1252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 fo:font-size="8pt" style:font-size-asian="8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-1.25in"/>
          <style:tab-stop style:position="-0.75in"/>
          <style:tab-stop style:position="-0.25in"/>
          <style:tab-stop style:position="0.1252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 fo:font-size="8pt" style:font-size-asian="8pt"/>
    </style:style>
    <style:style style:name="P12" style:family="paragraph" style:parent-style-name="Standard">
      <style:paragraph-properties style:line-height-at-least="0in" fo:text-align="center" style:justify-single-word="false" style:snap-to-layout-grid="false"/>
      <style:text-properties fo:color="#000000" style:font-name="Helvetica" fo:font-size="8pt" style:font-size-asian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6252in"/>
          <style:tab-stop style:position="2.1945in"/>
          <style:tab-stop style:position="2.75in"/>
          <style:tab-stop style:position="3.3752in"/>
          <style:tab-stop style:position="3.8752in"/>
          <style:tab-stop style:position="4.3752in"/>
          <style:tab-stop style:position="4.75in"/>
          <style:tab-stop style:position="5.3752in"/>
          <style:tab-stop style:position="5.8752in"/>
          <style:tab-stop style:position="6.3193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Arial" fo:font-weight="bold" style:font-weight-asian="bold"/>
    </style:style>
    <style:style style:name="P14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1252in"/>
          <style:tab-stop style:position="0.75in"/>
          <style:tab-stop style:position="1.25in"/>
          <style:tab-stop style:position="1.6252in"/>
          <style:tab-stop style:position="2.1945in"/>
          <style:tab-stop style:position="2.75in"/>
          <style:tab-stop style:position="3.3752in"/>
          <style:tab-stop style:position="3.8752in"/>
          <style:tab-stop style:position="4.3752in"/>
          <style:tab-stop style:position="4.75in"/>
          <style:tab-stop style:position="5.3752in"/>
          <style:tab-stop style:position="5.8752in"/>
          <style:tab-stop style:position="6.3193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 fo:font-size="5pt" style:font-size-asian="5pt"/>
    </style:style>
    <style:style style:name="P15" style:family="paragraph" style:parent-style-name="Text_20_body">
      <style:paragraph-properties fo:margin-left="0.75in" fo:margin-right="0in" fo:text-indent="-0.75in" style:auto-text-indent="false">
        <style:tab-stops>
          <style:tab-stop style:position="-2in"/>
          <style:tab-stop style:position="-1.5in"/>
          <style:tab-stop style:position="-1in"/>
          <style:tab-stop style:position="-0.5in"/>
          <style:tab-stop style:position="-0.25in"/>
          <style:tab-stop style:position="0in"/>
          <style:tab-stop style:position="0.8752in"/>
          <style:tab-stop style:position="1.4445in"/>
          <style:tab-stop style:position="2in"/>
          <style:tab-stop style:position="2.6252in"/>
          <style:tab-stop style:position="3.1252in"/>
          <style:tab-stop style:position="3.6252in"/>
          <style:tab-stop style:position="4in"/>
          <style:tab-stop style:position="4.6252in"/>
          <style:tab-stop style:position="5.1252in"/>
          <style:tab-stop style:position="5.5693in"/>
          <style:tab-stop style:position="6in"/>
          <style:tab-stop style:position="6.5in"/>
          <style:tab-stop style:position="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75in"/>
          <style:tab-stop style:position="1in"/>
          <style:tab-stop style:position="1.6252in"/>
          <style:tab-stop style:position="2.1945in"/>
          <style:tab-stop style:position="2.75in"/>
          <style:tab-stop style:position="3.3752in"/>
          <style:tab-stop style:position="3.8752in"/>
          <style:tab-stop style:position="4.3752in"/>
          <style:tab-stop style:position="4.75in"/>
          <style:tab-stop style:position="5.3752in"/>
          <style:tab-stop style:position="5.8752in"/>
          <style:tab-stop style:position="6.3193in"/>
          <style:tab-stop style:position="6.75in"/>
          <style:tab-stop style:position="7.25in"/>
          <style:tab-stop style:position="7.75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75in"/>
          <style:tab-stop style:position="0.8752in"/>
          <style:tab-stop style:position="1.25in"/>
          <style:tab-stop style:position="2.1945in"/>
          <style:tab-stop style:position="2.75in"/>
          <style:tab-stop style:position="3.3752in"/>
          <style:tab-stop style:position="3.8752in"/>
          <style:tab-stop style:position="4.3752in"/>
          <style:tab-stop style:position="4.75in"/>
          <style:tab-stop style:position="5.3752in"/>
          <style:tab-stop style:position="5.8752in"/>
          <style:tab-stop style:position="6.3193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Arial" fo:font-size="3pt" fo:font-weight="bold" style:font-size-asian="3pt" style:font-weight-asian="bold"/>
    </style:style>
    <style:style style:name="P18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75in"/>
          <style:tab-stop style:position="0.8752in"/>
          <style:tab-stop style:position="1.25in"/>
          <style:tab-stop style:position="2.1945in"/>
          <style:tab-stop style:position="2.75in"/>
          <style:tab-stop style:position="3.3752in"/>
          <style:tab-stop style:position="3.8752in"/>
          <style:tab-stop style:position="4.3752in"/>
          <style:tab-stop style:position="4.75in"/>
          <style:tab-stop style:position="5.3752in"/>
          <style:tab-stop style:position="5.8752in"/>
          <style:tab-stop style:position="6.3193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19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75in"/>
          <style:tab-stop style:position="0.8752in"/>
          <style:tab-stop style:position="1in"/>
          <style:tab-stop style:position="2.1945in"/>
          <style:tab-stop style:position="2.75in"/>
          <style:tab-stop style:position="3.3752in"/>
          <style:tab-stop style:position="3.8752in"/>
          <style:tab-stop style:position="4.3752in"/>
          <style:tab-stop style:position="4.75in"/>
          <style:tab-stop style:position="5.3752in"/>
          <style:tab-stop style:position="5.8752in"/>
          <style:tab-stop style:position="6.3193in"/>
          <style:tab-stop style:position="6.75in"/>
          <style:tab-stop style:position="7.25in"/>
          <style:tab-stop style:position="7.75in"/>
        </style:tab-stops>
      </style:paragraph-properties>
    </style:style>
    <style:style style:name="P20" style:family="paragraph" style:parent-style-name="Standard">
      <style:paragraph-properties fo:margin-left="0.75in" fo:margin-right="0in" fo:text-indent="-0.75in" style:auto-text-indent="false">
        <style:tab-stops>
          <style:tab-stop style:position="-2in"/>
          <style:tab-stop style:position="-1.5in"/>
          <style:tab-stop style:position="-1in"/>
          <style:tab-stop style:position="-0.5in"/>
          <style:tab-stop style:position="-0.25in"/>
          <style:tab-stop style:position="0in"/>
          <style:tab-stop style:position="0.1252in"/>
          <style:tab-stop style:position="0.5in"/>
          <style:tab-stop style:position="1.4445in"/>
          <style:tab-stop style:position="2in"/>
          <style:tab-stop style:position="2.6252in"/>
          <style:tab-stop style:position="3.1252in"/>
          <style:tab-stop style:position="3.6252in"/>
          <style:tab-stop style:position="4in"/>
          <style:tab-stop style:position="4.6252in"/>
          <style:tab-stop style:position="5.1252in"/>
          <style:tab-stop style:position="5.5693in"/>
          <style:tab-stop style:position="6in"/>
          <style:tab-stop style:position="6.5in"/>
          <style:tab-stop style:position="7in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75in"/>
          <style:tab-stop style:position="0.8752in"/>
          <style:tab-stop style:position="1.25in"/>
          <style:tab-stop style:position="2.1945in"/>
          <style:tab-stop style:position="2.75in"/>
          <style:tab-stop style:position="3.3752in"/>
          <style:tab-stop style:position="3.8752in"/>
          <style:tab-stop style:position="4.3752in"/>
          <style:tab-stop style:position="4.75in"/>
          <style:tab-stop style:position="5.3752in"/>
          <style:tab-stop style:position="5.8752in"/>
          <style:tab-stop style:position="6.3193in"/>
          <style:tab-stop style:position="6.75in"/>
          <style:tab-stop style:position="7.25in"/>
          <style:tab-stop style:position="7.75in"/>
        </style:tab-stops>
      </style:paragraph-properties>
    </style:style>
    <style:style style:name="P22" style:family="paragraph" style:parent-style-name="Text_20_body">
      <style:paragraph-properties fo:margin-left="1in" fo:margin-right="0in" fo:text-indent="-1in" style:auto-text-indent="false">
        <style:tab-stops>
          <style:tab-stop style:position="-2.25in"/>
          <style:tab-stop style:position="-1.75in"/>
          <style:tab-stop style:position="-1.25in"/>
          <style:tab-stop style:position="-0.75in"/>
          <style:tab-stop style:position="-0.5in"/>
          <style:tab-stop style:position="-0.25in"/>
          <style:tab-stop style:position="-0.1252in"/>
          <style:tab-stop style:position="0in"/>
          <style:tab-stop style:position="1.1945in"/>
          <style:tab-stop style:position="1.75in"/>
          <style:tab-stop style:position="2.3752in"/>
          <style:tab-stop style:position="2.8752in"/>
          <style:tab-stop style:position="3.3752in"/>
          <style:tab-stop style:position="3.75in"/>
          <style:tab-stop style:position="4.3752in"/>
          <style:tab-stop style:position="4.8752in"/>
          <style:tab-stop style:position="5.3193in"/>
          <style:tab-stop style:position="5.75in"/>
          <style:tab-stop style:position="6.25in"/>
          <style:tab-stop style:position="6.75in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75in"/>
          <style:tab-stop style:position="0.8752in"/>
          <style:tab-stop style:position="1.25in"/>
          <style:tab-stop style:position="2.1945in"/>
          <style:tab-stop style:position="2.75in"/>
          <style:tab-stop style:position="3.3752in"/>
          <style:tab-stop style:position="3.8752in"/>
          <style:tab-stop style:position="4.3752in"/>
          <style:tab-stop style:position="4.75in"/>
          <style:tab-stop style:position="5.3752in"/>
          <style:tab-stop style:position="5.8752in"/>
          <style:tab-stop style:position="6.3193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Arial" fo:font-size="5pt" fo:font-weight="bold" style:font-size-asian="5pt" style:font-weight-asian="bold"/>
    </style:style>
    <style:style style:name="P24" style:family="paragraph" style:parent-style-name="Standard">
      <style:paragraph-properties fo:margin-left="1in" fo:margin-right="0in" fo:text-indent="-1in" style:auto-text-indent="false">
        <style:tab-stops>
          <style:tab-stop style:position="-2.25in"/>
          <style:tab-stop style:position="-1.75in"/>
          <style:tab-stop style:position="-1.25in"/>
          <style:tab-stop style:position="-0.75in"/>
          <style:tab-stop style:position="-0.5in"/>
          <style:tab-stop style:position="-0.25in"/>
          <style:tab-stop style:position="-0.1252in"/>
          <style:tab-stop style:position="0in"/>
          <style:tab-stop style:position="1.1945in"/>
          <style:tab-stop style:position="1.75in"/>
          <style:tab-stop style:position="2.3752in"/>
          <style:tab-stop style:position="2.8752in"/>
          <style:tab-stop style:position="3.3752in"/>
          <style:tab-stop style:position="3.75in"/>
          <style:tab-stop style:position="4.3752in"/>
          <style:tab-stop style:position="4.8752in"/>
          <style:tab-stop style:position="5.3193in"/>
          <style:tab-stop style:position="5.75in"/>
          <style:tab-stop style:position="6.25in"/>
          <style:tab-stop style:position="6.75in"/>
        </style:tab-stops>
      </style:paragraph-properties>
    </style:style>
    <style:style style:name="P25" style:family="paragraph" style:parent-style-name="Standard">
      <style:paragraph-properties fo:text-align="center" style:justify-single-wor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75in"/>
          <style:tab-stop style:position="0.8752in"/>
          <style:tab-stop style:position="1.25in"/>
          <style:tab-stop style:position="2.1945in"/>
          <style:tab-stop style:position="2.75in"/>
          <style:tab-stop style:position="3.3752in"/>
          <style:tab-stop style:position="3.8752in"/>
          <style:tab-stop style:position="4.3752in"/>
          <style:tab-stop style:position="4.75in"/>
          <style:tab-stop style:position="5.3752in"/>
          <style:tab-stop style:position="5.8752in"/>
          <style:tab-stop style:position="6.3193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Arial" fo:font-size="5pt" fo:font-weight="bold" style:font-size-asian="5pt" style:font-weight-asian="bold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75in"/>
          <style:tab-stop style:position="0.8752in"/>
          <style:tab-stop style:position="1.25in"/>
          <style:tab-stop style:position="2.1945in"/>
          <style:tab-stop style:position="2.75in"/>
          <style:tab-stop style:position="3.3752in"/>
          <style:tab-stop style:position="3.8752in"/>
          <style:tab-stop style:position="4.3752in"/>
          <style:tab-stop style:position="4.75in"/>
          <style:tab-stop style:position="5.3752in"/>
          <style:tab-stop style:position="5.8752in"/>
          <style:tab-stop style:position="6.3193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Arial" fo:font-weight="bold" style:font-weight-asian="bold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75in"/>
          <style:tab-stop style:position="0.8752in"/>
          <style:tab-stop style:position="1.25in"/>
          <style:tab-stop style:position="2.1945in"/>
          <style:tab-stop style:position="2.75in"/>
          <style:tab-stop style:position="3.3752in"/>
          <style:tab-stop style:position="3.8752in"/>
          <style:tab-stop style:position="4.3752in"/>
          <style:tab-stop style:position="4.75in"/>
          <style:tab-stop style:position="5.3752in"/>
          <style:tab-stop style:position="5.8752in"/>
          <style:tab-stop style:position="6.3193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28" style:family="paragraph" style:parent-style-name="Standard">
      <style:paragraph-properties fo:text-align="center" style:justify-single-wor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75in"/>
          <style:tab-stop style:position="0.8752in"/>
          <style:tab-stop style:position="1.25in"/>
          <style:tab-stop style:position="2.1945in"/>
          <style:tab-stop style:position="2.75in"/>
          <style:tab-stop style:position="3.3752in"/>
          <style:tab-stop style:position="3.8752in"/>
          <style:tab-stop style:position="4.3752in"/>
          <style:tab-stop style:position="4.75in"/>
          <style:tab-stop style:position="5.3752in"/>
          <style:tab-stop style:position="5.8752in"/>
          <style:tab-stop style:position="6.3193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 fo:font-weight="bold" style:font-weight-asian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75in"/>
          <style:tab-stop style:position="0.8752in"/>
          <style:tab-stop style:position="1.25in"/>
          <style:tab-stop style:position="2.1945in"/>
          <style:tab-stop style:position="2.75in"/>
          <style:tab-stop style:position="3.3752in"/>
          <style:tab-stop style:position="3.8752in"/>
          <style:tab-stop style:position="4.3752in"/>
          <style:tab-stop style:position="4.75in"/>
          <style:tab-stop style:position="5.3752in"/>
          <style:tab-stop style:position="5.8752in"/>
          <style:tab-stop style:position="6.3193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 fo:font-weight="bold" style:font-weight-asian="bold"/>
    </style:style>
    <style:style style:name="P30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75in"/>
          <style:tab-stop style:position="0.8752in"/>
          <style:tab-stop style:position="1.25in"/>
          <style:tab-stop style:position="2.1945in"/>
          <style:tab-stop style:position="2.75in"/>
          <style:tab-stop style:position="3.3752in"/>
          <style:tab-stop style:position="3.8752in"/>
          <style:tab-stop style:position="4.3752in"/>
          <style:tab-stop style:position="4.75in"/>
          <style:tab-stop style:position="5.3752in"/>
          <style:tab-stop style:position="5.8752in"/>
          <style:tab-stop style:position="6.3193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 fo:font-size="3pt" style:font-size-asian="3pt"/>
    </style:style>
    <style:style style:name="P31" style:family="paragraph" style:parent-style-name="Standard">
      <style:paragraph-properties fo:margin-left="1.25in" fo:margin-right="0in" fo:text-indent="0in" style:auto-text-indent="false">
        <style:tab-stops>
          <style:tab-stop style:position="-2.5in"/>
          <style:tab-stop style:position="-2in"/>
          <style:tab-stop style:position="-1.5in"/>
          <style:tab-stop style:position="-1in"/>
          <style:tab-stop style:position="-0.75in"/>
          <style:tab-stop style:position="-0.5in"/>
          <style:tab-stop style:position="-0.3752in"/>
          <style:tab-stop style:position="0in"/>
          <style:tab-stop style:position="0.9445in"/>
          <style:tab-stop style:position="1.5in"/>
          <style:tab-stop style:position="2.1252in"/>
          <style:tab-stop style:position="2.6252in"/>
          <style:tab-stop style:position="3.1252in"/>
          <style:tab-stop style:position="3.5in"/>
          <style:tab-stop style:position="4.1252in"/>
          <style:tab-stop style:position="4.6252in"/>
          <style:tab-stop style:position="5.0693in"/>
          <style:tab-stop style:position="5.5in"/>
          <style:tab-stop style:position="6in"/>
          <style:tab-stop style:position="6.5in"/>
        </style:tab-stops>
      </style:paragraph-properties>
      <style:text-properties fo:color="#000000" style:font-name="Helvetica"/>
    </style:style>
    <style:style style:name="T1" style:family="text">
      <style:text-properties fo:color="#000000" style:font-name="Helvetica"/>
    </style:style>
    <style:style style:name="T2" style:family="text">
      <style:text-properties fo:color="#000000" style:font-name="Arial" fo:font-weight="bold" style:font-weight-asian="bold"/>
    </style:style>
    <style:style style:name="T3" style:family="text">
      <style:text-properties fo:color="#000000" style:font-name="Helvetica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king Scheme for</text:p>
      <text:p text:style-name="P2">ACIDS <text:s/>AND <text:s/>BASES</text:p>
      <text:p text:style-name="P3"/>
      <text:p text:style-name="P4"><text:tab/>Maximum = 10</text:p>
      <text:p text:style-name="P4"/>
      <text:p text:style-name="P5"><text:span text:style-name="T1">(2)</text:span><text:span text:style-name="T2"><text:tab/>DATA TABLE</text:span></text:p>
      <text:p text:style-name="P6"/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 table:number-columns-repeated="3"/>
        <table:table-column table:style-name="Table1.C" table:number-columns-repeated="2"/>
        <table:table-column table:style-name="Table1.B"/>
        <table:table-column table:style-name="Table1.K"/>
        <table:table-row table:style-name="Table1.1">
          <table:table-cell table:style-name="Table1.A1" office:value-type="string">
            <text:p text:style-name="P8">Indicator</text:p>
          </table:table-cell>
          <table:table-cell table:style-name="Table1.A1" office:value-type="string">
            <text:p text:style-name="P8">HCl</text:p>
          </table:table-cell>
          <table:table-cell table:style-name="Table1.A1" office:value-type="string">
            <text:p text:style-name="P8">NaOH</text:p>
          </table:table-cell>
          <table:table-cell table:style-name="Table1.A1" office:value-type="string">
            <text:p text:style-name="P8">Neutral</text:p>
          </table:table-cell>
          <table:table-cell table:style-name="Table1.A1" office:value-type="string">
            <text:p text:style-name="P8">A</text:p>
          </table:table-cell>
          <table:table-cell table:style-name="Table1.A1" office:value-type="string">
            <text:p text:style-name="P8">B</text:p>
          </table:table-cell>
          <table:table-cell table:style-name="Table1.A1" office:value-type="string">
            <text:p text:style-name="P8">C</text:p>
          </table:table-cell>
          <table:table-cell table:style-name="Table1.A1" office:value-type="string">
            <text:p text:style-name="P8">D</text:p>
          </table:table-cell>
          <table:table-cell table:style-name="Table1.A1" office:value-type="string">
            <text:p text:style-name="P8">E</text:p>
          </table:table-cell>
          <table:table-cell table:style-name="Table1.A1" office:value-type="string">
            <text:p text:style-name="P8">F</text:p>
          </table:table-cell>
          <table:table-cell table:style-name="Table1.K1" office:value-type="string">
            <text:p text:style-name="P8">G</text:p>
          </table:table-cell>
        </table:table-row>
        <table:table-row table:style-name="Table1.2">
          <table:table-cell table:style-name="Table1.A2" office:value-type="string">
            <text:p text:style-name="P9">Neutral Litmus</text:p>
          </table:table-cell>
          <table:table-cell table:style-name="Table1.A2" office:value-type="string">
            <text:p text:style-name="P10">pale</text:p>
            <text:p text:style-name="P11">pink</text:p>
          </table:table-cell>
          <table:table-cell table:style-name="Table1.A2" office:value-type="string">
            <text:p text:style-name="P10">purple</text:p>
          </table:table-cell>
          <table:table-cell table:style-name="Table1.A2" office:value-type="string">
            <text:p text:style-name="P10">Purple-</text:p>
            <text:p text:style-name="P11">red</text:p>
          </table:table-cell>
          <table:table-cell table:style-name="Table1.A2" office:value-type="string">
            <text:p text:style-name="P10">Red-</text:p>
            <text:p text:style-name="P11">purple</text:p>
          </table:table-cell>
          <table:table-cell table:style-name="Table1.A2" office:value-type="string">
            <text:p text:style-name="P10">Pale</text:p>
            <text:p text:style-name="P11">pink</text:p>
          </table:table-cell>
          <table:table-cell table:style-name="Table1.A2" office:value-type="string">
            <text:p text:style-name="P10">Purple</text:p>
            <text:p text:style-name="P11">red</text:p>
          </table:table-cell>
          <table:table-cell table:style-name="Table1.A2" office:value-type="string">
            <text:p text:style-name="P10">Pale</text:p>
            <text:p text:style-name="P11">pink</text:p>
          </table:table-cell>
          <table:table-cell table:style-name="Table1.A2" office:value-type="string">
            <text:p text:style-name="P10">purple</text:p>
          </table:table-cell>
          <table:table-cell table:style-name="Table1.A2" office:value-type="string">
            <text:p text:style-name="P10">Pale</text:p>
            <text:p text:style-name="P11">pink</text:p>
          </table:table-cell>
          <table:table-cell table:style-name="Table1.K2" office:value-type="string">
            <text:p text:style-name="P10">purple</text:p>
          </table:table-cell>
        </table:table-row>
        <table:table-row table:style-name="Table1.2">
          <table:table-cell table:style-name="Table1.A2" office:value-type="string">
            <text:p text:style-name="P10">Methyl red</text:p>
          </table:table-cell>
          <table:table-cell table:style-name="Table1.A2" office:value-type="string">
            <text:p text:style-name="P10">pink</text:p>
          </table:table-cell>
          <table:table-cell table:style-name="Table1.A2" office:value-type="string">
            <text:p text:style-name="P10">yellow</text:p>
          </table:table-cell>
          <table:table-cell table:style-name="Table1.A2" office:value-type="string">
            <text:p text:style-name="P10">yellow</text:p>
          </table:table-cell>
          <table:table-cell table:style-name="Table1.A2" office:value-type="string">
            <text:p text:style-name="P10">yellow</text:p>
          </table:table-cell>
          <table:table-cell table:style-name="Table1.A2" office:value-type="string">
            <text:p text:style-name="P10">Pink-</text:p>
            <text:p text:style-name="P11">orange</text:p>
          </table:table-cell>
          <table:table-cell table:style-name="Table1.A2" office:value-type="string">
            <text:p text:style-name="P10">yellow</text:p>
          </table:table-cell>
          <table:table-cell table:style-name="Table1.A2" office:value-type="string">
            <text:p text:style-name="P10">orange</text:p>
            <text:p text:style-name="P11">yellow</text:p>
          </table:table-cell>
          <table:table-cell table:style-name="Table1.A2" office:value-type="string">
            <text:p text:style-name="P10">yellow</text:p>
          </table:table-cell>
          <table:table-cell table:style-name="Table1.A2" office:value-type="string">
            <text:p text:style-name="P10">pink</text:p>
          </table:table-cell>
          <table:table-cell table:style-name="Table1.K2" office:value-type="string">
            <text:p text:style-name="P10">yellow</text:p>
          </table:table-cell>
        </table:table-row>
        <table:table-row table:style-name="Table1.2">
          <table:table-cell table:style-name="Table1.A2" office:value-type="string">
            <text:p text:style-name="P9">Bromothymol blue</text:p>
          </table:table-cell>
          <table:table-cell table:style-name="Table1.A2" office:value-type="string">
            <text:p text:style-name="P10">yellow</text:p>
          </table:table-cell>
          <table:table-cell table:style-name="Table1.A2" office:value-type="string">
            <text:p text:style-name="P10">blue</text:p>
          </table:table-cell>
          <table:table-cell table:style-name="Table1.A2" office:value-type="string">
            <text:p text:style-name="P10">green</text:p>
          </table:table-cell>
          <table:table-cell table:style-name="Table1.A2" office:value-type="string">
            <text:p text:style-name="P10">blue</text:p>
          </table:table-cell>
          <table:table-cell table:style-name="Table1.A2" office:value-type="string">
            <text:p text:style-name="P10">yellow</text:p>
          </table:table-cell>
          <table:table-cell table:style-name="Table1.A2" office:value-type="string">
            <text:p text:style-name="P10">green</text:p>
          </table:table-cell>
          <table:table-cell table:style-name="Table1.A2" office:value-type="string">
            <text:p text:style-name="P10">Green-</text:p>
            <text:p text:style-name="P11">yellow</text:p>
          </table:table-cell>
          <table:table-cell table:style-name="Table1.A2" office:value-type="string">
            <text:p text:style-name="P10">blue</text:p>
          </table:table-cell>
          <table:table-cell table:style-name="Table1.A2" office:value-type="string">
            <text:p text:style-name="P10">yellow</text:p>
          </table:table-cell>
          <table:table-cell table:style-name="Table1.K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9">Phenolphthalein</text:p>
          </table:table-cell>
          <table:table-cell table:style-name="Table1.A2" office:value-type="string">
            <text:p text:style-name="P10">clear</text:p>
          </table:table-cell>
          <table:table-cell table:style-name="Table1.A2" office:value-type="string">
            <text:p text:style-name="P10">pink</text:p>
          </table:table-cell>
          <table:table-cell table:style-name="Table1.A2" office:value-type="string">
            <text:p text:style-name="P10">clear</text:p>
          </table:table-cell>
          <table:table-cell table:style-name="Table1.A2" office:value-type="string">
            <text:p text:style-name="P10">clear</text:p>
          </table:table-cell>
          <table:table-cell table:style-name="Table1.A2" office:value-type="string">
            <text:p text:style-name="P10">clear</text:p>
          </table:table-cell>
          <table:table-cell table:style-name="Table1.A2" office:value-type="string">
            <text:p text:style-name="P10">clear</text:p>
          </table:table-cell>
          <table:table-cell table:style-name="Table1.A2" office:value-type="string">
            <text:p text:style-name="P10">clear</text:p>
          </table:table-cell>
          <table:table-cell table:style-name="Table1.A2" office:value-type="string">
            <text:p text:style-name="P10">pink</text:p>
          </table:table-cell>
          <table:table-cell table:style-name="Table1.A2" office:value-type="string">
            <text:p text:style-name="P10">clear</text:p>
          </table:table-cell>
          <table:table-cell table:style-name="Table1.K2" office:value-type="string">
            <text:p text:style-name="P10">Pale</text:p>
            <text:p text:style-name="P11">pink</text:p>
          </table:table-cell>
        </table:table-row>
        <table:table-row table:style-name="Table1.2">
          <table:table-cell table:style-name="Table1.A6" office:value-type="string">
            <text:p text:style-name="P9">Universal Indicator</text:p>
          </table:table-cell>
          <table:table-cell table:style-name="Table1.A6" office:value-type="string">
            <text:p text:style-name="P10">red</text:p>
          </table:table-cell>
          <table:table-cell table:style-name="Table1.A6" office:value-type="string">
            <text:p text:style-name="P10">purple</text:p>
          </table:table-cell>
          <table:table-cell table:style-name="Table1.A6" office:value-type="string">
            <text:p text:style-name="P10">Yellow</text:p>
            <text:p text:style-name="P11">green</text:p>
          </table:table-cell>
          <table:table-cell table:style-name="Table1.A6" office:value-type="string">
            <text:p text:style-name="P10">green</text:p>
          </table:table-cell>
          <table:table-cell table:style-name="Table1.A6" office:value-type="string">
            <text:p text:style-name="P10">orange</text:p>
          </table:table-cell>
          <table:table-cell table:style-name="Table1.A6" office:value-type="string">
            <text:p text:style-name="P10">Yellow</text:p>
            <text:p text:style-name="P11">green</text:p>
          </table:table-cell>
          <table:table-cell table:style-name="Table1.A6" office:value-type="string">
            <text:p text:style-name="P10">yellow</text:p>
          </table:table-cell>
          <table:table-cell table:style-name="Table1.A6" office:value-type="string">
            <text:p text:style-name="P10">Blue</text:p>
            <text:p text:style-name="P11">purple</text:p>
          </table:table-cell>
          <table:table-cell table:style-name="Table1.A6" office:value-type="string">
            <text:p text:style-name="P10">red</text:p>
          </table:table-cell>
          <table:table-cell table:style-name="Table1.K6" office:value-type="string">
            <text:p text:style-name="P10">blue</text:p>
          </table:table-cell>
        </table:table-row>
        <table:table-row table:style-name="Table1.1">
          <table:table-cell table:style-name="Table1.A7" office:value-type="string">
            <text:p text:style-name="P10">pH</text:p>
          </table:table-cell>
          <table:table-cell table:style-name="Table1.A7" office:value-type="string">
            <text:p text:style-name="P10">4</text:p>
          </table:table-cell>
          <table:table-cell table:style-name="Table1.A7" office:value-type="string">
            <text:p text:style-name="P10">10</text:p>
          </table:table-cell>
          <table:table-cell table:style-name="Table1.A7" office:value-type="string">
            <text:p text:style-name="P10">7</text:p>
          </table:table-cell>
          <table:table-cell table:style-name="Table1.A7" office:value-type="string">
            <text:p text:style-name="P10">8</text:p>
          </table:table-cell>
          <table:table-cell table:style-name="Table1.A7" office:value-type="string">
            <text:p text:style-name="P10">5</text:p>
          </table:table-cell>
          <table:table-cell table:style-name="Table1.A7" office:value-type="string">
            <text:p text:style-name="P10">7</text:p>
          </table:table-cell>
          <table:table-cell table:style-name="Table1.A7" office:value-type="string">
            <text:p text:style-name="P10">6</text:p>
          </table:table-cell>
          <table:table-cell table:style-name="Table1.A7" office:value-type="string">
            <text:p text:style-name="P10">10</text:p>
          </table:table-cell>
          <table:table-cell table:style-name="Table1.A7" office:value-type="string">
            <text:p text:style-name="P10">4</text:p>
          </table:table-cell>
          <table:table-cell table:style-name="Table1.K7" office:value-type="string">
            <text:p text:style-name="P10">9</text:p>
          </table:table-cell>
        </table:table-row>
      </table:table>
      <text:p text:style-name="P13"/>
      <text:p text:style-name="Heading_20_1"><text:tab/><text:tab/>DISCUSSION QUESTIONS</text:p>
      <text:p text:style-name="P14"/>
      <text:p text:style-name="P15"><text:tab/><text:tab/>1.<text:tab/>What colour is each of neutral litmus, methyl red, bromothymol blue, phenolphthalein and universal indicator in</text:p>
      <text:p text:style-name="P16"><text:span text:style-name="T1">(1/2)</text:span><text:span text:style-name="T2"><text:tab/><text:tab/>(a)<text:tab/>an acidic solution?</text:span></text:p>
      <text:p text:style-name="P17"/>
      <text:p text:style-name="P18"><text:tab/><text:tab/><text:tab/><text:tab/><text:tab/>Neut lit = pink; meth red = pink; bromthym blue = yellow; pheno = clear; <text:s/>universal = red</text:p>
      <text:p text:style-name="P17"/>
      <text:p text:style-name="P19"><text:span text:style-name="T1">(1/2)</text:span><text:span text:style-name="T2"><text:tab/><text:tab/>(b)<text:tab/>a basic solution?</text:span></text:p>
      <text:p text:style-name="P17"/>
      <text:p text:style-name="P18"><text:tab/><text:tab/><text:tab/><text:tab/><text:tab/>Neut lit = purple; meth red = yellow; bromthym blue = blue; pheno = pink; universal = purple</text:p>
      <text:p text:style-name="P17"/>
      <text:p text:style-name="P19"><text:span text:style-name="T1">(1/2)</text:span><text:span text:style-name="T2"><text:tab/><text:tab/>(c)<text:tab/>a neutral solution?</text:span></text:p>
      <text:p text:style-name="P17"/>
      <text:p text:style-name="P18"><text:tab/><text:tab/><text:tab/><text:tab/><text:tab/>Neut lit = purple; meth red = yellow;bromthym blue = green; pheno = clear; universal = green</text:p>
      <text:p text:style-name="P17"/>
      <text:p text:style-name="P20"><text:span text:style-name="T1">(1)<text:tab/><text:tab/></text:span><text:span text:style-name="T2">2.<text:tab/>Which of neutral litmus, methyl red, bromothymol blue, phenolphthalein and universal indicator allow you to tell whether a solution is neutral (as opposed to being acidic or basic?</text:span></text:p>
      <text:p text:style-name="P17"/>
      <text:p text:style-name="P18"><text:tab/><text:tab/><text:tab/><text:tab/><text:tab/>Both bromthymol blue and universal indicator allow you to tell whether a solution is neutral.</text:p>
      <text:p text:style-name="P17"/>
      <text:p text:style-name="P21"><text:span text:style-name="T1">(1)</text:span><text:span text:style-name="T2"><text:tab/><text:tab/>3.<text:tab/>Which of the unknown solutions (A to G) are acids, which are neutral and which are basic?</text:span></text:p>
      <text:p text:style-name="P17"/>
      <text:p text:style-name="P18"><text:tab/><text:tab/><text:tab/><text:tab/><text:tab/>B, D and F are acidic; C is neutral; A, E and G are basic</text:p>
      <text:p text:style-name="P17"/>
      <text:p text:style-name="P21"><text:span text:style-name="T1">(1/2)</text:span><text:span text:style-name="T2"><text:tab/>4.<text:tab/>What is the pH of a neutral solution?</text:span></text:p>
      <text:p text:style-name="P17"/>
      <text:p text:style-name="P18"><text:tab/><text:tab/><text:tab/><text:tab/><text:tab/>A neutral solution has a pH of 7</text:p>
      <text:p text:style-name="P17"/>
      <text:p text:style-name="P21"><text:span text:style-name="T1">(1)</text:span><text:span text:style-name="T2"><text:tab/><text:tab/>5.<text:tab/>Only ONE pH is “NEUTRAL”; all other pH’s refer to acidic or basic solutions.</text:span></text:p>
      <text:p text:style-name="P22"><text:tab/><text:tab/><text:tab/>(a)<text:tab/>Look at ALL the substances in your Data Table that bromothymol blue indicated are acids. <text:s/>According to your data, ACIDIC solutions are in what pH range?</text:p>
      <text:p text:style-name="P23"/>
      <text:p text:style-name="P18"><text:tab/><text:tab/><text:tab/><text:tab/><text:tab/>Acidic solutions have a pH of less than 7.</text:p>
      <text:p text:style-name="P23"/>
      <text:p text:style-name="P24"><text:span text:style-name="T1">(1/2)</text:span><text:span text:style-name="T2"><text:tab/><text:tab/>(b)<text:tab/>Look at ALL the substances in your Data Table that bromothymol blue indicated are bases. <text:s text:c="2"/>According to your data, BASIC solutions are in what pH range?</text:span></text:p>
      <text:p text:style-name="P23"/>
      <text:p text:style-name="P18"><text:tab/><text:tab/><text:tab/><text:tab/><text:tab/>Basic solutions have a pH greater than 7.</text:p>
      <text:p text:style-name="P23"/>
      <text:p text:style-name="P19"><text:span text:style-name="T1">(1 1/2)</text:span><text:span text:style-name="T2"><text:tab/>6.<text:tab/>Which of the following solutions are acidic, which are neutral and which are basic?</text:span></text:p>
      <text:p text:style-name="P25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6">Solution</text:p>
          </table:table-cell>
          <table:table-cell table:style-name="Table2.A1" office:value-type="string">
            <text:p text:style-name="P26">pH of Solution</text:p>
          </table:table-cell>
          <table:table-cell table:style-name="Table2.C1" office:value-type="string">
            <text:p text:style-name="P26">Is the Solution Acidic, Neutral or Basic?</text:p>
          </table:table-cell>
        </table:table-row>
        <table:table-row table:style-name="Table2.1">
          <table:table-cell table:style-name="Table2.A2" office:value-type="string">
            <text:p text:style-name="P26">P</text:p>
          </table:table-cell>
          <table:table-cell table:style-name="Table2.A2" office:value-type="string">
            <text:p text:style-name="P26">9.5</text:p>
          </table:table-cell>
          <table:table-cell table:style-name="Table2.C2" office:value-type="string">
            <text:p text:style-name="P27">basic</text:p>
          </table:table-cell>
        </table:table-row>
        <table:table-row table:style-name="Table2.1">
          <table:table-cell table:style-name="Table2.A2" office:value-type="string">
            <text:p text:style-name="P26">Q</text:p>
          </table:table-cell>
          <table:table-cell table:style-name="Table2.A2" office:value-type="string">
            <text:p text:style-name="P26">5.5</text:p>
          </table:table-cell>
          <table:table-cell table:style-name="Table2.C2" office:value-type="string">
            <text:p text:style-name="P27">acidic</text:p>
          </table:table-cell>
        </table:table-row>
        <table:table-row table:style-name="Table2.1">
          <table:table-cell table:style-name="Table2.A2" office:value-type="string">
            <text:p text:style-name="P26">R</text:p>
          </table:table-cell>
          <table:table-cell table:style-name="Table2.A2" office:value-type="string">
            <text:p text:style-name="P26">10.5</text:p>
          </table:table-cell>
          <table:table-cell table:style-name="Table2.C2" office:value-type="string">
            <text:p text:style-name="P27">basic</text:p>
          </table:table-cell>
        </table:table-row>
        <table:table-row table:style-name="Table2.1">
          <table:table-cell table:style-name="Table2.A2" office:value-type="string">
            <text:p text:style-name="P26">S</text:p>
          </table:table-cell>
          <table:table-cell table:style-name="Table2.A2" office:value-type="string">
            <text:p text:style-name="P26">7.0</text:p>
          </table:table-cell>
          <table:table-cell table:style-name="Table2.C2" office:value-type="string">
            <text:p text:style-name="P27">neutral</text:p>
          </table:table-cell>
        </table:table-row>
        <table:table-row table:style-name="Table2.1">
          <table:table-cell table:style-name="Table2.A6" office:value-type="string">
            <text:p text:style-name="P26">T</text:p>
          </table:table-cell>
          <table:table-cell table:style-name="Table2.A6" office:value-type="string">
            <text:p text:style-name="P26">4.5</text:p>
          </table:table-cell>
          <table:table-cell table:style-name="Table2.C6" office:value-type="string">
            <text:p text:style-name="P27">acidic</text:p>
          </table:table-cell>
        </table:table-row>
      </table:table>
      <text:p text:style-name="P28"/>
      <text:p text:style-name="P28"/>
      <text:p text:style-name="P28">Page 2</text:p>
      <text:p text:style-name="P29"/>
      <text:p text:style-name="P29"/>
      <text:p text:style-name="P20"><text:span text:style-name="T3">(1)<text:tab/><text:tab/></text:span><text:span text:style-name="T2">7.<text:tab/>If you had to decide whether a solution was acidic, basic or neutral, and could only use one indicator, which of the indicators in this lab would you use? <text:s/>Justify your answer with a well reasoned statement using complete sentences. </text:span></text:p>
      <text:p text:style-name="P30"/>
      <text:p text:style-name="P18"><text:tab/><text:tab/><text:tab/><text:tab/><text:tab/>Bromthymol blue. <text:s/>It is yellow in acids, green in neutral solutions and blue in bases OR</text:p>
      <text:p text:style-name="P31">Universal indicator. <text:s/>It is red, orange or yellow in acids, yellow-green in neutral solutions and green, blue or purple in bas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Geneva" svg:font-family="Geneva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1.25in"/>
          <style:tab-stop style:position="1.6252in"/>
          <style:tab-stop style:position="2.1945in"/>
          <style:tab-stop style:position="2.75in"/>
          <style:tab-stop style:position="3.3752in"/>
          <style:tab-stop style:position="3.8752in"/>
          <style:tab-stop style:position="4.3752in"/>
          <style:tab-stop style:position="4.75in"/>
          <style:tab-stop style:position="5.3752in"/>
          <style:tab-stop style:position="5.8752in"/>
          <style:tab-stop style:position="6.3193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Arial" fo:font-weight="bold" style:font-weight-asian="bold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>
        <style:tab-stops>
          <style:tab-stop style:position="-1.25in"/>
          <style:tab-stop style:position="-0.75in"/>
          <style:tab-stop style:position="-0.25in"/>
          <style:tab-stop style:position="0.1252in"/>
          <style:tab-stop style:position="0.3752in"/>
          <style:tab-stop style:position="1.25in"/>
          <style:tab-stop style:position="1.6252in"/>
          <style:tab-stop style:position="2.1945in"/>
          <style:tab-stop style:position="2.75in"/>
          <style:tab-stop style:position="3.3752in"/>
          <style:tab-stop style:position="3.8752in"/>
          <style:tab-stop style:position="4.3752in"/>
          <style:tab-stop style:position="4.75in"/>
          <style:tab-stop style:position="5.3752in"/>
          <style:tab-stop style:position="5.8752in"/>
          <style:tab-stop style:position="6.3193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Arial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P_20_Defaults" style:display-name="WP Defaults" style:family="paragraph">
      <style:paragraph-properties fo:line-height="100%"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Geneva" fo:font-size="10pt" fo:language="en" fo:country="US" style:font-name-asian="Times New Roman" style:font-size-asian="10pt" style:font-name-complex="Times New Roman" style:font-size-complex="10pt"/>
    </style:style>
    <style:style style:name="Document" style:family="paragraph">
      <style:paragraph-properties style:line-height-at-least="0.1665in"/>
      <style:text-properties fo:color="#000000" style:font-name="Geneva" fo:font-size="10pt" fo:language="en" fo:country="US" style:font-name-asian="Times New Roman" style:font-size-asian="10pt" style:font-name-complex="Times New Roman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598in" fo:margin-left="0.75in" fo:margin-right="0.75in" style:writing-mode="lr-tb" style:layout-grid-color="#c0c0c0" style:layout-grid-lines="39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58</meta:generator>
    <dc:title>Marking Scheme for</dc:title>
    <meta:initial-creator>Jim Hebden</meta:initial-creator>
    <meta:creation-date>2004-07-15T08:04:00</meta:creation-date>
    <dc:creator>Jim Hebden</dc:creator>
    <dc:date>2004-07-15T08:04:00</dc:date>
    <dc:language>en-US</dc:languag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137" meta:word-count="494" meta:character-count="2713"/>
  </office:meta>
</office:document-meta>
</file>