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New Century Schlbk" svg:font-family="'New Century Schlbk', 'Century Schoolbook'"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office:font-face-decls>
  <office:automatic-styles>
    <style:style style:name="P1" style:family="paragraph" style:parent-style-name="Standard" style:master-pag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size="14pt" fo:font-weight="bold" style:font-size-asian="14pt" style:font-weight-asian="bold"/>
    </style:style>
    <style:style style:name="P2"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3"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fo:font-size="5pt" fo:font-weight="bold" style:font-size-asian="5pt" style:font-weight-asian="bold"/>
    </style:style>
    <style:style style:name="P4"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25in"/>
          <style:tab-stop style:position="0.75in"/>
          <style:tab-stop style:position="1.25in"/>
          <style:tab-stop style:position="1.75in"/>
          <style:tab-stop style:position="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style:font-name="Helvetica"/>
    </style:style>
    <style:style style:name="P5"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6"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25in"/>
          <style:tab-stop style:position="0.75in"/>
          <style:tab-stop style:position="1.25in"/>
          <style:tab-stop style:position="1.6945in"/>
          <style:tab-stop style:position="1.9374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style:font-name="Helvetica"/>
    </style:style>
    <style:style style:name="P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6945in"/>
          <style:tab-stop style:position="1.9374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8"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694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9"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694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694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1"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2"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3" style:family="paragraph" style:parent-style-name="Standard">
      <style:paragraph-properties>
        <style:tab-stops>
          <style:tab-stop style:position="-1.25in"/>
          <style:tab-stop style:position="-0.75in"/>
          <style:tab-stop style:position="-0.25in"/>
          <style:tab-stop style:position="0.75in"/>
          <style:tab-stop style:position="1in"/>
          <style:tab-stop style:position="1.694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4" style:family="paragraph" style:parent-style-name="Standard">
      <style:paragraph-properties fo:margin-left="1.5in" fo:margin-right="0in" fo:text-indent="-1.6945in" style:auto-text-indent="false">
        <style:tab-stops>
          <style:tab-stop style:position="-2.75in"/>
          <style:tab-stop style:position="-2.25in"/>
          <style:tab-stop style:position="-1.75in"/>
          <style:tab-stop style:position="-1.25in"/>
          <style:tab-stop style:position="-0.5in"/>
          <style:tab-stop style:position="-0.25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P15"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6" style:family="paragraph" style:parent-style-name="Standard">
      <style:paragraph-properties>
        <style:tab-stops>
          <style:tab-stop style:position="-1.25in"/>
          <style:tab-stop style:position="-0.75in"/>
          <style:tab-stop style:position="-0.25in"/>
          <style:tab-stop style:position="0.75in"/>
          <style:tab-stop style:position="1in"/>
          <style:tab-stop style:position="1.3752in"/>
          <style:tab-stop style:position="1.6945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7" style:family="paragraph" style:parent-style-name="Standard">
      <style:paragraph-properties fo:margin-left="1.5in" fo:margin-right="0in" fo:text-indent="-1.75in" style:auto-text-indent="false">
        <style:tab-stops>
          <style:tab-stop style:position="-2.75in"/>
          <style:tab-stop style:position="-2.25in"/>
          <style:tab-stop style:position="-1.75in"/>
          <style:tab-stop style:position="-1.25in"/>
          <style:tab-stop style:position="-0.5in"/>
          <style:tab-stop style:position="-0.25in"/>
          <style:tab-stop style:position="0.3126in"/>
          <style:tab-stop style:position="0.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P18"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5in"/>
          <style:tab-stop style:position="0.8752in"/>
          <style:tab-stop style:position="1.1252in"/>
          <style:tab-stop style:position="1.3752in"/>
          <style:tab-stop style:position="1.87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9" style:family="paragraph" style:parent-style-name="Body_20_Text_20_2">
      <style:paragraph-properties fo:margin-left="1.25in" fo:margin-right="0in" fo:text-indent="-1in" style:auto-text-indent="false">
        <style:tab-stops>
          <style:tab-stop style:position="-2.5in"/>
          <style:tab-stop style:position="-2in"/>
          <style:tab-stop style:position="-1.5in"/>
          <style:tab-stop style:position="-0.5in"/>
          <style:tab-stop style:position="0in"/>
          <style:tab-stop style:position="0.1252in"/>
          <style:tab-stop style:position="0.3752in"/>
          <style:tab-stop style:position="0.7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20" style:family="paragraph" style:parent-style-name="Standard">
      <style:paragraph-properties>
        <style:tab-stops>
          <style:tab-stop style:position="-1.25in"/>
          <style:tab-stop style:position="-0.75in"/>
          <style:tab-stop style:position="-0.25in"/>
          <style:tab-stop style:position="0.75in"/>
          <style:tab-stop style:position="1in"/>
          <style:tab-stop style:position="1.3752in"/>
          <style:tab-stop style:position="1.6252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21" style:family="paragraph" style:parent-style-name="Standard">
      <style:paragraph-properties>
        <style:tab-stops>
          <style:tab-stop style:position="-1.25in"/>
          <style:tab-stop style:position="-0.75in"/>
          <style:tab-stop style:position="-0.25in"/>
          <style:tab-stop style:position="0.75in"/>
          <style:tab-stop style:position="1in"/>
          <style:tab-stop style:position="1.3752in"/>
          <style:tab-stop style:position="1.6252in"/>
          <style:tab-stop style:position="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22"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23"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style>
    <style:style style:name="P24"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7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style:font-name="Helvetica"/>
    </style:style>
    <style:style style:name="P25"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26"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Arial"/>
    </style:style>
    <style:style style:name="P27"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28"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7pt" style:font-size-asian="7pt"/>
    </style:style>
    <style:style style:name="P29"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style>
    <style:style style:name="P30"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31"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7pt" style:font-size-asian="7pt"/>
    </style:style>
    <style:style style:name="P32" style:family="paragraph" style:parent-style-name="Standard">
      <style:paragraph-properties>
        <style:tab-stops>
          <style:tab-stop style:position="-1.25in"/>
          <style:tab-stop style:position="-0.75in"/>
          <style:tab-stop style:position="-0.25in"/>
          <style:tab-stop style:position="0.1874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style>
    <style:style style:name="P33"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5pt" style:font-size-asian="5pt"/>
    </style:style>
    <style:style style:name="P34" style:family="paragraph" style:parent-style-name="WP_20_Defaults">
      <style:paragraph-properties fo:margin-left="1.5in" fo:margin-right="0in" fo:text-indent="-0.25in" style:auto-text-indent="false">
        <style:tab-stops>
          <style:tab-stop style:position="-2.75in"/>
          <style:tab-stop style:position="-2.5in"/>
          <style:tab-stop style:position="-2.25in"/>
          <style:tab-stop style:position="-2in"/>
          <style:tab-stop style:position="-1.75in"/>
          <style:tab-stop style:position="-0.75in"/>
          <style:tab-stop style:position="-0.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1252in"/>
          <style:tab-stop style:position="5.25in"/>
          <style:tab-stop style:position="5.75in"/>
          <style:tab-stop style:position="6.25in"/>
        </style:tab-stops>
      </style:paragraph-properties>
      <style:text-properties style:font-name="Helvetica"/>
    </style:style>
    <style:style style:name="P35" style:family="paragraph" style:parent-style-name="Standard">
      <style:paragraph-properties fo:margin-left="1.25in" fo:margin-right="0in" fo:text-indent="-1in" style:auto-text-indent="false">
        <style:tab-stops>
          <style:tab-stop style:position="-2.5in"/>
          <style:tab-stop style:position="-2in"/>
          <style:tab-stop style:position="-1.5in"/>
          <style:tab-stop style:position="-1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style>
    <style:style style:name="P36"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style:font-name="Arial"/>
    </style:style>
    <style:style style:name="P37"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weight="bold" style:font-weight-asian="bold"/>
    </style:style>
    <style:style style:name="P38"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7pt" style:font-size-asian="7pt"/>
    </style:style>
    <style:style style:name="P39"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40"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style>
    <style:style style:name="P41" style:family="paragraph" style:parent-style-name="Standard">
      <style:paragraph-properties fo:margin-left="1.25in" fo:margin-right="0in" fo:text-indent="-1in" style:auto-text-indent="false">
        <style:tab-stops>
          <style:tab-stop style:position="-2.5in"/>
          <style:tab-stop style:position="-2in"/>
          <style:tab-stop style:position="-1.5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style>
    <style:style style:name="P42" style:family="paragraph" style:parent-style-name="Standard">
      <style:paragraph-properties fo:text-align="center" style:justify-single-word="false">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43"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12pt" fo:font-weight="bold" style:font-size-asian="12pt" style:font-weight-asian="bold"/>
    </style:style>
    <style:style style:name="P44"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5"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46"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in"/>
          <style:tab-stop style:position="0.25in"/>
          <style:tab-stop style:position="0.694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47" style:family="paragraph" style:parent-style-name="Standard">
      <style:paragraph-properties>
        <style:tab-stops>
          <style:tab-stop style:position="-1.25in"/>
          <style:tab-stop style:position="-0.75in"/>
          <style:tab-stop style:position="-0.25in"/>
          <style:tab-stop style:position="0.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48" style:family="paragraph" style:parent-style-name="Standard">
      <style:paragraph-properties>
        <style:tab-stops>
          <style:tab-stop style:position="-1.25in"/>
          <style:tab-stop style:position="-0.75in"/>
          <style:tab-stop style:position="-0.25in"/>
          <style:tab-stop style:position="0.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fo:font-weight="bold" style:font-size-asian="5pt" style:font-weight-asian="bold"/>
    </style:style>
    <style:style style:name="P49" style:family="paragraph" style:parent-style-name="Standard">
      <style:paragraph-properties>
        <style:tab-stops>
          <style:tab-stop style:position="-1.25in"/>
          <style:tab-stop style:position="-0.75in"/>
          <style:tab-stop style:position="-0.25in"/>
          <style:tab-stop style:position="0.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weight="bold" style:font-weight-asian="bold"/>
    </style:style>
    <style:style style:name="P50" style:family="paragraph" style:parent-style-name="Standard">
      <style:paragraph-properties>
        <style:tab-stops>
          <style:tab-stop style:position="-1.25in"/>
          <style:tab-stop style:position="-0.75in"/>
          <style:tab-stop style:position="-0.25in"/>
          <style:tab-stop style:position="0.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51" style:family="paragraph" style:parent-style-name="Standard">
      <style:paragraph-properties>
        <style:tab-stops>
          <style:tab-stop style:position="-1.25in"/>
          <style:tab-stop style:position="-0.75in"/>
          <style:tab-stop style:position="-0.25in"/>
          <style:tab-stop style:position="0.5in"/>
          <style:tab-stop style:position="1in"/>
          <style:tab-stop style:position="1.25in"/>
          <style:tab-stop style:position="1.5in"/>
          <style:tab-stop style:position="1.94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52"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26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3"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26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54"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55" style:family="paragraph" style:parent-style-name="Standard">
      <style:paragraph-properties fo:margin-left="1.75in" fo:margin-right="0in" fo:text-indent="-1.75in" style:auto-text-indent="false">
        <style:tab-stops>
          <style:tab-stop style:position="-3in"/>
          <style:tab-stop style:position="-2.5in"/>
          <style:tab-stop style:position="-2in"/>
          <style:tab-stop style:position="-1.5in"/>
          <style:tab-stop style:position="-1in"/>
          <style:tab-stop style:position="-0.75in"/>
          <style:tab-stop style:position="-0.5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style:style>
    <style:style style:name="P56"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57"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58"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9" style:family="paragraph" style:parent-style-name="Standard">
      <style:paragraph-properties fo:margin-left="1.75in" fo:margin-right="0in" fo:text-indent="-1.75in" style:auto-text-indent="false">
        <style:tab-stops>
          <style:tab-stop style:position="-3in"/>
          <style:tab-stop style:position="-2.5in"/>
          <style:tab-stop style:position="-2in"/>
          <style:tab-stop style:position="-1.5in"/>
          <style:tab-stop style:position="-1in"/>
          <style:tab-stop style:position="-0.75in"/>
          <style:tab-stop style:position="-0.5in"/>
          <style:tab-stop style:position="-0.25in"/>
          <style:tab-stop style:position="0.0693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60"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61"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tyle="italic" fo:font-weight="bold" style:font-style-asian="italic" style:font-weight-asian="bold"/>
    </style:style>
    <style:style style:name="P62" style:family="paragraph" style:parent-style-name="Standard">
      <style:paragraph-properties fo:margin-left="1.8193in" fo:margin-right="0in" fo:text-indent="-1.8193in" style:auto-text-indent="false">
        <style:tab-stops>
          <style:tab-stop style:position="-3.0693in"/>
          <style:tab-stop style:position="-2.5693in"/>
          <style:tab-stop style:position="-2.0693in"/>
          <style:tab-stop style:position="-1.5693in"/>
          <style:tab-stop style:position="-1.0693in"/>
          <style:tab-stop style:position="-0.8193in"/>
          <style:tab-stop style:position="-0.5693in"/>
          <style:tab-stop style:position="-0.3193in"/>
          <style:tab-stop style:position="0in"/>
          <style:tab-stop style:position="0.9307in"/>
          <style:tab-stop style:position="1.4307in"/>
          <style:tab-stop style:position="1.9307in"/>
          <style:tab-stop style:position="2.4307in"/>
          <style:tab-stop style:position="2.9307in"/>
          <style:tab-stop style:position="3.4307in"/>
          <style:tab-stop style:position="3.9307in"/>
          <style:tab-stop style:position="4.4307in"/>
          <style:tab-stop style:position="4.9307in"/>
          <style:tab-stop style:position="5.4307in"/>
          <style:tab-stop style:position="5.9307in"/>
        </style:tab-stops>
      </style:paragraph-properties>
    </style:style>
    <style:style style:name="P63"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64"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65"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5in"/>
          <style:tab-stop style:position="-0.25in"/>
          <style:tab-stop style:position="0in"/>
          <style:tab-stop style:position="0.25in"/>
          <style:tab-stop style:position="0.569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66"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5in"/>
          <style:tab-stop style:position="1.8193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weight="bold" style:font-weight-asian="bold"/>
    </style:style>
    <style:style style:name="P67"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68"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69"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70"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71"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72"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in"/>
          <style:tab-stop style:position="0.444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73"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1.87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74" style:family="paragraph" style:parent-style-name="Standard">
      <style:paragraph-properties>
        <style:tab-stops>
          <style:tab-stop style:position="-1.25in"/>
          <style:tab-stop style:position="-0.75in"/>
          <style:tab-stop style:position="-0.25in"/>
          <style:tab-stop style:position="0.2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75" style:family="paragraph" style:parent-style-name="Standard">
      <style:paragraph-properties>
        <style:tab-stops>
          <style:tab-stop style:position="-1.25in"/>
          <style:tab-stop style:position="-0.75in"/>
          <style:tab-stop style:position="-0.25in"/>
          <style:tab-stop style:position="0.2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76" style:family="paragraph" style:parent-style-name="Standard">
      <style:paragraph-properties fo:margin-left="1.5in" fo:margin-right="0in" fo:text-indent="-0.25in" style:auto-text-indent="false">
        <style:tab-stops>
          <style:tab-stop style:position="-2.75in"/>
          <style:tab-stop style:position="-2.25in"/>
          <style:tab-stop style:position="-1.75in"/>
          <style:tab-stop style:position="-1.25in"/>
          <style:tab-stop style:position="-0.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1252in"/>
          <style:tab-stop style:position="5.25in"/>
          <style:tab-stop style:position="5.75in"/>
          <style:tab-stop style:position="6.25in"/>
        </style:tab-stops>
      </style:paragraph-properties>
    </style:style>
    <style:style style:name="P77"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78" style:family="paragraph" style:parent-style-name="Standard">
      <style:paragraph-properties>
        <style:tab-stops>
          <style:tab-stop style:position="-1.25in"/>
          <style:tab-stop style:position="-0.75in"/>
          <style:tab-stop style:position="-0.25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style>
    <style:style style:name="P79"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Arial"/>
    </style:style>
    <style:style style:name="P80" style:family="paragraph" style:parent-style-name="Standard">
      <style:paragraph-properties fo:margin-left="1.25in" fo:margin-right="0in" fo:text-indent="-1in" style:auto-text-indent="false">
        <style:tab-stops>
          <style:tab-stop style:position="-2.5in"/>
          <style:tab-stop style:position="-2in"/>
          <style:tab-stop style:position="-1.5in"/>
          <style:tab-stop style:position="-1in"/>
          <style:tab-stop style:position="-0.6252in"/>
          <style:tab-stop style:position="0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style>
    <style:style style:name="P81"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82"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weight="bold" style:font-weight-asian="bold"/>
    </style:style>
    <style:style style:name="P83"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7pt" style:font-size-asian="7pt"/>
    </style:style>
    <style:style style:name="P84" style:family="paragraph" style:parent-style-name="Standard">
      <style:paragraph-properties>
        <style:tab-stops>
          <style:tab-stop style:position="-1.25in"/>
          <style:tab-stop style:position="-0.75in"/>
          <style:tab-stop style:position="-0.25in"/>
          <style:tab-stop style:position="0.25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style>
    <style:style style:name="P85" style:family="paragraph" style:parent-style-name="Standard">
      <style:paragraph-properties>
        <style:tab-stops>
          <style:tab-stop style:position="-1.25in"/>
          <style:tab-stop style:position="-0.75in"/>
          <style:tab-stop style:position="-0.25in"/>
          <style:tab-stop style:position="0.25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style:style>
    <style:style style:name="P86" style:family="paragraph" style:parent-style-name="Standard">
      <style:paragraph-properties>
        <style:tab-stops>
          <style:tab-stop style:position="-1.25in"/>
          <style:tab-stop style:position="-0.75in"/>
          <style:tab-stop style:position="-0.25in"/>
          <style:tab-stop style:position="0.25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6252in"/>
          <style:tab-stop style:position="6.75in"/>
          <style:tab-stop style:position="7.25in"/>
          <style:tab-stop style:position="7.75in"/>
        </style:tab-stops>
      </style:paragraph-properties>
      <style:text-properties fo:color="#000000" style:font-name="Helvetica" fo:font-size="7pt" style:font-size-asian="7pt"/>
    </style:style>
    <style:style style:name="P87"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style>
    <style:style style:name="P88"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0.25in"/>
          <style:tab-stop style:position="0in"/>
          <style:tab-stop style:position="1in"/>
          <style:tab-stop style:position="1.5in"/>
          <style:tab-stop style:position="2in"/>
          <style:tab-stop style:position="2.5in"/>
          <style:tab-stop style:position="3in"/>
          <style:tab-stop style:position="3.5in"/>
          <style:tab-stop style:position="4in"/>
          <style:tab-stop style:position="4.3752in"/>
          <style:tab-stop style:position="5.5in"/>
          <style:tab-stop style:position="6in"/>
          <style:tab-stop style:position="6.5in"/>
        </style:tab-stops>
      </style:paragraph-properties>
      <style:text-properties fo:color="#000000" style:font-name="Helvetica"/>
    </style:style>
    <style:style style:name="P89"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90"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91"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92"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93"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94" style:family="paragraph" style:parent-style-name="Standard">
      <style:paragraph-properties>
        <style:tab-stops>
          <style:tab-stop style:position="-1.25in"/>
          <style:tab-stop style:position="-0.75in"/>
          <style:tab-stop style:position="-0.25in"/>
          <style:tab-stop style:position="0.75in"/>
          <style:tab-stop style:position="1.25in"/>
          <style:tab-stop style:position="1.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95"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1.8752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96" style:family="paragraph" style:parent-style-name="Body_20_Text_20_Indent_20_3">
      <style:paragraph-properties>
        <style:tab-stops>
          <style:tab-stop style:position="-2.5in"/>
          <style:tab-stop style:position="-2in"/>
          <style:tab-stop style:position="-1.5in"/>
          <style:tab-stop style:position="-1in"/>
          <style:tab-stop style:position="-0.5in"/>
          <style:tab-stop style:position="-0.25in"/>
          <style:tab-stop style:position="0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97"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98"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weight="bold" style:font-weight-asian="bold"/>
    </style:style>
    <style:style style:name="P99"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00"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1"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02"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03"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5in"/>
          <style:tab-stop style:position="-0.25in"/>
          <style:tab-stop style:position="0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04" style:family="paragraph" style:parent-style-name="Standard">
      <style:paragraph-properties>
        <style:tab-stops>
          <style:tab-stop style:position="-1.25in"/>
          <style:tab-stop style:position="-0.75in"/>
          <style:tab-stop style:position="-0.25in"/>
          <style:tab-stop style:position="0.25in"/>
          <style:tab-stop style:position="1.25in"/>
          <style:tab-stop style:position="2.25in"/>
          <style:tab-stop style:position="2.75in"/>
          <style:tab-stop style:position="3.25in"/>
          <style:tab-stop style:position="3.75in"/>
          <style:tab-stop style:position="4.25in"/>
          <style:tab-stop style:position="4.75in"/>
          <style:tab-stop style:position="5.5in"/>
          <style:tab-stop style:position="6.75in"/>
          <style:tab-stop style:position="7.25in"/>
          <style:tab-stop style:position="7.75in"/>
        </style:tab-stops>
      </style:paragraph-properties>
    </style:style>
    <style:style style:name="P105"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5in"/>
          <style:tab-stop style:position="6.75in"/>
          <style:tab-stop style:position="7.25in"/>
          <style:tab-stop style:position="7.75in"/>
        </style:tab-stops>
      </style:paragraph-properties>
      <style:text-properties fo:color="#000000" style:font-name="Helvetica"/>
    </style:style>
    <style:style style:name="P106"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in"/>
          <style:tab-stop style:position="1in"/>
          <style:tab-stop style:position="1.5in"/>
          <style:tab-stop style:position="2in"/>
          <style:tab-stop style:position="2.5in"/>
          <style:tab-stop style:position="3in"/>
          <style:tab-stop style:position="3.5in"/>
          <style:tab-stop style:position="4.25in"/>
          <style:tab-stop style:position="5.5in"/>
          <style:tab-stop style:position="6in"/>
          <style:tab-stop style:position="6.5in"/>
        </style:tab-stops>
      </style:paragraph-properties>
    </style:style>
    <style:style style:name="P107"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5in"/>
          <style:tab-stop style:position="6.75in"/>
          <style:tab-stop style:position="7.25in"/>
          <style:tab-stop style:position="7.75in"/>
        </style:tab-stops>
      </style:paragraph-properties>
      <style:text-properties fo:color="#000000" style:font-name="Arial"/>
    </style:style>
    <style:style style:name="P108"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9" style:family="paragraph" style:parent-style-name="Standard">
      <style:paragraph-properties>
        <style:tab-stops>
          <style:tab-stop style:position="-1.25in"/>
          <style:tab-stop style:position="-0.75in"/>
          <style:tab-stop style:position="-0.25in"/>
          <style:tab-stop style:position="0.25in"/>
          <style:tab-stop style:position="1.25in"/>
          <style:tab-stop style:position="2.25in"/>
          <style:tab-stop style:position="2.75in"/>
          <style:tab-stop style:position="3.25in"/>
          <style:tab-stop style:position="3.75in"/>
          <style:tab-stop style:position="4.25in"/>
          <style:tab-stop style:position="4.75in"/>
          <style:tab-stop style:position="5.5in"/>
          <style:tab-stop style:position="6.75in"/>
          <style:tab-stop style:position="7.25in"/>
          <style:tab-stop style:position="7.75in"/>
        </style:tab-stops>
      </style:paragraph-properties>
      <style:text-properties fo:color="#000000" style:font-name="Helvetica"/>
    </style:style>
    <style:style style:name="P110"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5in"/>
          <style:tab-stop style:position="6.75in"/>
          <style:tab-stop style:position="7.25in"/>
          <style:tab-stop style:position="7.75in"/>
        </style:tab-stops>
      </style:paragraph-properties>
    </style:style>
    <style:style style:name="P111"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12" style:family="paragraph" style:parent-style-name="Standard">
      <style:paragraph-properties fo:margin-left="2.0598in" fo:margin-right="0in" fo:text-indent="-2.0598in" style:auto-text-indent="false">
        <style:tab-stops>
          <style:tab-stop style:position="-3.3098in"/>
          <style:tab-stop style:position="-2.8098in"/>
          <style:tab-stop style:position="-2.3098in"/>
          <style:tab-stop style:position="-1.8098in"/>
          <style:tab-stop style:position="-1.0598in"/>
          <style:tab-stop style:position="-0.8098in"/>
          <style:tab-stop style:position="-0.2402in"/>
          <style:tab-stop style:position="0.1902in"/>
          <style:tab-stop style:position="0.6902in"/>
          <style:tab-stop style:position="1.1902in"/>
          <style:tab-stop style:position="1.6902in"/>
          <style:tab-stop style:position="2.1902in"/>
          <style:tab-stop style:position="2.6902in"/>
          <style:tab-stop style:position="3.1902in"/>
          <style:tab-stop style:position="3.6902in"/>
          <style:tab-stop style:position="4.1902in"/>
          <style:tab-stop style:position="4.6902in"/>
          <style:tab-stop style:position="5.1902in"/>
          <style:tab-stop style:position="5.6902in"/>
        </style:tab-stops>
      </style:paragraph-properties>
    </style:style>
    <style:style style:name="P113"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14"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in"/>
          <style:tab-stop style:position="0.5693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15"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116"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weight="bold" style:font-weight-asian="bold"/>
    </style:style>
    <style:style style:name="P117"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18"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19"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20"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8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21"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6945in"/>
          <style:tab-stop style:position="1.9374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22"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in"/>
          <style:tab-stop style:position="0.25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23"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style:style>
    <style:style style:name="P124"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25"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26"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1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25in"/>
          <style:tab-stop style:position="5.5in"/>
          <style:tab-stop style:position="6in"/>
          <style:tab-stop style:position="6.5in"/>
        </style:tab-stops>
      </style:paragraph-properties>
    </style:style>
    <style:style style:name="P127"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5in"/>
          <style:tab-stop style:position="6.75in"/>
          <style:tab-stop style:position="7.25in"/>
          <style:tab-stop style:position="7.75in"/>
        </style:tab-stops>
      </style:paragraph-properties>
      <style:text-properties fo:color="#000000" style:font-name="Helvetica"/>
    </style:style>
    <style:style style:name="P128"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5.5in"/>
          <style:tab-stop style:position="6.75in"/>
          <style:tab-stop style:position="7.25in"/>
          <style:tab-stop style:position="7.75in"/>
        </style:tab-stops>
      </style:paragraph-properties>
    </style:style>
    <style:style style:name="P129" style:family="paragraph" style:parent-style-name="Standard">
      <style:paragraph-properties>
        <style:tab-stops>
          <style:tab-stop style:position="-1.25in"/>
          <style:tab-stop style:position="-0.75in"/>
          <style:tab-stop style:position="-0.25in"/>
          <style:tab-stop style:position="0.2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5in"/>
          <style:tab-stop style:position="6.75in"/>
          <style:tab-stop style:position="7.25in"/>
          <style:tab-stop style:position="7.75in"/>
        </style:tab-stops>
      </style:paragraph-properties>
      <style:text-properties fo:color="#000000" style:font-name="Helvetica"/>
    </style:style>
    <style:style style:name="P130"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5in"/>
          <style:tab-stop style:position="6.75in"/>
          <style:tab-stop style:position="7.25in"/>
          <style:tab-stop style:position="7.75in"/>
        </style:tab-stops>
      </style:paragraph-properties>
      <style:text-properties fo:color="#000000" style:font-name="Arial"/>
    </style:style>
    <style:style style:name="P131"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5in"/>
          <style:tab-stop style:position="6.75in"/>
          <style:tab-stop style:position="7.25in"/>
          <style:tab-stop style:position="7.75in"/>
        </style:tab-stops>
      </style:paragraph-properties>
      <style:text-properties fo:color="#000000" style:font-name="Helvetica"/>
    </style:style>
    <style:style style:name="P132" style:family="paragraph" style:parent-style-name="Standard">
      <style:text-properties fo:color="#000000" style:font-name="Helvetica"/>
    </style:style>
    <style:style style:name="T1" style:family="text">
      <style:text-properties fo:color="#000000" style:font-name="Helvetica" fo:font-weight="bold" style:font-weight-asian="bold"/>
    </style:style>
    <style:style style:name="T2" style:family="text">
      <style:text-properties fo:color="#000000" style:font-name="Helvetica" fo:font-style="italic" fo:font-weight="bold" style:font-style-asian="italic" style:font-weight-asian="bold"/>
    </style:style>
    <style:style style:name="T3" style:family="text">
      <style:text-properties fo:color="#000000" style:font-name="Helvetica"/>
    </style:style>
    <style:style style:name="T4" style:family="text">
      <style:text-properties fo:color="#000000" style:text-position="sub 58%" style:font-name="Helvetica"/>
    </style:style>
    <style:style style:name="T5" style:family="text">
      <style:text-properties fo:color="#000000" style:font-name="Arial" fo:font-weight="bold" style:font-weight-asian="bold"/>
    </style:style>
    <style:style style:name="T6" style:family="text">
      <style:text-properties fo:color="#000000" style:font-name="Arial" fo:font-style="italic" fo:font-weight="bold" style:font-style-asian="italic" style:font-weight-asian="bold"/>
    </style:style>
    <style:style style:name="T7" style:family="text">
      <style:text-properties fo:color="#000000" style:font-name="New Century Schlbk"/>
    </style:style>
    <style:style style:name="T8" style:family="text">
      <style:text-properties fo:color="#000000" style:font-name="Arial"/>
    </style:style>
    <style:style style:name="T9" style:family="text">
      <style:text-properties fo:color="#000000" style:font-name="Arial" fo:font-size="12pt" fo:font-weight="bold" style:font-size-asian="12pt" style:font-weight-asian="bold"/>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visible-area-left="0in" draw:visible-area-top="0in" draw:visible-area-width="0.2921in" draw:visible-area-height="0.1669in" draw:draw-aspect="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ypical Magic Show</text:p>
      <text:p text:style-name="P2"/>
      <text:p text:style-name="P2"/>
      <text:p text:style-name="P3"/>
      <text:p text:style-name="P2"/>
      <text:p text:style-name="P4">Summary of Demonstrations:<text:tab/>1.<text:tab/>Luminol “Light Pipe”</text:p>
      <text:p text:style-name="P4"><text:tab/><text:tab/><text:tab/><text:tab/><text:tab/>2.<text:tab/>Dragon’s Breath</text:p>
      <text:p text:style-name="P5"><text:tab/><text:tab/><text:tab/><text:tab/><text:tab/>3.<text:tab/>Elephant’s Toothpaste</text:p>
      <text:p text:style-name="P5"><text:tab/><text:tab/><text:tab/><text:tab/><text:tab/>4.<text:tab/>Shaving Cream in a Vacuum</text:p>
      <text:p text:style-name="P5"><text:tab/><text:tab/><text:tab/><text:tab/><text:tab/>5.<text:tab/>Disappearing Orangeade<text:tab/></text:p>
      <text:p text:style-name="P5"><text:tab/><text:tab/><text:tab/><text:tab/><text:tab/>6.<text:tab/>Self-Lighting Candle</text:p>
      <text:p text:style-name="P5"><text:tab/><text:tab/><text:tab/><text:tab/><text:tab/>7.<text:tab/>Disappearing Water</text:p>
      <text:p text:style-name="P5"><text:tab/><text:tab/><text:tab/><text:tab/><text:tab/>8.<text:tab/>Melting Styrofoam Cup</text:p>
      <text:p text:style-name="P5"><text:tab/><text:tab/><text:tab/><text:tab/><text:tab/>9.<text:tab/>Dry Hands in Wet Water</text:p>
      <text:p text:style-name="P6"><text:tab/><text:tab/><text:tab/><text:tab/><text:tab/>10.<text:tab/>Smoke Cannon</text:p>
      <text:p text:style-name="P7"><text:tab/><text:tab/><text:tab/><text:tab/><text:tab/>11.<text:tab/>Methylene Blue Traffic Light</text:p>
      <text:p text:style-name="P7"><text:tab/><text:tab/><text:tab/><text:tab/><text:tab/>12.<text:tab/>Superfast Ice</text:p>
      <text:p text:style-name="P7"><text:tab/><text:tab/><text:tab/><text:tab/><text:tab/>13.<text:tab/>Neon Light and Fluorescent Light</text:p>
      <text:p text:style-name="P7"><text:tab/><text:tab/><text:tab/><text:tab/><text:tab/>14.<text:tab/>The Black Witch Eats the Great Pumpkin</text:p>
      <text:p text:style-name="P7"><text:tab/><text:tab/><text:tab/><text:tab/><text:tab/>15.<text:tab/>Guncotton</text:p>
      <text:p text:style-name="P7"><text:tab/><text:tab/><text:tab/><text:tab/><text:tab/>16.<text:tab/>Organic Rainbow</text:p>
      <text:p text:style-name="P7"><text:tab/><text:tab/><text:tab/><text:tab/><text:tab/>17.<text:tab/>Dissolving Styrofoam</text:p>
      <text:p text:style-name="P7"><text:tab/><text:tab/><text:tab/><text:tab/><text:tab/>18.<text:tab/>Oscillating reaction: Yellow and Blue</text:p>
      <text:p text:style-name="P7"><text:tab/><text:tab/><text:tab/><text:tab/><text:tab/>19.<text:tab/>Instant Fire</text:p>
      <text:p text:style-name="P6"><text:tab/><text:tab/><text:tab/><text:tab/><text:tab/>20.<text:tab/>Lycopodium Exploder</text:p>
      <text:p text:style-name="P8"/>
      <text:p text:style-name="P8"><text:tab/><text:tab/><text:tab/><text:tab/></text:p>
      <text:p text:style-name="P9">1. <text:s text:c="2"/>Luminol “light pipe”</text:p>
      <text:p text:style-name="P10"/>
      <text:p text:style-name="P11"><text:span text:style-name="T1"><text:tab/></text:span><text:span text:style-name="T2">Equipment:</text:span><text:span text:style-name="T3"> <text:tab/>big stand with clamps and tubing</text:span></text:p>
      <text:p text:style-name="P12"><text:tab/><text:tab/><text:tab/>2 L beaker</text:p>
      <text:p text:style-name="P12"><text:tab/><text:tab/><text:tab/>big glass funnel</text:p>
      <text:p text:style-name="P12"><text:tab/><text:tab/><text:tab/>small step–ladder</text:p>
      <text:p text:style-name="P13"/>
      <text:p text:style-name="P14"><text:span text:style-name="T2"><text:tab/>Solutions:</text:span><text:span text:style-name="T3"> <text:tab/>3–Bottle A (Dilute 4.0 g Na</text:span><text:span text:style-name="T4">2</text:span><text:span text:style-name="T3">CO</text:span><text:span text:style-name="T4">3</text:span><text:span text:style-name="T3"> to 500 mL, add 0.2 g luminol and stir to dissolve. <text:s/>Add 24.0 g <text:s/>NaHCO</text:span><text:span text:style-name="T4">3 </text:span><text:span text:style-name="T3">, 0.5 g (NH</text:span><text:span text:style-name="T4">4</text:span><text:span text:style-name="T3">)</text:span><text:span text:style-name="T4">2</text:span><text:span text:style-name="T3">CO</text:span><text:span text:style-name="T4">3</text:span><text:span text:style-name="T3">•H</text:span><text:span text:style-name="T4">2</text:span><text:span text:style-name="T3">O and 0.4 g CuSO</text:span><text:span text:style-name="T4">4</text:span><text:span text:style-name="T3">•5H</text:span><text:span text:style-name="T4">2</text:span><text:span text:style-name="T3">O and dissolve. <text:s/>Dilute to 1 L.)</text:span></text:p>
      <text:p text:style-name="P15"><text:span text:style-name="T3"><text:tab/><text:tab/><text:tab/>3–Bottle B (50 mL of 3% H</text:span><text:span text:style-name="T4">2</text:span><text:span text:style-name="T3">O</text:span><text:span text:style-name="T4">2</text:span><text:span text:style-name="T3"> diluted to 1 L)</text:span></text:p>
      <text:p text:style-name="P16"/>
      <text:p text:style-name="P17"><text:span text:style-name="T1"><text:tab/></text:span><text:span text:style-name="T2">To Perform:</text:span><text:span text:style-name="T1"><text:tab/></text:span><text:span text:style-name="T3">Pour equal amounts of bottles A and B into funnel, with lights off (adjust pouring rate to get maximum glow)</text:span></text:p>
      <text:p text:style-name="P16"/>
      <text:p text:style-name="P18"><text:span text:style-name="T2"><text:tab/>What is Happening:</text:span><text:span text:style-name="T3"><text:tab/>Luminol is a special molecule which reacts to form a product having electrons in a</text:span></text:p>
      <text:p text:style-name="P19"><text:s/><text:tab/><text:tab/>highly excited energy level. <text:s/>As the molecule loses energy and its electrons fall down to a lower energy state, the energy lost is in the form of light.</text:p>
      <text:p text:style-name="P20">____________________________________________________________________________________</text:p>
      <text:p text:style-name="P21"/>
      <text:p text:style-name="P21"/>
      <text:p text:style-name="P21">2. <text:s text:c="2"/>Dragon’s <text:s/>Breath</text:p>
      <text:p text:style-name="P22"/>
      <text:p text:style-name="P23"><text:span text:style-name="T5"><text:tab/></text:span><text:span text:style-name="T2">Equipment:</text:span><text:span text:style-name="T6"><text:tab/></text:span><text:span text:style-name="T3">Candle taped to the end of a meter stick</text:span></text:p>
      <text:p text:style-name="P24"><text:tab/><text:tab/><text:tab/>matches</text:p>
      <text:p text:style-name="P24"><text:tab/><text:tab/><text:tab/>spray bottle<text:tab/></text:p>
      <text:p text:style-name="P25"><text:tab/></text:p>
      <text:p text:style-name="P23"><text:span text:style-name="T2"><text:tab/>Chemicals:</text:span><text:span text:style-name="T3"><text:tab/>Make a mixture of 100 mL of ethanol, 15 mL of water and about 3 g of lithium chloride. <text:s/>Shake to dissolve as much lithium chloride as possible.</text:span></text:p>
      <text:p text:style-name="P25"><text:tab/><text:tab/></text:p>
      <text:p text:style-name="P23"><text:span text:style-name="T2"><text:tab/>To perform:</text:span><text:span text:style-name="T6"><text:tab/></text:span><text:span text:style-name="T3">Put about 50 mL of ethanol in the spray bottle</text:span><text:span text:style-name="T1">.</text:span><text:span text:style-name="T3"> <text:s/>Hold a lit candle at arm’s length</text:span><text:span text:style-name="T1">.</text:span><text:span text:style-name="T3"> <text:s/>Hold the spray bottle about 4–6 inches from the candle and quickly spray ethanol through the flame</text:span><text:span text:style-name="T1">.</text:span><text:span text:style-name="T3"> <text:s/>This should produce a nice little fireball that lasts for a second</text:span><text:span text:style-name="T1">.</text:span></text:p>
      <text:p text:style-name="P26">____________________________________________________________________________________</text:p>
      <text:p text:style-name="P25"/>
      <text:p text:style-name="P25"/>
      <text:p text:style-name="P27">3. <text:s text:c="2"/>Elephant’s <text:s/>Toothpaste</text:p>
      <text:p text:style-name="P28"/>
      <text:p text:style-name="P29"><text:span text:style-name="T3"><text:tab/></text:span><text:span text:style-name="T2">Equipment:</text:span><text:span text:style-name="T3"><text:tab/>500 mL graduated cylinder</text:span></text:p>
      <text:p text:style-name="P30"><text:tab/><text:tab/><text:tab/>gloves</text:p>
      <text:p text:style-name="P30"><text:tab/><text:tab/><text:tab/>sponges for clean up</text:p>
      <text:p text:style-name="P31"/>
      <text:p text:style-name="P29"><text:span text:style-name="T3"><text:tab/></text:span><text:span text:style-name="T2">Solutions:</text:span><text:span text:style-name="T6"><text:tab/></text:span><text:span text:style-name="T3">300 mL of 30% hydrogen peroxide</text:span></text:p>
      <text:p text:style-name="P30"><text:tab/><text:tab/><text:tab/>45 mL of dish washing detergent</text:p>
      <text:p text:style-name="P30"><text:tab/><text:tab/><text:tab/>30 g of potassium iodide</text:p>
      <text:p text:style-name="P28"/>
      <text:p text:style-name="P23"><text:span text:style-name="T3"><text:tab/></text:span><text:span text:style-name="T2">To Perform:</text:span><text:span text:style-name="T3"><text:tab/>WEAR GLOVES! <text:s/>Pour about 100 mL of hydrogen peroxide into the graduated cylinder, add about 15 mL of detergent and add about 10 g of sodium iodide. <text:s/>Huge yellow worm springs out of cylinder!</text:span></text:p>
      <text:p text:style-name="P28"/>
      <text:p text:style-name="P32"><text:span text:style-name="T3"><text:tab/></text:span><text:span text:style-name="T2">What is happening:</text:span><text:span text:style-name="T3"> <text:s/>The hydrogen peroxide oxidizes the iodide ion to iodine, while simultaneously</text:span></text:p>
      <text:p text:style-name="P24"><text:s/><text:tab/><text:tab/><text:tab/>releasing oxygen gas. <text:s/>The gas is trapped in the detergent, creating a foam.</text:p>
      <text:p text:style-name="P33"/>
      <text:p text:style-name="P26">____________________________________________________________________________________</text:p>
      <text:p text:style-name="P25"/>
      <text:p text:style-name="P27"/>
      <text:p text:style-name="P27">4. <text:s text:c="2"/>Shaving <text:s/>Cream <text:s/>in <text:s/>a <text:s/>Vacuum</text:p>
      <text:p text:style-name="P28"/>
      <text:p text:style-name="P23"><text:span text:style-name="T3"><text:tab/></text:span><text:span text:style-name="T2">Equipment:</text:span><text:span text:style-name="T6"><text:tab/></text:span><text:span text:style-name="T3">Vacuum pump</text:span></text:p>
      <text:p text:style-name="P30"><text:tab/><text:tab/><text:tab/>bell jar with bell jar base</text:p>
      <text:p text:style-name="P30"><text:tab/><text:tab/><text:tab/>can of shaving cream</text:p>
      <text:p text:style-name="P34">large petri plate supported over three pieces of wood (to avoid plugging of air exit hole)</text:p>
      <text:p text:style-name="P30"><text:tab/><text:tab/><text:tab/>vacuum hose.</text:p>
      <text:p text:style-name="P28"/>
      <text:p text:style-name="P23"><text:span text:style-name="T3"><text:tab/></text:span><text:span text:style-name="T2">To perform:</text:span><text:span text:style-name="T6"><text:tab/></text:span><text:span text:style-name="T3">Put a generous daub of shaving cream in petri plate, put bell jar over plate base, turn stopcock to off, connect vacuum pump to bell at stopcock and turn on pump. <text:s/>Open stopcock and watch shaving cream swell up and completely fill inside.</text:span></text:p>
      <text:p text:style-name="P28"/>
      <text:p text:style-name="P35"><text:span text:style-name="T2">What is happening:</text:span><text:span text:style-name="T6"> <text:s/></text:span><text:span text:style-name="T3">The shaving cream is full of gas bubbles in equilibrium with the gas pressure of the atmosphere pushing down on the bubbles. <text:s/>When the air is removed, the bubbles expand.</text:span></text:p>
      <text:p text:style-name="P36">____________________________________________________________________________________</text:p>
      <text:p text:style-name="P37"/>
      <text:p text:style-name="P37"/>
      <text:p text:style-name="P27">5. <text:s text:c="2"/>Disappearing Orangeade</text:p>
      <text:p text:style-name="P28"/>
      <text:p text:style-name="P29"><text:span text:style-name="T2"><text:tab/>Equipment:</text:span><text:span text:style-name="T3"> <text:tab/>4–400 mL beakers</text:span></text:p>
      <text:p text:style-name="P38"/>
      <text:p text:style-name="P29"><text:span text:style-name="T2"><text:tab/>Solutions:<text:tab/></text:span><text:span text:style-name="T3">mercuric nitrate = 6.0 g/L</text:span></text:p>
      <text:p text:style-name="P39"><text:tab/><text:tab/><text:tab/>potassium iodide = 15.0 g/L</text:p>
      <text:p text:style-name="P38"/>
      <text:p text:style-name="P40"><text:span text:style-name="T2"><text:tab/>To perform:</text:span><text:span text:style-name="T3"> <text:tab/>Pour about 50 mL of mercuric nitrate into a 400 mL beaker. <text:s/>Then pour about 150 mL of potassium iodide solution into a beaker and from it pour about 25 mL, while swirling, into the mercuric nitrate jar; the mixture turns orange. <text:s/>Ask if anyone wants a nice glass of orange juice, made with the best mercury compounds available – keep the beaker containing the potassium iodide in your hand, in visible view. <text:s/>When no-one takes up the offer, shrug and tell the audience that you will get rid of the orange juice – quickly pour the last 125 mL of the potassium iodide into the “orange juice”, with constant swirling – the colour disappears.</text:span></text:p>
      <text:p text:style-name="P38"/>
      <text:p text:style-name="P29"><text:span text:style-name="T2"><text:tab/>What is Happening:</text:span><text:span text:style-name="T3"> <text:s text:c="2"/>When iodide ion is added to mercury(</text:span><text:span text:style-name="T7">II</text:span><text:span text:style-name="T3">) ion, a precipitate of solid Hg</text:span><text:span text:style-name="T7">I</text:span><text:span text:style-name="T4">2</text:span><text:span text:style-name="T3">(s) is formed.</text:span></text:p>
      <text:p text:style-name="P41"><text:span text:style-name="T3"><text:s text:c="2"/><text:tab/><text:tab/>When more iodide ions are added, the colourless </text:span><text:span text:style-name="T3"><draw:frame draw:style-name="fr1" draw:name="Object1" text:anchor-type="as-char" svg:width="0.389in" svg:height="0.2083in" draw:z-index="0"><draw:object-ole xlink:href="./Object 1" xlink:type="simple" xlink:show="embed" xlink:actuate="onLoad"/><draw:image xlink:href="./ObjectReplacements/Object 1" xlink:type="simple" xlink:show="embed" xlink:actuate="onLoad"/></draw:frame></text:span><text:span text:style-name="T3"> ion is formed (and the solid dissolves).</text:span></text:p>
      <text:p text:style-name="P26">____________________________________________________________________________________</text:p>
      <text:p text:style-name="P25"/>
      <text:p text:style-name="P25"/>
      <text:p text:style-name="P25"/>
      <text:p text:style-name="P25"/>
      <text:p text:style-name="P25"/>
      <text:p text:style-name="P42"/>
      <text:p text:style-name="P25"/>
      <text:p text:style-name="P25"/>
      <text:p text:style-name="P43">6. <text:s text:c="2"/>The Self-Lighting Candle</text:p>
      <text:p text:style-name="P28"/>
      <text:p text:style-name="P44"><text:span text:style-name="T3"><text:tab/></text:span><text:span text:style-name="T2">Equipment</text:span><text:span text:style-name="T1">:</text:span><text:span text:style-name="T2"><text:tab/></text:span><text:span text:style-name="T3">8 candles with holders</text:span></text:p>
      <text:p text:style-name="P44"><text:span text:style-name="T1"><text:tab/><text:tab/><text:tab/></text:span><text:span text:style-name="T3">5 stirring rods</text:span></text:p>
      <text:p text:style-name="P45"/>
      <text:p text:style-name="P44"><text:span text:style-name="T3"><text:tab/></text:span><text:span text:style-name="T2">Chemicals</text:span><text:span text:style-name="T1">:</text:span><text:span text:style-name="T2"><text:tab/></text:span><text:span text:style-name="T3">very small bottle of concentrated sulphuric acid</text:span></text:p>
      <text:p text:style-name="P46"><text:span text:style-name="T3"><text:tab/><text:tab/><text:tab/>GENTLY mix a pea-sized amount of potassium chlorate with an equal amount of sugar</text:span><text:span text:style-name="T1">.</text:span><text:span text:style-name="T3"> <text:s/>DANGER</text:span><text:span text:style-name="T1">:</text:span><text:span text:style-name="T3"> NEVER GRIND ANYTHING WITH POTASSIUM CHLORATE</text:span><text:span text:style-name="T1">.</text:span><text:span text:style-name="T3"> <text:s/>IT IS A POWERFUL OXIDIZING AGENT AND MAY EXPLODE</text:span><text:span text:style-name="T1">.</text:span><text:span text:style-name="T3"> <text:s/>GENTLY MIX THE SUGAR AND POTASSIUM CHLORATE BY PLACING THEM IN THE MIDDLE OF A SHEET OF PAPER AND ROCKING THEM BACK AND FORTH</text:span><text:span text:style-name="T1">.</text:span></text:p>
      <text:p text:style-name="P45"/>
      <text:p text:style-name="P46"><text:span text:style-name="T3"><text:tab/></text:span><text:span text:style-name="T2">To Perform</text:span><text:span text:style-name="T1">:</text:span><text:span text:style-name="T2"><text:tab/></text:span><text:span text:style-name="T3">Make a 1/4 inch depression in the top of the candle</text:span><text:span text:style-name="T1">,</text:span><text:span text:style-name="T3"> next to the wick and gently fill the depression with the sugar/potassium chlorate mixture</text:span><text:span text:style-name="T1">.</text:span><text:span text:style-name="T3"> <text:s/>Carefully touch the top of the mixture at the top of the candle with a long stirring rod having a drop of sulphuric acid on the top</text:span><text:span text:style-name="T1">.</text:span><text:span text:style-name="T3"> <text:s/>In a few seconds the flame will be produced and the candle will appear to light</text:span><text:span text:style-name="T1">.</text:span></text:p>
      <text:p text:style-name="P47">____________________________________________________________________________________</text:p>
      <text:p text:style-name="P48"/>
      <text:p text:style-name="P49"/>
      <text:p text:style-name="P49"/>
      <text:p text:style-name="P50">7. <text:s text:c="2"/>Disappearing Water</text:p>
      <text:p text:style-name="P51"/>
      <text:p text:style-name="P52"><text:span text:style-name="T2"><text:tab/>Equipment:</text:span><text:span text:style-name="T1"><text:tab/></text:span><text:span text:style-name="T3">Part A:<text:tab/>small glass (with even lip)</text:span></text:p>
      <text:p text:style-name="P53"><text:tab/><text:tab/><text:tab/><text:tab/><text:tab/><text:tab/>6–pieces of cardboard (About 15 cm x 15 cm) </text:p>
      <text:p text:style-name="P54"/>
      <text:p text:style-name="P55"><text:tab/><text:tab/><text:tab/><text:tab/>Part B: <text:tab/>styrofoam cup</text:p>
      <text:p text:style-name="P56"><text:tab/><text:tab/><text:tab/><text:tab/><text:tab/><text:tab/>15 cm square piece of cardboard having “Do not remove this cardboard” written on <text:tab/><text:tab/><text:tab/><text:tab/><text:tab/><text:tab/><text:tab/>both sides</text:p>
      <text:p text:style-name="P56"><text:tab/><text:tab/><text:tab/><text:tab/><text:tab/><text:tab/>400 mL beaker</text:p>
      <text:p text:style-name="P57"/>
      <text:p text:style-name="P58"><text:span text:style-name="T2"><text:tab/>Chemicals:</text:span><text:span text:style-name="T1"><text:tab/></text:span><text:span text:style-name="T3">jug of water</text:span></text:p>
      <text:p text:style-name="P56"><text:tab/><text:tab/><text:tab/><text:tab/>sodium polyacrylate powder</text:p>
      <text:p text:style-name="P57"/>
      <text:p text:style-name="P59"><text:span text:style-name="T2"><text:tab/>To Perform:</text:span><text:span text:style-name="T1"><text:tab/></text:span><text:span text:style-name="T3">Part A:<text:tab/>Fill the glass 3/4 full of water, place the cardboard over the end of the glass and invert the glass. <text:s/>Let go of the cardboard and the water stays in the glass.</text:span></text:p>
      <text:p text:style-name="P60"/>
      <text:p text:style-name="Body_20_Text_20_Indent_20_2"><text:tab/><text:tab/><text:tab/><text:tab/>Part B: <text:tab/>Put some sodium polyacrylate powder into a styrofoam cup (ahead of time, unseen). <text:s/>Have a student hold the cup in the air with both hands. <text:s/>Then pour water out of the pitcher into the cup and put the second piece of cardboard over the mouth of the cup. <text:s/>While the student is still holding the cup, turn it upside down over the student’s head and lower the cup onto the student’s head. <text:s/>Then, pull the piece of cardboard out and have the student read the card. <text:s/>Finally, lift the cup up off the student’s head, showing that no water comes out.</text:p>
      <text:p text:style-name="P57"/>
      <text:p text:style-name="P61"><text:tab/>What is Happening:</text:p>
      <text:p text:style-name="P62"><text:span text:style-name="T1"><text:tab/><text:tab/><text:tab/><text:tab/></text:span><text:span text:style-name="T3">Part A: <text:tab/>As the water tries to come down out of the glass, the pressure inside the cup is lowered. <text:s/>The greater pressure of the atmosphere outside then pushes the cardboard firmly against the rim of the glass.</text:span></text:p>
      <text:p text:style-name="P60"/>
      <text:p text:style-name="P56"><text:tab/><text:tab/><text:tab/><text:tab/>Part B:<text:tab/>The sodium polyacrylamide quickly forms a gel when water is added.</text:p>
      <text:p text:style-name="P63">____________________________________________________________________________________</text:p>
      <text:p text:style-name="P56"/>
      <text:p text:style-name="P56"/>
      <text:p text:style-name="P64">8. <text:s text:c="2"/>Melting Styrofoam Cup</text:p>
      <text:p text:style-name="P57"/>
      <text:p text:style-name="P58"><text:span text:style-name="T2"><text:tab/>Equipment:<text:tab/></text:span><text:span text:style-name="T3">250 mL acetone in juice bottle, with small label</text:span></text:p>
      <text:p text:style-name="P56"><text:tab/><text:tab/><text:tab/><text:tab/>500 mL distilled water in juice bottle, with small label</text:p>
      <text:p text:style-name="P56"><text:tab/><text:tab/><text:tab/><text:tab/>4 new styrofoam cups</text:p>
      <text:p text:style-name="P57"/>
      <text:p text:style-name="P65"><text:span text:style-name="T2"><text:tab/>To perform:</text:span><text:span text:style-name="T3"> <text:tab/>Pour distilled water into cup and drink. <text:s/>Ask if someone else wants a “nice strong drink” and quickly pour half a cupful of acetone (HOLD IT OVER AN ORANGE BUCKET WHEN OFFERING IT TO SOMEONE – you have 3 seconds before the bottom drops out!)</text:span></text:p>
      <text:p text:style-name="P63">____________________________________________________________________________________</text:p>
      <text:p text:style-name="P66"/>
      <text:p text:style-name="P66"/>
      <text:p text:style-name="P66"/>
      <text:p text:style-name="P64">9. <text:s text:c="2"/>Dry Hands in Wet Water</text:p>
      <text:p text:style-name="P57"/>
      <text:p text:style-name="P58"><text:span text:style-name="T2"><text:tab/>Equipment:<text:tab/></text:span><text:span text:style-name="T3">2 L beaker</text:span></text:p>
      <text:p text:style-name="P56"><text:s/><text:tab/><text:tab/><text:tab/><text:tab/>jug of water</text:p>
      <text:p text:style-name="P57"/>
      <text:p text:style-name="P58"><text:span text:style-name="T2"><text:tab/>Chemicals:<text:tab/></text:span><text:span text:style-name="T3">Lycopodium powder in a test tube</text:span></text:p>
      <text:p text:style-name="P57"/>
      <text:p text:style-name="P65"><text:span text:style-name="T2"><text:tab/>To Perform:<text:tab/></text:span><text:span text:style-name="T3">Pour test tube of lycopodium powder onto the surface of the beaker of water. <text:s/>Slowly push hand below the surface of the water and then bring your hand back out. <text:s/>The hand will be dry.</text:span></text:p>
      <text:p text:style-name="P57"/>
      <text:p text:style-name="P58"><text:span text:style-name="T2"><text:tab/>What is Happening:</text:span><text:span text:style-name="T3"><text:tab/>Lycopodium powder is “hydrophobic” (it repels water, similar to oil). <text:s/>When a hand</text:span></text:p>
      <text:p text:style-name="Body_20_Text_20_Indent_20_3"><text:s/><text:tab/><text:tab/>is pushed down into the water, a thin layer of air is trapped between the hand and the powder. Since the powder repels water, the hand remains dry. <text:s/>The beautiful silvery colour of the water against the hand is actually the reflection of light off the water–air interface. <text:s/>(This might be similar to how a fish sees the sky.)</text:p>
      <text:p text:style-name="P67">____________________________________________________________________________________</text:p>
      <text:p text:style-name="P68"/>
      <text:p text:style-name="P68"/>
      <text:p text:style-name="P69">10. <text:s text:c="2"/>Smoke Cannon</text:p>
      <text:p text:style-name="P70"/>
      <text:p text:style-name="P71"><text:span text:style-name="T2"><text:tab/>Equipment:<text:tab/></text:span><text:span text:style-name="T3">Smoke cannon</text:span></text:p>
      <text:p text:style-name="P68"><text:tab/><text:tab/><text:tab/>paper towel</text:p>
      <text:p text:style-name="P68"><text:tab/><text:tab/><text:tab/>extra elastics (large and long)</text:p>
      <text:p text:style-name="P70"/>
      <text:p text:style-name="P71"><text:span text:style-name="T2"><text:tab/>Solutions:</text:span><text:span text:style-name="T3"> <text:tab/>Concentrated hydrochloric acid (in squirt bottle)</text:span></text:p>
      <text:p text:style-name="P68"><text:tab/><text:tab/><text:tab/>Concentrated ammonia (in squirt bottle)</text:p>
      <text:p text:style-name="P70"/>
      <text:p text:style-name="P72"><text:span text:style-name="T2"><text:tab/>To Perform:</text:span><text:span text:style-name="T3"> <text:tab/>Place some ammonia and hydrochloric acid at different places on paper towel inside cannon. <text:s/>Pull back handle and fire.</text:span></text:p>
      <text:p text:style-name="P70"/>
      <text:p text:style-name="P73"><text:span text:style-name="T2"><text:tab/>What is Happening:</text:span><text:span text:style-name="T3"><text:tab/>Ammonia and hydrochloric acid give off fumes which combine to form a “smoke”</text:span></text:p>
      <text:p text:style-name="Body_20_Text_20_Indent_20_3"><text:s/><text:tab/><text:tab/>made of solid ammonium chloride. <text:s/>As the air rushes out of the mouth of the cannon, a region of partial vacuum forms in the region behind the onward–rushing air. <text:s/>This partial vacuum pulls in the surrounding air and forms a doughnut–like “vortex” which is similar to a miniature “tornado”.</text:p>
      <text:p text:style-name="P67">____________________________________________________________________________________</text:p>
      <text:p text:style-name="P68"/>
      <text:p text:style-name="P68"/>
      <text:p text:style-name="P69">11. <text:s text:c="2"/>The <text:s/>Methylene <text:s/>Blue <text:s/>Traffic <text:s/>Light</text:p>
      <text:p text:style-name="P22"/>
      <text:p text:style-name="P23"><text:span text:style-name="T2"><text:tab/>Equipment:</text:span><text:span text:style-name="T6"><text:tab/></text:span><text:span text:style-name="T3">500 mL florence flask with stopper to fit</text:span></text:p>
      <text:p text:style-name="P74"><text:tab/><text:tab/><text:tab/></text:p>
      <text:p text:style-name="P29"><text:span text:style-name="T2"><text:tab/>Chemicals:</text:span><text:span text:style-name="T3"><text:tab/>300 mL distilled water</text:span></text:p>
      <text:p text:style-name="P75"><text:tab/><text:tab/>8 g potassium hydroxide</text:p>
      <text:p text:style-name="P75"><text:tab/><text:tab/>10 g dextrose</text:p>
      <text:p text:style-name="P76"><text:span text:style-name="T3">6–8 drops of methylene blue indicator (indicator solution prepared by dissolving 0</text:span><text:span text:style-name="T1">.</text:span><text:span text:style-name="T3">20 g methylene blue in 100 mL water)</text:span></text:p>
      <text:p text:style-name="P39"><text:tab/><text:tab/></text:p>
      <text:p text:style-name="P40"><text:span text:style-name="T2"><text:tab/>To perform:</text:span><text:span text:style-name="T6"><text:tab/></text:span><text:span text:style-name="T3">Dissolve 8 g KOH in 300 mL distilled water in 500 mL florence flask</text:span><text:span text:style-name="T1">. </text:span><text:span text:style-name="T3"><text:s/>Just prior to doing the demonstration</text:span><text:span text:style-name="T1">,</text:span><text:span text:style-name="T3"> dissolve 10 g dextrose in the KOH solution and then add 6–8 drops of methylene blue solution</text:span><text:span text:style-name="T1">.</text:span><text:span text:style-name="T3"> <text:s/>Swirl the flask and allow it to sit undisturbed until it becomes colourless (about one minute)</text:span><text:span text:style-name="T1">.</text:span></text:p>
      <text:p text:style-name="P77"><text:tab/></text:p>
      <text:p text:style-name="P78"><text:span text:style-name="T3"><text:tab/>To do the demonstration</text:span><text:span text:style-name="T1">,</text:span><text:span text:style-name="T3"> give the flask a quick shake or two</text:span><text:span text:style-name="T1">. </text:span><text:span text:style-name="T3"><text:s/>The blue colour appears <text:tab/>again and then slowly fades</text:span><text:span text:style-name="T1">.</text:span><text:span text:style-name="T3"> <text:s/>This process can be repeated many times</text:span><text:span text:style-name="T1">.</text:span></text:p>
      <text:p text:style-name="P79"/>
      <text:p text:style-name="P80"><text:span text:style-name="T2">What is Happening: </text:span><text:span text:style-name="T3">The oxygen present in the flask oxidizes the methylene blue dye to its blue form</text:span><text:span text:style-name="T1">. </text:span><text:span text:style-name="T3"><text:s/>The basic conditions cause the dextrose to reduce the methylene blue dye to its colourless form</text:span><text:span text:style-name="T1">.</text:span><text:span text:style-name="T3"> <text:s/>Shaking the flask reintroduces more oxygen into the solution and re-oxidizes the methylene blue to its blue form</text:span><text:span text:style-name="T1">,</text:span><text:span text:style-name="T3"> continuing the cycle until the oxygen in the flask is used up</text:span><text:span text:style-name="T1">.</text:span></text:p>
      <text:p text:style-name="P79">____________________________________________________________________________________</text:p>
      <text:p text:style-name="P81"/>
      <text:p text:style-name="P82"/>
      <text:p text:style-name="P81">12. <text:s text:c="2"/>Superfast Ice</text:p>
      <text:p text:style-name="P83"/>
      <text:p text:style-name="P84"><text:span text:style-name="T2"><text:tab/>Equipment:</text:span><text:span text:style-name="T3"> <text:tab/>6–250 mL flasks, with stoppers</text:span></text:p>
      <text:p text:style-name="P85"><text:tab/><text:tab/>2–yellow tote trays</text:p>
      <text:p text:style-name="P85"><text:tab/><text:tab/>600 mL beaker (to contain scrapings)</text:p>
      <text:p text:style-name="P85"><text:tab/><text:tab/>spatula</text:p>
      <text:p text:style-name="P86"/>
      <text:p text:style-name="P87"><text:span text:style-name="T2"><text:tab/>Solutions:<text:tab/></text:span><text:span text:style-name="T3">In a clean 250 mL flask, dissolve 130 g of sodium acetate in 100 mL distilled water (with heating). <text:s/>Stopper and let cool COMPLETELY UNDISTURBED. <text:s text:c="3"/>Prepare 6 such flasks.</text:span></text:p>
      <text:p text:style-name="P85"><text:tab/><text:tab/>Also have on hand a small beaker with a gram or so of sodium acetate crystals.</text:p>
      <text:p text:style-name="P86"/>
      <text:p text:style-name="P87"><text:span text:style-name="T2"><text:tab/>To perform:</text:span><text:span text:style-name="T3"> <text:tab/>Carefully move the flask to where the demonstration will take place – DON’T JAR IT! Unstopper the flask and, while holding the flask up for the audience to see, add a couple of crystals of sodium acetate.</text:span></text:p>
      <text:p text:style-name="P86"/>
      <text:p text:style-name="P84"><text:span text:style-name="T2"><text:tab/>What is Happening:</text:span><text:span text:style-name="T3"> <text:s text:c="2"/>Sodium acetate has a peculiar crystal structure. <text:s/>When this compound is melted, it is</text:span></text:p>
      <text:p text:style-name="P88"><text:s/><text:tab/><text:tab/>difficult for the molecules to “remember” how to form a crystal again. <text:s/>The solution is “supersaturated” and when a crystal of sodium acetate is added to the liquified material, the sodium acetate suddenly “remembers” how to crystallize and BINGO!</text:p>
      <text:p text:style-name="P79">____________________________________________________________________________________</text:p>
      <text:p text:style-name="P81"/>
      <text:p text:style-name="P81"/>
      <text:p text:style-name="P81">13. <text:s text:c="2"/>Neon <text:s/>Light and Fluorescent Light</text:p>
      <text:p text:style-name="P77"/>
      <text:p text:style-name="P87"><text:span text:style-name="T2"><text:tab/>Equipment:</text:span><text:span text:style-name="T6"><text:tab/></text:span><text:span text:style-name="T3">Old neon sign from sign company specializing in neon signs</text:span></text:p>
      <text:p text:style-name="P85"><text:tab/><text:tab/>stands and clamps for neon lights</text:p>
      <text:p text:style-name="P85"><text:tab/><text:tab/>fluorescent tube</text:p>
      <text:p text:style-name="P85"><text:tab/><text:tab/>Tesla coil</text:p>
      <text:p text:style-name="P85"/>
      <text:p text:style-name="P87"><text:span text:style-name="T2"><text:tab/>To perform:</text:span><text:span text:style-name="T6"><text:tab/></text:span><text:span text:style-name="T3"> Touch one end of the neon light with an operating Tesla coil</text:span><text:span text:style-name="T1">.</text:span><text:span text:style-name="T3"> <text:s/>A bright red light emission from neon is seen near the metal electrodes</text:span><text:span text:style-name="T1">;</text:span><text:span text:style-name="T3"> the colour then changes depending on the coating inside the glass tube</text:span><text:span text:style-name="T1">.</text:span><text:span text:style-name="T3"> <text:s/>(Argon lights give a blue emission</text:span><text:span text:style-name="T1">.</text:span><text:span text:style-name="T3">)</text:span></text:p>
      <text:p text:style-name="P77"/>
      <text:p text:style-name="P88"><text:tab/><text:tab/>Have one person hold the fluorescent tube and another person touch the tesla coil to the tube, lighting up the tube.</text:p>
      <text:p text:style-name="P79">____________________________________________________________________________________</text:p>
      <text:p text:style-name="P81"/>
      <text:p text:style-name="P81"/>
      <text:p text:style-name="P81">14. <text:s text:c="2"/>The Black Witch Eats the Great Pumpkin</text:p>
      <text:p text:style-name="P83"/>
      <text:p text:style-name="P89"><text:span text:style-name="T2"><text:tab/>Equipment:</text:span><text:span text:style-name="T3"> <text:tab/>3–25 mL graduated cylinders (labelled BW–A, BW–B, BW–C)</text:span></text:p>
      <text:p text:style-name="P90"><text:tab/><text:tab/><text:tab/>1–100 mL graduated cylinder (labelled BW)</text:p>
      <text:p text:style-name="P90"><text:tab/><text:tab/><text:tab/> 3–250 mL beakers</text:p>
      <text:p text:style-name="P91"/>
      <text:p text:style-name="P92"><text:span text:style-name="T2"><text:tab/>Solutions:<text:tab/></text:span><text:span text:style-name="T1">A</text:span><text:span text:style-name="T3"> = 15.o g potassium iodate / L</text:span></text:p>
      <text:p text:style-name="P92"><text:span text:style-name="T3"><text:tab/><text:tab/><text:tab/></text:span><text:span text:style-name="T1">B</text:span><text:span text:style-name="T3"> = 3.0 g mercuric nitrate / L</text:span></text:p>
      <text:p text:style-name="P92"><text:span text:style-name="T3"><text:tab/><text:tab/><text:tab/></text:span><text:span text:style-name="T1">C</text:span><text:span text:style-name="T3"> =15.0 g sodium metabisulphite + 4.0 g starch + 1.0 g salicylic acid + 10.0 mL ethanol / L</text:span></text:p>
      <text:p text:style-name="P93"/>
      <text:p text:style-name="P92"><text:span text:style-name="T2"><text:tab/>To perform:</text:span><text:span text:style-name="T3"> <text:tab/>Add 20 mL of </text:span><text:span text:style-name="T1">A</text:span><text:span text:style-name="T3"> and 15 mL of </text:span><text:span text:style-name="T1">B</text:span><text:span text:style-name="T3"> to 100 mL water and stir well for 5 s</text:span><text:span text:style-name="T1">.</text:span><text:span text:style-name="T3"> <text:s/>Then add 20 mL of </text:span><text:span text:style-name="T1">C</text:span><text:span text:style-name="T3"> to <text:tab/><text:tab/><text:tab/>the mixture and </text:span><text:span text:style-name="T8">stir well for 5 seconds.</text:span></text:p>
      <text:p text:style-name="P94"/>
      <text:p text:style-name="P95"><text:span text:style-name="T2"><text:tab/>What is Happening:</text:span><text:span text:style-name="T3"><text:tab/>A reaction quickly produces orange–coloured mercury(II) iodide, but a second</text:span></text:p>
      <text:p text:style-name="P96"><text:tab/><text:tab/>reaction starts to use up the mercury(II) iodide and produce iodine molecules. <text:s/>A third reaction is using up the iodine molecules as fast as they are made, but when the third reactant is finally used up the iodine being produced is available to react with a starch–salicylic acid mixture to produce a black colour.</text:p>
      <text:p text:style-name="P97">____________________________________________________________________________________</text:p>
      <text:p text:style-name="P98"/>
      <text:p text:style-name="P99"/>
      <text:p text:style-name="P99"/>
      <text:p text:style-name="P99"/>
      <text:p text:style-name="P99"/>
      <text:p text:style-name="P99"/>
      <text:p text:style-name="P100">15. <text:s text:c="2"/>Guncotton</text:p>
      <text:p text:style-name="P101"/>
      <text:p text:style-name="P102"><text:span text:style-name="T2"><text:tab/>Equipment:<text:tab/></text:span><text:span text:style-name="T3">candle and matches</text:span></text:p>
      <text:p text:style-name="P101"/>
      <text:p text:style-name="P102"><text:span text:style-name="T2"><text:tab/>Chemicals:<text:tab/></text:span><text:span text:style-name="T3">pieces of guncotton</text:span></text:p>
      <text:p text:style-name="P101"/>
      <text:p text:style-name="P102"><text:span text:style-name="T2"><text:tab/>To Perform:<text:tab/></text:span><text:span text:style-name="T3">throw the guncotton into a flame</text:span></text:p>
      <text:p text:style-name="P101"/>
      <text:p text:style-name="P95"><text:span text:style-name="T2"><text:tab/>What is Happening:<text:tab/></text:span><text:span text:style-name="T3">The cellulose in the cotton has been treated with nitric acid to make nitrocellulose,</text:span></text:p>
      <text:p text:style-name="P96"><text:tab/><text:tab/> which burns rapidly and leaves no residue.</text:p>
      <text:p text:style-name="P97">____________________________________________________________________________________</text:p>
      <text:p text:style-name="P99"/>
      <text:p text:style-name="P99"/>
      <text:p text:style-name="P100">16. <text:s text:c="2"/>An Organic Rainbow</text:p>
      <text:p text:style-name="P99"/>
      <text:p text:style-name="P103"><text:span text:style-name="T2"><text:tab/>Equipment:</text:span><text:span text:style-name="T6"><text:tab/></text:span><text:span text:style-name="T3">500 mL separatory funnel</text:span></text:p>
      <text:p text:style-name="P99"><text:tab/><text:tab/><text:tab/><text:tab/>2–400 mL beaker (one to contain HCl and one to catch liquid from separatory funnel)</text:p>
      <text:p text:style-name="P99"><text:tab/><text:tab/><text:tab/><text:tab/>1 L beaker to hold ice for cooling HCl</text:p>
      <text:p text:style-name="P99"><text:tab/><text:tab/><text:tab/><text:tab/>distillation apparatus (optional)</text:p>
      <text:p text:style-name="P102"><text:span text:style-name="T3"><text:tab/><text:tab/><text:tab/><text:tab/>magnetic stirrer</text:span><text:span text:style-name="T1">,</text:span><text:span text:style-name="T3"> with stir bar</text:span></text:p>
      <text:p text:style-name="P99"><text:tab/><text:tab/><text:tab/><text:tab/>500 mL graduated cylinder or (600 mL beaker and 250 mL graduated cylinder)</text:p>
      <text:p text:style-name="P99"><text:tab/><text:tab/><text:tab/><text:tab/>10 mL graduated cylinder</text:p>
      <text:p text:style-name="P99"><text:tab/><text:tab/><text:tab/><text:tab/>dropping pipet</text:p>
      <text:p text:style-name="P99"/>
      <text:p text:style-name="P104"><text:span text:style-name="T5"><text:tab/></text:span><text:span text:style-name="T2">Chemicals:</text:span><text:span text:style-name="T3"><text:tab/>250 mL 70% ethanol (175 mL of ethanol + 75 mL of water)</text:span></text:p>
      <text:p text:style-name="P105"><text:tab/><text:tab/>1 mL of tert–butyl chloride</text:p>
      <text:p text:style-name="P105"><text:tab/><text:tab/>4 mL of universal indicator</text:p>
      <text:p text:style-name="P105"><text:tab/><text:tab/>a few millilitres of 1 M NaOH</text:p>
      <text:p text:style-name="P105"/>
      <text:p text:style-name="P106"><text:span text:style-name="T2"><text:tab/>To perform:</text:span><text:span text:style-name="T3"> <text:s/><text:tab/>Into either a 500 mL graduated cylinder or a 600 mL beaker place 250 mL of distilled water and 250 mL of isopropyl alcohol</text:span><text:span text:style-name="T1">.</text:span><text:span text:style-name="T3"> <text:s/>Place the container on a magnetic stirrer and begin stirring</text:span><text:span text:style-name="T1">.</text:span><text:span text:style-name="T3"> <text:s/>Add 1 mL of tert-butyl chloride and stir for another 15 seconds</text:span><text:span text:style-name="T1">,</text:span><text:span text:style-name="T3"> add 4 mL of universal indicator and stir for another 15 seconds</text:span><text:span text:style-name="T1">.</text:span><text:span text:style-name="T3"> <text:s/>Finally</text:span><text:span text:style-name="T1">,</text:span><text:span text:style-name="T3"> add a few drops of 1 M NaoH and continue stirring</text:span><text:span text:style-name="T1">.</text:span><text:span text:style-name="T3"> <text:s/>The initial blue colour will turn to green</text:span><text:span text:style-name="T1">,</text:span><text:span text:style-name="T3"> orange and finally red</text:span><text:span text:style-name="T1">.</text:span><text:span text:style-name="T3"> <text:s/>The process can be repeated by adding some additional NaOH to the reaction mixture</text:span><text:span text:style-name="T1">.</text:span></text:p>
      <text:p text:style-name="P107">____________________________________________________________________________________</text:p>
      <text:p text:style-name="P105"/>
      <text:p text:style-name="P105"/>
      <text:p text:style-name="P108">17. <text:s text:c="2"/>Dissolving Styrofoam</text:p>
      <text:p text:style-name="P105"/>
      <text:p text:style-name="P106"><text:span text:style-name="T2"><text:tab/>Equipment:</text:span><text:span text:style-name="T6"><text:tab/></text:span><text:span text:style-name="T3">Magnetic stirrer</text:span><text:span text:style-name="T1">,</text:span><text:span text:style-name="T3"> with stirring bar</text:span></text:p>
      <text:p text:style-name="P109"><text:tab/><text:tab/>2 L beaker</text:p>
      <text:p text:style-name="P109"><text:tab/><text:tab/>large bag of polystyrene packing chips</text:p>
      <text:p text:style-name="P109"><text:tab/><text:tab/></text:p>
      <text:p text:style-name="P104"><text:span text:style-name="T2"><text:tab/>Chemicals:</text:span><text:span text:style-name="T3"><text:tab/>400 mL of acetone</text:span></text:p>
      <text:p text:style-name="P109"><text:tab/><text:tab/></text:p>
      <text:p text:style-name="P106"><text:span text:style-name="T2"><text:tab/>To perform:</text:span><text:span text:style-name="T6"><text:tab/></text:span><text:span text:style-name="T3"> Rapidly stir 400 mL of acetone in the 2 L beaker</text:span><text:span text:style-name="T1">.</text:span><text:span text:style-name="T3"> <text:s/>As the foam chips are added</text:span><text:span text:style-name="T1">,</text:span><text:span text:style-name="T3"> they rapidly dissolve</text:span><text:span text:style-name="T1">.</text:span><text:span text:style-name="T3"> <text:s/>Students are usually amazed at the large volume of chips that can be reduced to a substantially smaller volume</text:span><text:span text:style-name="T1">.</text:span></text:p>
      <text:p text:style-name="P107">____________________________________________________________________________________</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0"><text:span text:style-name="T9">18. <text:s text:c="2"/>Oscillating Reaction: Yellow and Blue</text:span><text:span text:style-name="T1"> <text:s/></text:span></text:p>
      <text:p text:style-name="P105"/>
      <text:p text:style-name="P106"><text:span text:style-name="T2"><text:tab/>Equipment:<text:tab/></text:span><text:span text:style-name="T3">Magnetic stirrer, stir bar, 500 mL beaker, 3–100 mL graduated cylinders, piece of white paper to serve as a backdrop, scotch tape.</text:span></text:p>
      <text:p text:style-name="P105"/>
      <text:p text:style-name="P111"><text:span text:style-name="T2"><text:tab/>Solutions</text:span><text:span text:style-name="T3">:<text:tab/>Solution </text:span><text:span text:style-name="T1">A</text:span><text:span text:style-name="T3"> = <text:tab/>120 mL 30% hydrogen peroxide added to 300 mL distilled water</text:span></text:p>
      <text:p text:style-name="P112"><text:span text:style-name="T3"><text:tab/><text:tab/><text:tab/>Solution </text:span><text:span text:style-name="T1">B</text:span><text:span text:style-name="T3"> =<text:tab/>12.9 g potassium iodate and 1.5 mL concentrated sulphuric acid added to <text:s text:c="5"/>300 mL distilled water</text:span></text:p>
      <text:p text:style-name="P112"><text:span text:style-name="T3"><text:tab/><text:tab/><text:tab/>Solution </text:span><text:span text:style-name="T1">C</text:span><text:span text:style-name="T3"> = <text:tab/>Make a paste of 0.15 g soluble starch in some hot water and add, with stirring, to 500 mL water. <text:s/>Then add 7.8 g malonic acid and 1.7 g MnSO</text:span><text:span text:style-name="T4">4</text:span><text:span text:style-name="T3">•H</text:span><text:span text:style-name="T4">2</text:span><text:span text:style-name="T3">O.</text:span></text:p>
      <text:p text:style-name="P113"/>
      <text:p text:style-name="P114"><text:span text:style-name="T2"><text:tab/>To Perform:</text:span><text:span text:style-name="T3"> <text:tab/>Put 100 mL solution </text:span><text:span text:style-name="T1">A</text:span><text:span text:style-name="T3"> in 600 mL beaker and sit on magnetic stirrer at lowest setting. <text:s/>Then add 100 mL solution </text:span><text:span text:style-name="T1">B</text:span><text:span text:style-name="T3"> and then 100 mL solution </text:span><text:span text:style-name="T1">C</text:span><text:span text:style-name="T3">. </text:span></text:p>
      <text:p text:style-name="P115">____________________________________________________________________________________</text:p>
      <text:p text:style-name="P116"/>
      <text:p text:style-name="P117"/>
      <text:p text:style-name="P118">19. <text:s text:c="2"/>Instant Fire</text:p>
      <text:p text:style-name="P119"/>
      <text:p text:style-name="P111"><text:span text:style-name="T1"><text:tab/></text:span><text:span text:style-name="T2">Equipment:</text:span><text:span text:style-name="T3"> <text:tab/>pile of ceramic pads, dustpan, brush, squeeze bottle of water, 2 spatulas</text:span></text:p>
      <text:p text:style-name="P120"/>
      <text:p text:style-name="P121"><text:span text:style-name="T1"><text:tab/></text:span><text:span text:style-name="T2">Chemicals:</text:span><text:span text:style-name="T3"> <text:tab/>6 sets of – <text:tab/>vial containing 4.0 g powdered zinc</text:span></text:p>
      <text:p text:style-name="P121"><text:span text:style-name="T3"><text:tab/><text:tab/><text:tab/><text:tab/><text:tab/>vial containing 4.0 g NH</text:span><text:span text:style-name="T4">4</text:span><text:span text:style-name="T3">NO</text:span><text:span text:style-name="T4">3</text:span><text:span text:style-name="T3"> + 1.0 g NH</text:span><text:span text:style-name="T4">4</text:span><text:span text:style-name="T3">Cl + 0.5 g Ba(NO</text:span><text:span text:style-name="T4">3</text:span><text:span text:style-name="T3">)</text:span><text:span text:style-name="T4">2</text:span></text:p>
      <text:p text:style-name="P70"/>
      <text:p text:style-name="P72"><text:span text:style-name="T1"><text:tab/></text:span><text:span text:style-name="T2">To Perform:</text:span><text:span text:style-name="T3"> <text:tab/>Pour contents of one of each type of the 2 vials onto middle of ceramic pad. <text:s/>Mix very carefully with spatula. <text:s/>At arms length, squeeze a few drops of water on the mixture. <text:s/>Care: flares up quickly!</text:span></text:p>
      <text:p text:style-name="P70"/>
      <text:p text:style-name="P122"><text:span text:style-name="T2"><text:tab/>What is Happening:<text:tab/></text:span><text:span text:style-name="T3">Powdered zinc has an enormous surface area. <text:s/>When water is added, the zinc is ionized and creates a substantial amount of heat in the process. <text:s/>The ammonium nitrate is a strong oxidizing agent which accelerates the reaction and eventually causes the zinc to burn in air.</text:span></text:p>
      <text:p text:style-name="P123">____________________________________________________________________________________</text:p>
      <text:p text:style-name="P124"/>
      <text:p text:style-name="P124"/>
      <text:p text:style-name="P125">20. <text:s text:c="2"/>Lycopodium <text:s/>Exploder</text:p>
      <text:p text:style-name="P124"/>
      <text:p text:style-name="P126"><text:span text:style-name="T2"><text:tab/>Equipment:</text:span><text:span text:style-name="T6"><text:tab/></text:span><text:span text:style-name="T3">lycopodium exploder (see reference or below)</text:span></text:p>
      <text:p text:style-name="P127"><text:tab/><text:tab/><text:tab/>small birthday candle</text:p>
      <text:p text:style-name="P127"><text:tab/><text:tab/><text:tab/>match</text:p>
      <text:p text:style-name="P128"><text:span text:style-name="T3"><text:tab/><text:tab/><text:tab/>rubber tubing</text:span><text:span text:style-name="T1">:</text:span><text:span text:style-name="T3"> 3/8” OD</text:span><text:span text:style-name="T1">,</text:span><text:span text:style-name="T3"> 5 feet</text:span></text:p>
      <text:p text:style-name="P127"><text:tab/><text:tab/><text:tab/>wide stem Beral pipette</text:p>
      <text:p text:style-name="P127"><text:tab/><text:tab/><text:tab/>sponge (for clean up)</text:p>
      <text:p text:style-name="P127"><text:tab/><text:tab/></text:p>
      <text:p text:style-name="P128"><text:span text:style-name="T2"><text:tab/>Chemicals:</text:span><text:span text:style-name="T3"><text:tab/>Bottle of lycopodium powder</text:span></text:p>
      <text:p text:style-name="P129"><text:tab/><text:tab/></text:p>
      <text:p text:style-name="P126"><text:span text:style-name="T2"><text:tab/>To perform:</text:span><text:span text:style-name="T3"> <text:tab/>Insert the tubing into the bottom of the plastic bottle</text:span><text:span text:style-name="T1">.</text:span><text:span text:style-name="T3"> <text:s/>Arrange the candle so the wick is in the centre of the bottle</text:span><text:span text:style-name="T1">.</text:span><text:span text:style-name="T3"> Use the pipette to place 3–5 “loads” of lycopodium into the bottle end of the tubing</text:span><text:span text:style-name="T1">.</text:span><text:span text:style-name="T3"> <text:s/>Make sure the end of the tubing is aimed at the end of the candle and light the candle</text:span><text:span text:style-name="T1">.</text:span><text:span text:style-name="T3"> <text:s/>Turn off the room lights</text:span><text:span text:style-name="T1">:</text:span><text:span text:style-name="T3"> take a large breath and blow into the other end of the tubing</text:span><text:span text:style-name="T1">. </text:span><text:span text:style-name="T3"><text:s/>A huge fireball erupts above the bottle</text:span><text:span text:style-name="T1">.</text:span></text:p>
      <text:p text:style-name="P130">____________________________________________________________________________________</text:p>
      <text:p text:style-name="P131"/>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New Century Schlbk" svg:font-family="'New Century Schlbk', 'Century Schoolbook'"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orphans="2" fo:widows="2" style:text-autospace="none" style:punctuation-wrap="simple" style:vertical-align="baseline">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Times New Roman" style:font-size-asian="10pt" style:font-name-complex="Times" style:font-size-complex="10pt" style:language-complex="ar" style:country-complex="SA"/>
    </style:style>
    <style:style style:name="Document" style:family="paragraph">
      <style:paragraph-properties style:line-height-at-least="0.1665in" fo:orphans="2" fo:widows="2" style:text-autospace="none" style:punctuation-wrap="simple" style:vertical-align="baseline"/>
      <style:text-properties fo:color="#000000" style:font-name="Geneva" fo:font-size="10pt" fo:language="en" fo:country="US" style:font-name-asian="Times New Roman" style:font-size-asian="10pt" style:font-name-complex="Times" style:font-size-complex="10pt" style:language-complex="ar" style:country-complex="SA"/>
    </style:style>
    <style:style style:name="Body_20_Text_20_2" style:display-name="Body Text 2"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in"/>
          <style:tab-stop style:position="0.3752in"/>
          <style:tab-stop style:position="0.6252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s>
      </style:paragraph-properties>
      <style:text-properties fo:color="#000000" style:font-name="Helvetica"/>
    </style:style>
    <style:style style:name="Body_20_Text_20_Indent_20_2" style:display-name="Body Text Indent 2" style:family="paragraph" style:parent-style-name="Standard">
      <style:paragraph-properties fo:margin-left="1.75in" fo:margin-right="0in" fo:text-indent="-1.75in" style:auto-text-indent="false">
        <style:tab-stops>
          <style:tab-stop style:position="-3in"/>
          <style:tab-stop style:position="-2.5in"/>
          <style:tab-stop style:position="-2in"/>
          <style:tab-stop style:position="-1.5in"/>
          <style:tab-stop style:position="-1in"/>
          <style:tab-stop style:position="-0.75in"/>
          <style:tab-stop style:position="-0.5in"/>
          <style:tab-stop style:position="-0.25in"/>
          <style:tab-stop style:position="0.0693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style:style>
    <style:style style:name="Body_20_Text_20_Indent_20_3" style:display-name="Body Text Indent 3" style:family="paragraph" style:parent-style-name="Standard">
      <style:paragraph-properties fo:margin-left="1.25in" fo:margin-right="0in" fo:text-indent="-0.5in" style:auto-text-indent="false">
        <style:tab-stops>
          <style:tab-stop style:position="-2.5in"/>
          <style:tab-stop style:position="-2in"/>
          <style:tab-stop style:position="-1.5in"/>
          <style:tab-stop style:position="-1in"/>
          <style:tab-stop style:position="-0.25in"/>
          <style:tab-stop style:position="0in"/>
          <style:tab-stop style:position="0.444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Helvetic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BIG  Little  Science  Centre  Chemistry  Show :  April  5,  200</dc:title>
    <meta:initial-creator>Jim Hebden</meta:initial-creator>
    <meta:creation-date>2003-06-18T22:43:00</meta:creation-date>
    <dc:date>1980-01-04T01:01:36</dc:date>
    <dc:language>en-US</dc:language>
    <meta:editing-cycles>6</meta:editing-cycles>
    <meta:editing-duration>PT6M4S</meta:editing-duration>
    <meta:user-defined meta:name="Info 1"/>
    <meta:user-defined meta:name="Info 2"/>
    <meta:user-defined meta:name="Info 3"/>
    <meta:user-defined meta:name="Info 4"/>
    <meta:document-statistic meta:table-count="0" meta:image-count="0" meta:object-count="1" meta:page-count="7" meta:paragraph-count="215" meta:word-count="2701" meta:character-count="17298"/>
  </office:meta>
</office:document-meta>
</file>