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120000236A00000FB5C09F5335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5pt" style:font-size-asian="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5pt" style:font-size-asian="5pt"/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7pt" style:font-size-asian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 fo:font-size="5pt" style:font-size-asian="5pt"/>
    </style:style>
    <style:style style:name="P1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weight="bold" style:font-weight-asian="bold"/>
    </style:style>
    <style:style style:name="P11" style:family="paragraph" style:parent-style-name="Standard">
      <style:paragraph-properties fo:margin-left="0.9374in" fo:margin-right="0in" fo:text-align="justify" style:justify-single-word="false" fo:text-indent="-0.9374in" style:auto-text-indent="false">
        <style:tab-stops>
          <style:tab-stop style:position="-2.1874in"/>
          <style:tab-stop style:position="-1.6874in"/>
          <style:tab-stop style:position="-1.1874in"/>
          <style:tab-stop style:position="-0.6874in"/>
          <style:tab-stop style:position="0in"/>
          <style:tab-stop style:position="0.8126in"/>
          <style:tab-stop style:position="1.3126in"/>
          <style:tab-stop style:position="1.8126in"/>
          <style:tab-stop style:position="2.3126in"/>
          <style:tab-stop style:position="2.8126in"/>
          <style:tab-stop style:position="3.3126in"/>
          <style:tab-stop style:position="3.8126in"/>
          <style:tab-stop style:position="4.3126in"/>
          <style:tab-stop style:position="4.8126in"/>
          <style:tab-stop style:position="5.3126in"/>
          <style:tab-stop style:position="5.8126in"/>
          <style:tab-stop style:position="6.3126in"/>
          <style:tab-stop style:position="6.8126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694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3" style:family="paragraph" style:parent-style-name="Standard">
      <style:paragraph-properties fo:margin-left="0.9374in" fo:margin-right="0in" fo:text-align="justify" style:justify-single-word="false" fo:text-indent="0in" style:auto-text-indent="false">
        <style:tab-stops>
          <style:tab-stop style:position="-2.1874in"/>
          <style:tab-stop style:position="-1.6874in"/>
          <style:tab-stop style:position="-1.1874in"/>
          <style:tab-stop style:position="-0.2429in"/>
          <style:tab-stop style:position="0in"/>
          <style:tab-stop style:position="0.8126in"/>
          <style:tab-stop style:position="1.3126in"/>
          <style:tab-stop style:position="1.8126in"/>
          <style:tab-stop style:position="2.3126in"/>
          <style:tab-stop style:position="2.8126in"/>
          <style:tab-stop style:position="3.3126in"/>
          <style:tab-stop style:position="3.8126in"/>
          <style:tab-stop style:position="4.3126in"/>
          <style:tab-stop style:position="4.8126in"/>
          <style:tab-stop style:position="5.3126in"/>
          <style:tab-stop style:position="5.8126in"/>
          <style:tab-stop style:position="6.3126in"/>
          <style:tab-stop style:position="6.8126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694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7pt" style:font-size-asian="7pt"/>
    </style:style>
    <style:style style:name="P15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0" style:family="paragraph" style:parent-style-name="WP_20_Defaults">
      <style:paragraph-properties>
        <style:tab-stops>
          <style:tab-stop style:position="-1.25in"/>
          <style:tab-stop style:position="-1in"/>
          <style:tab-stop style:position="-0.75in"/>
          <style:tab-stop style:position="-0.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style:font-name="Helvetica"/>
    </style:style>
    <style:style style:name="P21" style:family="paragraph" style:parent-style-name="Standard">
      <style:paragraph-properties fo:text-align="center" style:justify-single-word="false" fo:break-before="pag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2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2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text-position="sub 58%" style:font-name="Helvetica" fo:font-size="7pt" style:font-size-asian="7pt"/>
    </style:style>
    <style:style style:name="P24" style:family="paragraph" style:parent-style-name="Standard">
      <style:paragraph-properties fo:margin-left="0.5in" fo:margin-right="0in" fo:text-indent="-0.5in" style:auto-text-indent="false">
        <style:tab-stops>
          <style:tab-stop style:position="-1.75in"/>
          <style:tab-stop style:position="-1.25in"/>
          <style:tab-stop style:position="-0.75in"/>
          <style:tab-stop style:position="-0.25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5pt" style:font-size-asian="5pt"/>
    </style:style>
    <style:style style:name="P2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font-name="New Century Schlbk"/>
    </style:style>
    <style:style style:name="T4" style:family="text">
      <style:text-properties fo:color="#000000" style:text-position="sub 58%" style:font-name="Helvetica"/>
    </style:style>
    <style:style style:name="T5" style:family="text">
      <style:text-properties fo:color="#000000" style:font-name="Arial"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visible-area-left="0in" draw:visible-area-top="0in" draw:visible-area-width="18in" draw:visible-area-height="12in" draw:draw-aspect="content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 10 Lab Investigation</text:p>
      <text:p text:style-name="P2"/>
      <text:p text:style-name="P3">THE <text:s/>PREPARATION <text:s/>OF <text:s/>THE <text:s/>ELEMENT <text:s/>IODINE</text:p>
      <text:p text:style-name="P4"/>
      <text:p text:style-name="P5"/>
      <text:p text:style-name="P6"><text:span text:style-name="T1">The purpose of this experiment is to prepare crystals of iodine and observe some properties of iodine</text:span><text:span text:style-name="T2">.</text:span></text:p>
      <text:p text:style-name="P7"/>
      <text:p text:style-name="P8"><text:span text:style-name="T1">The iodine is prepared by mixing potassium iodide (K</text:span><text:span text:style-name="T3">I</text:span><text:span text:style-name="T1">) and manganese (IV) oxide</text:span><text:span text:style-name="T2">,</text:span><text:span text:style-name="T1"> MnO</text:span><text:span text:style-name="T4">2</text:span><text:span text:style-name="T1"> </text:span><text:span text:style-name="T2">,</text:span><text:span text:style-name="T1"> with phosphoric acid</text:span><text:span text:style-name="T2">,</text:span><text:span text:style-name="T1"> H</text:span><text:span text:style-name="T4">3</text:span><text:span text:style-name="T1">PO</text:span><text:span text:style-name="T4">4</text:span><text:span text:style-name="T1"> </text:span><text:span text:style-name="T2">.</text:span><text:span text:style-name="T1"> <text:s/>The chemical equation for this reaction is</text:span></text:p>
      <text:p text:style-name="P9"/>
      <text:p text:style-name="P6"><text:span text:style-name="T1"><text:tab/><text:tab/>6 K</text:span><text:span text:style-name="T3">I</text:span><text:span text:style-name="T1">(s) + 3 MnO</text:span><text:span text:style-name="T4">2</text:span><text:span text:style-name="T1">(s) + 4 H</text:span><text:span text:style-name="T4">3</text:span><text:span text:style-name="T1">PO</text:span><text:span text:style-name="T4">4</text:span><text:span text:style-name="T1"> <text:s/></text:span><text:span text:style-name="T1"><draw:frame draw:style-name="fr1" draw:name="Object1" text:anchor-type="as-char" svg:width="0.25in" svg:height="0.1665in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text:s/>3 </text:span><text:span text:style-name="T3">I</text:span><text:span text:style-name="T1"> </text:span><text:span text:style-name="T4">2</text:span><text:span text:style-name="T1">(s) + Mn</text:span><text:span text:style-name="T4">3</text:span><text:span text:style-name="T1">(PO</text:span><text:span text:style-name="T4">4</text:span><text:span text:style-name="T1">)</text:span><text:span text:style-name="T4">2</text:span><text:span text:style-name="T1">(s) + 2 K</text:span><text:span text:style-name="T4">3</text:span><text:span text:style-name="T1">PO</text:span><text:span text:style-name="T4">4</text:span><text:span text:style-name="T1">(s) + 6 H</text:span><text:span text:style-name="T4">2</text:span><text:span text:style-name="T1">O(l) </text:span><text:span text:style-name="T2">.</text:span></text:p>
      <text:p text:style-name="P9"/>
      <text:p text:style-name="P5"/>
      <text:p text:style-name="P10">PROCEDURE</text:p>
      <text:p text:style-name="P7"/>
      <text:p text:style-name="P11"><text:span text:style-name="T1"><text:tab/>Important</text:span><text:span text:style-name="T2">:</text:span><text:span text:style-name="T1"> <text:tab/>Your observations must include a visual description of all the chemicals used</text:span><text:span text:style-name="T2">,</text:span><text:span text:style-name="T1"> in addition to a description of the reactions and changes you observe</text:span><text:span text:style-name="T2">.</text:span></text:p>
      <text:p text:style-name="P12"/>
      <text:p text:style-name="P13"><text:span text:style-name="T1">Because of the hazards associated with phosphoric acid and iodine you must wear safety goggles and latex gloves during the experiment</text:span><text:span text:style-name="T2">.</text:span></text:p>
      <text:p text:style-name="P14"/>
      <text:p text:style-name="P15"><text:span text:style-name="T1"><text:tab/>1</text:span><text:span text:style-name="T2">.</text:span><text:span text:style-name="T1"><text:tab/>Set up a stand</text:span><text:span text:style-name="T2">,</text:span><text:span text:style-name="T1"> ring and gauze pad </text:span><text:span text:style-name="T5">IN A FUME HOOD</text:span><text:span text:style-name="T2">,</text:span><text:span text:style-name="T1"> as shown below</text:span><text:span text:style-name="T2">.</text:span><text:span text:style-name="T1"> <text:s/>Also</text:span><text:span text:style-name="T2">,</text:span><text:span text:style-name="T1"> get a 100 mL beaker</text:span><text:span text:style-name="T2">,</text:span><text:span text:style-name="T1"> a watch glass</text:span><text:span text:style-name="T2">,</text:span><text:span text:style-name="T1"> a stirring rod</text:span><text:span text:style-name="T2">,</text:span><text:span text:style-name="T1"> <text:s/>a bunsen burner and a striker</text:span><text:span text:style-name="T2">.</text:span><text:span text:style-name="T1"> <text:s/>Adjust the height of the ring on the stand so that the ring is about 5 cm (2 inches) above the top of the burner</text:span><text:span text:style-name="T2">.</text:span></text:p>
      <text:p text:style-name="P16"/>
      <text:p text:style-name="P17"><text:span text:style-name="T1"><text:tab/><text:tab/><text:tab/><text:tab/></text:span><draw:frame draw:style-name="fr2" draw:name="graphics1" text:anchor-type="as-char" svg:width="3.5693in" svg:height="1.5835in" draw:z-index="1"><draw:image xlink:href="Pictures/200002120000236A00000FB5C09F5335.svm" xlink:type="simple" xlink:show="embed" xlink:actuate="onLoad"/></draw:frame></text:p>
      <text:p text:style-name="P16"/>
      <text:p text:style-name="P15"><text:span text:style-name="T1"><text:tab/>2</text:span><text:span text:style-name="T2">.</text:span><text:span text:style-name="T1"><text:tab/>Put a plastic weighing boat on the balance and “zero” the balance</text:span><text:span text:style-name="T2">.</text:span><text:span text:style-name="T1"> <text:s/>Then weigh </text:span><text:span text:style-name="T5">between 0.9­g and 1.1­g</text:span><text:span text:style-name="T1"> of </text:span><text:span text:style-name="T5">potassium iodide</text:span><text:span text:style-name="T1"> into the weighing boat</text:span><text:span text:style-name="T2">.</text:span></text:p>
      <text:p text:style-name="P18"/>
      <text:p text:style-name="P15"><text:span text:style-name="T1"><text:tab/>3</text:span><text:span text:style-name="T2">.</text:span><text:span text:style-name="T1"><text:tab/>Put a second weighing boat on the balance</text:span><text:span text:style-name="T2">,</text:span><text:span text:style-name="T1"> zero the balance</text:span><text:span text:style-name="T2">,</text:span><text:span text:style-name="T1"> and weigh </text:span><text:span text:style-name="T5">between 0.5 g and 0.7 g</text:span><text:span text:style-name="T1"> of </text:span><text:span text:style-name="T5">manganese (IV) oxide</text:span><text:span text:style-name="T1"> into the weighing boat</text:span><text:span text:style-name="T2">.</text:span></text:p>
      <text:p text:style-name="P19"/>
      <text:p text:style-name="P15"><text:span text:style-name="T1"><text:tab/>4</text:span><text:span text:style-name="T2">.</text:span><text:span text:style-name="T1"><text:tab/>Pour both the potassium iodide and manganese (IV) oxide into a 100 mL beaker and stir the solid chemicals together for a few seconds</text:span><text:span text:style-name="T2">.</text:span></text:p>
      <text:p text:style-name="P19"/>
      <text:p text:style-name="P15"><text:span text:style-name="T1"><text:tab/>5</text:span><text:span text:style-name="T2">.</text:span><text:span text:style-name="T1"><text:tab/>Use a dropping bottle to place </text:span><text:span text:style-name="T5">1 mL of concentrated phosphoric acid</text:span><text:span text:style-name="T1"> into a 10 mL graduated cylinder</text:span><text:span text:style-name="T2">.</text:span><text:span text:style-name="T1"> <text:s/>Carefully pour the phosphoric acid into the beaker containing the chemicals</text:span><text:span text:style-name="T2">,</text:span><text:span text:style-name="T1"> letting the acid drain into the beaker for 15 seconds to make sure that none of the acid dribbles down the outside of the graduated cylinder</text:span><text:span text:style-name="T2">. <text:s/></text:span><text:span text:style-name="T5">Carefully</text:span><text:span text:style-name="T1"> wash out the graduated cylinder several times using a </text:span><text:span text:style-name="T5">slow</text:span><text:span text:style-name="T1"> flow of water from the tap (so as not to blast acid into your face)</text:span><text:span text:style-name="T2">.</text:span></text:p>
      <text:p text:style-name="P19"/>
      <text:p text:style-name="P15"><text:span text:style-name="T1"><text:tab/>6</text:span><text:span text:style-name="T2">.</text:span><text:span text:style-name="T1"><text:tab/> Place the beaker onto the gauze pad on the ring stand</text:span><text:span text:style-name="T2">,</text:span><text:span text:style-name="T1"> place a watch glass over the beaker and place an ice cube on the watch glass</text:span><text:span text:style-name="T2">.</text:span></text:p>
      <text:p text:style-name="P19"/>
      <text:p text:style-name="P15"><text:span text:style-name="T1"><text:tab/>7</text:span><text:span text:style-name="T2">.</text:span><text:span text:style-name="T1"><text:tab/>Light the burner and make sure the flame is directly under the beaker</text:span><text:span text:style-name="T2">.</text:span><text:span text:style-name="T1"> <text:s/>Use a flame with a low heat</text:span><text:span text:style-name="T2">;</text:span><text:span text:style-name="T1"> that is</text:span><text:span text:style-name="T2">,</text:span><text:span text:style-name="T1"> a small bushy flame with the air vent closed</text:span><text:span text:style-name="T2">.</text:span><text:span text:style-name="T1"> <text:s/></text:span><text:span text:style-name="T5">Record your observations as the reaction occurs</text:span><text:span text:style-name="T2">.</text:span><text:span text:style-name="T1"> <text:s/>Turn off your bunsen burner when the purple gas in the beaker has noticeably decreased in amount</text:span><text:span text:style-name="T2">.</text:span></text:p>
      <text:p text:style-name="P19"/>
      <text:p text:style-name="P15"><text:span text:style-name="T1"><text:tab/>8</text:span><text:span text:style-name="T2">.</text:span><text:span text:style-name="T1"><text:tab/>After turning off the heat</text:span><text:span text:style-name="T2">,</text:span><text:span text:style-name="T1"> allow the beaker and watch glass to cool for 5 minutes</text:span><text:span text:style-name="T2">.</text:span><text:span text:style-name="T1"> <text:s/>Then</text:span><text:span text:style-name="T2">,</text:span><text:span text:style-name="T1"> carefully remove the ice cube</text:span><text:span text:style-name="T2">,</text:span><text:span text:style-name="T1"> pour off any water which has accumulated in the watch glass</text:span><text:span text:style-name="T2">,</text:span><text:span text:style-name="T1"> turn the watch glass over and </text:span><text:span text:style-name="T5">describe the crystals</text:span><text:span text:style-name="T1"> which have formed on the underside of the watch glass</text:span><text:span text:style-name="T2">.</text:span></text:p>
      <text:p text:style-name="P20"/>
      <text:p text:style-name="P21">– 2 –</text:p>
      <text:p text:style-name="P22"/>
      <text:p text:style-name="P22"/>
      <text:p text:style-name="P22">THE PROPERTIES OF IODINE CRYSTALS</text:p>
      <text:p text:style-name="P23"/>
      <text:p text:style-name="P24"><text:span text:style-name="T1"><text:tab/>1</text:span><text:span text:style-name="T2">.</text:span><text:span text:style-name="T1"><text:tab/>Scrape a few crystals of iodine (an amount that would form a little pile the size of this “o”) into each of 3 small test tubes</text:span><text:span text:style-name="T2">. <text:s/></text:span><text:span text:style-name="T5">IMPORTANT: DO NOT USE TOO MUCH!</text:span></text:p>
      <text:p text:style-name="P25"/>
      <text:p text:style-name="P15"><text:span text:style-name="T1"><text:tab/>2</text:span><text:span text:style-name="T2">.</text:span><text:span text:style-name="T1"><text:tab/>Into the first test tube add about </text:span><text:span text:style-name="T5">3 cm height of water</text:span><text:span text:style-name="T2">,</text:span><text:span text:style-name="T1"> stopper and shake the contents for about </text:span></text:p>
      <text:p text:style-name="P15"><text:span text:style-name="T1"><text:tab/><text:tab/>15 seconds</text:span><text:span text:style-name="T2">.</text:span><text:span text:style-name="T1"> <text:s/></text:span><text:span text:style-name="T5">Record the colour of the water</text:span><text:span text:style-name="T1"> after shaking and </text:span><text:span text:style-name="T5">estimate the amount of iodine that has dissolved</text:span><text:span text:style-name="T1"> (for example</text:span><text:span text:style-name="T2">,</text:span><text:span text:style-name="T1"> very little</text:span><text:span text:style-name="T2">,</text:span><text:span text:style-name="T1"> about half</text:span><text:span text:style-name="T2">,</text:span><text:span text:style-name="T1"> most</text:span><text:span text:style-name="T2">,</text:span><text:span text:style-name="T1"> all)</text:span><text:span text:style-name="T2">.</text:span></text:p>
      <text:p text:style-name="P19"/>
      <text:p text:style-name="P15"><text:span text:style-name="T1"><text:tab/>3</text:span><text:span text:style-name="T2">.</text:span><text:span text:style-name="T1"><text:tab/>Into the second test tube add about </text:span><text:span text:style-name="T5">3 cm height of hexane</text:span><text:span text:style-name="T2">,</text:span><text:span text:style-name="T1"> stopper and shake the contents for about 15 seconds</text:span><text:span text:style-name="T2">.</text:span><text:span text:style-name="T1"> <text:s/></text:span><text:span text:style-name="T5">Record the colour of the hexane</text:span><text:span text:style-name="T1"> before adding it to the test tube and after shaking with iodine</text:span><text:span text:style-name="T2">.</text:span><text:span text:style-name="T1"> <text:s/></text:span><text:span text:style-name="T5">Estimate the amount of iodine that has dissolved</text:span><text:span text:style-name="T2">.</text:span></text:p>
      <text:p text:style-name="P19"/>
      <text:p text:style-name="P15"><text:span text:style-name="T1"><text:tab/>4</text:span><text:span text:style-name="T2">.</text:span><text:span text:style-name="T1"><text:tab/>Take the 3rd test tube to the fume hood</text:span><text:span text:style-name="T2">,</text:span><text:span text:style-name="T1"> place the tube in a test tube holder</text:span><text:span text:style-name="T2">,</text:span><text:span text:style-name="T1"> as demonstrated by your teacher</text:span><text:span text:style-name="T2">,</text:span><text:span text:style-name="T1"> and hold the bottom of the tube at an angle over a flame for about a minute</text:span><text:span text:style-name="T2">.</text:span><text:span text:style-name="T1"> <text:s/>Be careful not to let the metal test tube holder get in the flame – the heat will melt your latex glove and cause a painful burn</text:span><text:span text:style-name="T2">.</text:span><text:span text:style-name="T1"> <text:s/></text:span><text:span text:style-name="T5">Record your observations</text:span><text:span text:style-name="T2">.</text:span></text:p>
      <text:p text:style-name="P16"/>
      <text:p text:style-name="P22">QUESTIONS</text:p>
      <text:p text:style-name="P16"/>
      <text:p text:style-name="P26"><text:span text:style-name="T1"><text:tab/>1</text:span><text:span text:style-name="T2">.</text:span><text:span text:style-name="T1"><text:tab/>In which liquid is iodine more soluble</text:span><text:span text:style-name="T2">:</text:span><text:span text:style-name="T1"> water or hexane? <text:s/>Explain your answer</text:span><text:span text:style-name="T2">.</text:span></text:p>
      <text:p text:style-name="P25"/>
      <text:p text:style-name="P15"><text:span text:style-name="T1"><text:tab/>2</text:span><text:span text:style-name="T2">.</text:span><text:span text:style-name="T1"><text:tab/>A student puts a crystal of iodine on a watch glass at room temperature and leaves the watch glass and crystal overnight</text:span><text:span text:style-name="T2">.</text:span><text:span text:style-name="T1"> <text:s/>The next morning</text:span><text:span text:style-name="T2">,</text:span><text:span text:style-name="T1"> the crystal has disappeared</text:span><text:span text:style-name="T2">.</text:span><text:span text:style-name="T1"> <text:s/>Suggest a possible reason why the crystal disappears</text:span><text:span text:style-name="T2">.</text:span><text:span text:style-name="T1"> <text:s/>(You are entitled to make a guess</text:span><text:span text:style-name="T2">.</text:span><text:span text:style-name="T1"> <text:s/>No</text:span><text:span text:style-name="T2">,</text:span><text:span text:style-name="T1"> the crystal is not taken by someone</text:span><text:span text:style-name="T2">.</text:span><text:span text:style-name="T1">)</text:span></text:p>
      <text:p text:style-name="P19"/>
      <text:p text:style-name="P15"><text:span text:style-name="T1"><text:tab/>3</text:span><text:span text:style-name="T2">.</text:span><text:span text:style-name="T1"><text:tab/>You have a mixture of sand and iodine</text:span><text:span text:style-name="T2">.</text:span><text:span text:style-name="T1"> <text:s/>Suggest a way to separate and remove the iodine from the sand</text:span><text:span text:style-name="T2">.</text:span><text:span text:style-name="T1"> <text:s/>(There is more than one way to do this</text:span><text:span text:style-name="T2">,</text:span><text:span text:style-name="T1"> so any reasonable method is acceptable</text:span><text:span text:style-name="T2">.</text:span><text:span text:style-name="T1"> <text:s/>No</text:span><text:span text:style-name="T2">,</text:span><text:span text:style-name="T1"> you can’t use a pair of tweezers and a microscope because it will take until you are 600 years old to finish the job</text:span><text:span text:style-name="T2">.</text:span><text:span text:style-name="T1">)</text:span></text:p>
      <text:p text:style-name="P16"/>
      <text:p text:style-name="P22">CONCLUSIONS</text:p>
      <text:p text:style-name="P16"/>
      <text:p text:style-name="P27"><text:span text:style-name="T1">Summarize the properties and behaviour of iodine</text:span><text:span text:style-name="T2">.</text:span><text:span text:style-name="T1"> <text:s/>In other words</text:span><text:span text:style-name="T2">,</text:span><text:span text:style-name="T1"> describe everything you learned about iodine in this experimen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Science 10 Lab Investigation</dc:title>
    <meta:initial-creator>Jim Hebden</meta:initial-creator>
    <meta:creation-date>2004-07-14T07:23:00</meta:creation-date>
    <dc:creator>Jim Hebden</dc:creator>
    <dc:date>2004-07-14T07:23:00</dc:date>
    <dc:language>en-US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30" meta:word-count="830" meta:character-count="4570"/>
  </office:meta>
</office:document-meta>
</file>