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/>
    </style:style>
    <style:style style:name="P2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Helvetica" fo:font-size="10pt" style:font-size-asian="10pt"/>
    </style:style>
    <style:style style:name="P3" style:family="paragraph" style:parent-style-name="Standard">
      <style:paragraph-properties>
        <style:tab-stops>
          <style:tab-stop style:position="0.1252in"/>
          <style:tab-stop style:position="0.3752in"/>
          <style:tab-stop style:position="0.5in"/>
          <style:tab-stop style:position="2.75in"/>
          <style:tab-stop style:position="3in"/>
        </style:tab-stops>
      </style:paragraph-properties>
      <style:text-properties style:font-name="Helvetica" fo:font-size="10pt" style:font-size-asian="10pt"/>
    </style:style>
    <style:style style:name="P4" style:family="paragraph" style:parent-style-name="Standard">
      <style:paragraph-properties>
        <style:tab-stops>
          <style:tab-stop style:position="0.1252in"/>
          <style:tab-stop style:position="0.3752in"/>
        </style:tab-stops>
      </style:paragraph-properties>
      <style:text-properties style:font-name="Helvetica"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252in"/>
          <style:tab-stop style:position="0.3752in"/>
        </style:tab-stops>
      </style:paragraph-properties>
      <style:text-properties style:font-name="Helvetica" fo:font-size="10pt" style:font-size-asian="10pt"/>
    </style:style>
    <style:style style:name="P6" style:family="paragraph" style:parent-style-name="Standard">
      <style:text-properties style:font-name="Helvetica" fo:font-size="7pt" style:font-size-asian="7pt"/>
    </style:style>
    <style:style style:name="P7" style:family="paragraph" style:parent-style-name="Standard">
      <style:text-properties style:font-name="Helvetica" fo:font-size="5pt" style:font-size-asian="5pt"/>
    </style:style>
    <style:style style:name="P8" style:family="paragraph" style:parent-style-name="Standard">
      <style:paragraph-properties>
        <style:tab-stops>
          <style:tab-stop style:position="0.25in"/>
          <style:tab-stop style:position="0.37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1252in"/>
          <style:tab-stop style:position="0.3752in"/>
          <style:tab-stop style:position="0.5in"/>
          <style:tab-stop style:position="3in"/>
          <style:tab-stop style:position="3.2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1874in"/>
          <style:tab-stop style:position="0.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25in"/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5in" fo:margin-right="0in" fo:text-indent="0.5in" style:auto-text-indent="false"/>
    </style:style>
    <style:style style:name="P13" style:family="paragraph" style:parent-style-name="Standard">
      <style:paragraph-properties fo:margin-left="0.5in" fo:margin-right="0in" fo:text-indent="-0.5in" style:auto-text-indent="false">
        <style:tab-stops>
          <style:tab-stop style:position="-0.6252in"/>
          <style:tab-stop style:position="-0.25in"/>
          <style:tab-stop style:position="0in"/>
        </style:tab-stops>
      </style:paragraph-properties>
    </style:style>
    <style:style style:name="P14" style:family="paragraph" style:parent-style-name="Standard">
      <style:paragraph-properties fo:margin-left="0.5in" fo:margin-right="0in" fo:text-indent="-0.5in" style:auto-text-indent="false">
        <style:tab-stops>
          <style:tab-stop style:position="-0.25in"/>
          <style:tab-stop style:position="0in"/>
        </style:tab-stops>
      </style:paragraph-properties>
    </style:style>
    <style:style style:name="P15" style:family="paragraph" style:parent-style-name="Standard">
      <style:paragraph-properties fo:margin-left="0.5in" fo:margin-right="0in" fo:text-indent="-0.5in" style:auto-text-indent="false">
        <style:tab-stops>
          <style:tab-stop style:position="-0.3126in"/>
          <style:tab-stop style:position="0in"/>
        </style:tab-stops>
      </style:paragraph-properties>
    </style:style>
    <style:style style:name="P16" style:family="paragraph" style:parent-style-name="Standard">
      <style:paragraph-properties fo:margin-left="0.25in" fo:margin-right="0in" fo:text-indent="0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.25in" fo:margin-right="0in" fo:text-indent="0in" style:auto-text-indent="false">
        <style:tab-stops>
          <style:tab-stop style:position="0in"/>
        </style:tab-stops>
      </style:paragraph-properties>
      <style:text-properties style:font-name="Helvetica" fo:font-size="7pt" style:font-size-asian="7pt"/>
    </style:style>
    <style:style style:name="P18" style:family="paragraph" style:parent-style-name="Standard">
      <style:paragraph-properties fo:margin-left="0.5in" fo:margin-right="0in" fo:text-indent="-0.25in" style:auto-text-indent="false">
        <style:tab-stops>
          <style:tab-stop style:position="-0.25in"/>
          <style:tab-stop style:position="0in"/>
        </style:tab-stops>
      </style:paragraph-properties>
    </style:style>
    <style:style style:name="P19" style:family="paragraph" style:parent-style-name="Standard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Title" style:master-page-name="Standard"/>
    <style:style style:name="P21" style:family="paragraph" style:parent-style-name="Body_20_Text_20_2">
      <style:paragraph-properties>
        <style:tab-stops>
          <style:tab-stop style:position="-0.5626in"/>
          <style:tab-stop style:position="-0.25in"/>
          <style:tab-stop style:position="0in"/>
        </style:tab-stops>
      </style:paragraph-properties>
    </style:style>
    <style:style style:name="P22" style:family="paragraph" style:parent-style-name="Body_20_Tex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3" style:family="paragraph" style:parent-style-name="Body_20_Text_20_2">
      <style:paragraph-properties fo:margin-left="0.5in" fo:margin-right="0in" fo:text-indent="-0.25in" style:auto-text-indent="false">
        <style:tab-stops>
          <style:tab-stop style:position="-0.25in"/>
          <style:tab-stop style:position="0in"/>
          <style:tab-stop style:position="0.25in"/>
        </style:tab-stops>
      </style:paragraph-properties>
    </style:style>
    <style:style style:name="P24" style:family="paragraph" style:parent-style-name="Body_20_Text_20_2">
      <style:paragraph-properties fo:margin-left="0.5in" fo:margin-right="0in" fo:text-indent="0in" style:auto-text-indent="false">
        <style:tab-stops>
          <style:tab-stop style:position="-0.25in"/>
          <style:tab-stop style:position="0.1252in"/>
          <style:tab-stop style:position="0.25in"/>
        </style:tab-stops>
      </style:paragraph-properties>
    </style:style>
    <style:style style:name="P25" style:family="paragraph" style:parent-style-name="Body_20_Text_20_2">
      <style:paragraph-properties fo:margin-left="0.5in" fo:margin-right="0in" fo:text-indent="0in" style:auto-text-indent="false">
        <style:tab-stops>
          <style:tab-stop style:position="-0.25in"/>
          <style:tab-stop style:position="0in"/>
          <style:tab-stop style:position="0.25in"/>
        </style:tab-stops>
      </style:paragraph-properties>
    </style:style>
    <style:style style:name="P26" style:family="paragraph" style:parent-style-name="Body_20_Text_20_2">
      <style:paragraph-properties fo:margin-left="0.25in" fo:margin-right="0in" fo:text-indent="0in" style:auto-text-indent="false">
        <style:tab-stops>
          <style:tab-stop style:position="0in"/>
          <style:tab-stop style:position="0.3752in"/>
          <style:tab-stop style:position="0.5in"/>
        </style:tab-stops>
      </style:paragraph-properties>
    </style:style>
    <style:style style:name="P27" style:family="paragraph" style:parent-style-name="Heading_20_1">
      <style:paragraph-properties>
        <style:tab-stops>
          <style:tab-stop style:position="0.1252in"/>
          <style:tab-stop style:position="0.3752in"/>
        </style:tab-stops>
      </style:paragraph-properties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style:font-name="Helvetica"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Helvetica" fo:font-size="10pt" style:font-size-asian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Helvetica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fr1" style:family="graphic" style:parent-style-name="OLE">
      <style:graphic-properties fo:margin-left="0in" fo:margin-right="0in" style:vertical-pos="middle" style:vertical-rel="text" draw:ole-draw-aspect="1" draw:visible-area-top="0in" draw:visible-area-width="16in" draw:visible-area-height="11in"/>
    </style:style>
    <style:style style:name="fr2" style:family="graphic" style:parent-style-name="OLE">
      <style:graphic-properties fo:margin-left="0in" fo:margin-right="0in" style:vertical-pos="middle" style:vertical-rel="text" draw:ole-draw-aspect="1" draw:visible-area-top="0in" draw:visible-area-width="22in" draw:visible-area-height="18in"/>
    </style:style>
    <style:style style:name="fr3" style:family="graphic" style:parent-style-name="OLE">
      <style:graphic-properties fo:margin-left="0in" fo:margin-right="0in" style:vertical-pos="middle" style:vertical-rel="text" draw:ole-draw-aspect="1" draw:visible-area-top="0in" draw:visible-area-width="26in" draw:visible-area-height="18in"/>
    </style:style>
    <style:style style:name="fr4" style:family="graphic" style:parent-style-name="OLE">
      <style:graphic-properties fo:margin-left="0in" fo:margin-right="0in" style:vertical-pos="middle" style:vertical-rel="text" draw:ole-draw-aspect="1" draw:visible-area-top="0in" draw:visible-area-width="33in" draw:visible-area-height="18in"/>
    </style:style>
    <style:style style:name="fr5" style:family="graphic" style:parent-style-name="OLE">
      <style:graphic-properties fo:margin-left="0in" fo:margin-right="0in" style:vertical-pos="middle" style:vertical-rel="text" draw:ole-draw-aspect="1" draw:visible-area-top="0in" draw:visible-area-width="214in" draw:visible-area-height="3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ALYSIS OF LIMESTONE</text:p>
      <text:p text:style-name="P1"/>
      <text:p text:style-name="P1"/>
      <text:h text:style-name="Heading_20_1" text:outline-level="1">INTRODUCTION</text:h>
      <text:p text:style-name="P1"/>
      <text:p text:style-name="Standard"><text:span text:style-name="T1">Limestone is usually described as rock made from calcium carbonate</text:span><text:span text:style-name="T2">,</text:span><text:span text:style-name="T1"> CaCO</text:span><text:span text:style-name="T5">3 </text:span><text:span text:style-name="T2">,</text:span><text:span text:style-name="T1"> but in fact most limestone rock contains significant amounts of magnesium</text:span><text:span text:style-name="T2">,</text:span><text:span text:style-name="T1"> silicates</text:span><text:span text:style-name="T2">,</text:span><text:span text:style-name="T1"> manganese</text:span><text:span text:style-name="T2">,</text:span><text:span text:style-name="T1"> iron</text:span><text:span text:style-name="T2">,</text:span><text:span text:style-name="T1"> titanium</text:span><text:span text:style-name="T2">,</text:span><text:span text:style-name="T1"> aluminum</text:span><text:span text:style-name="T2">,</text:span><text:span text:style-name="T1"> sodium</text:span><text:span text:style-name="T2">,</text:span><text:span text:style-name="T1"> potassium</text:span><text:span text:style-name="T2">,</text:span><text:span text:style-name="T1"> sulphur (as sulphides or sulphates) and phosphorus</text:span><text:span text:style-name="T2">.</text:span><text:span text:style-name="T1"> <text:s/>In this experiment</text:span><text:span text:style-name="T2">,</text:span><text:span text:style-name="T1"> you will analyze a sample of limestone to find how much calcium it contains</text:span><text:span text:style-name="T2">.</text:span></text:p>
      <text:p text:style-name="P6"/>
      <text:p text:style-name="Standard"><text:span text:style-name="T1">The reactions you will carry out are as follows</text:span><text:span text:style-name="T2">.</text:span><text:span text:style-name="T1"> <text:s/>First</text:span><text:span text:style-name="T2">,</text:span><text:span text:style-name="T1"> the carbonates present are reacted with hydrochloric acid</text:span><text:span text:style-name="T2">.</text:span><text:span text:style-name="T1"> <text:s/>This procedure releases the calcium and magnesium ions present into solution</text:span><text:span text:style-name="T2">.</text:span><text:span text:style-name="T1"> <text:s/>Any manganese</text:span><text:span text:style-name="T2">,</text:span><text:span text:style-name="T1"> iron</text:span><text:span text:style-name="T2">,</text:span><text:span text:style-name="T1"> titanium</text:span><text:span text:style-name="T2">,</text:span><text:span text:style-name="T1"> aluminum</text:span><text:span text:style-name="T2">,</text:span><text:span text:style-name="T1"> sodium</text:span><text:span text:style-name="T2">,</text:span><text:span text:style-name="T1"> potassium and phosphates present will also go into solution</text:span><text:span text:style-name="T2">.</text:span></text:p>
      <text:p text:style-name="P7"/>
      <text:p text:style-name="P12"><text:span text:style-name="T1">CaCO</text:span><text:span text:style-name="T5">3</text:span><text:span text:style-name="T1">(s) + 2 HCl(aq) <text:s/></text:span><text:span text:style-name="T1"><draw:frame draw:style-name="fr1" draw:name="Object1" text:anchor-type="as-char" svg:width="0.222in" svg:height="0.1528in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text:s/>Ca</text:span><text:span text:style-name="T7">2+</text:span><text:span text:style-name="T1">(aq) + CO</text:span><text:span text:style-name="T5">2</text:span><text:span text:style-name="T1">(g) + H</text:span><text:span text:style-name="T5">2</text:span><text:span text:style-name="T1">O(l) + 2 Cl</text:span><text:span text:style-name="T7">–</text:span><text:span text:style-name="T1">(aq)</text:span></text:p>
      <text:p text:style-name="P7"/>
      <text:p text:style-name="P12"><text:span text:style-name="T1">MgCO</text:span><text:span text:style-name="T5">3</text:span><text:span text:style-name="T1">(s) + 2 HCl(aq) <text:s/></text:span><text:span text:style-name="T1"><draw:frame draw:style-name="fr1" draw:name="Object2" text:anchor-type="as-char" svg:width="0.222in" svg:height="0.1528in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<text:s/>Mg</text:span><text:span text:style-name="T7">2+</text:span><text:span text:style-name="T1">(aq) + CO</text:span><text:span text:style-name="T5">2</text:span><text:span text:style-name="T1">(g) + H</text:span><text:span text:style-name="T5">2</text:span><text:span text:style-name="T1">O(l) + 2 Cl</text:span><text:span text:style-name="T7">–</text:span><text:span text:style-name="T1">(aq)</text:span></text:p>
      <text:p text:style-name="P7"/>
      <text:p text:style-name="Standard"><text:span text:style-name="T1">Some impurities</text:span><text:span text:style-name="T2">,</text:span><text:span text:style-name="T1"> such as silicates</text:span><text:span text:style-name="T2">,</text:span><text:span text:style-name="T1"> sulphides and sulphates</text:span><text:span text:style-name="T2">,</text:span><text:span text:style-name="T1"> remain unreacted and do not go into solution</text:span><text:span text:style-name="T2">.</text:span></text:p>
      <text:p text:style-name="P6"/>
      <text:p text:style-name="Standard"><text:span text:style-name="T1">Adding substantial amounts of both ammonia and ammonium ions to the solution creates a “buffer” solution which is slightly basic</text:span><text:span text:style-name="T2">:</text:span></text:p>
      <text:p text:style-name="P7"/>
      <text:p text:style-name="P12"><text:span text:style-name="T1">NH</text:span><text:span text:style-name="T5">3</text:span><text:span text:style-name="T1">(aq) + H</text:span><text:span text:style-name="T5">2</text:span><text:span text:style-name="T1">O(l) <text:s/></text:span><text:span text:style-name="T1"><draw:frame draw:style-name="fr1" draw:name="Object3" text:anchor-type="as-char" svg:width="0.222in" svg:height="0.1528in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<text:s/></text:span><text:span text:style-name="T1"><draw:frame draw:style-name="fr2" draw:name="Object4" text:anchor-type="as-char" svg:width="0.3055in" svg:height="0.25in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(aq) + OH</text:span><text:span text:style-name="T7">–</text:span><text:span text:style-name="T1">(aq) </text:span><text:span text:style-name="T2">.</text:span></text:p>
      <text:p text:style-name="P7"/>
      <text:p text:style-name="Standard"><text:span text:style-name="T1">The resulting buffer solution does not contain sufficient concentrations of OH</text:span><text:span text:style-name="T7">–</text:span><text:span text:style-name="T1"> to precipitate the calcium</text:span><text:span text:style-name="T2">,</text:span><text:span text:style-name="T1"> magnesium</text:span><text:span text:style-name="T2">,</text:span><text:span text:style-name="T1"> sodium and potassium ions from solution</text:span><text:span text:style-name="T2">.</text:span><text:span text:style-name="T1"> <text:s/>However</text:span><text:span text:style-name="T2">,</text:span><text:span text:style-name="T1"> the concentration of OH</text:span><text:span text:style-name="T7">–</text:span><text:span text:style-name="T1"> is sufficient to precipitate all the iron</text:span><text:span text:style-name="T2">,</text:span><text:span text:style-name="T1"> manganese</text:span><text:span text:style-name="T2">,</text:span><text:span text:style-name="T1"> aluminum</text:span><text:span text:style-name="T2">,</text:span><text:span text:style-name="T1"> titanium and phosphates from solution</text:span><text:span text:style-name="T2">.</text:span><text:span text:style-name="T1"> For example:</text:span></text:p>
      <text:p text:style-name="P7"/>
      <text:p text:style-name="Standard"><text:span text:style-name="T1"><text:tab/><text:tab/>Fe</text:span><text:span text:style-name="T7">3+</text:span><text:span text:style-name="T1">(aq) + 3 OH</text:span><text:span text:style-name="T7">–</text:span><text:span text:style-name="T1">(aq) <text:s/></text:span><text:span text:style-name="T1"><draw:frame draw:style-name="fr1" draw:name="Object5" text:anchor-type="as-char" svg:width="0.222in" svg:height="0.1528in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<text:s/>Fe(OH)</text:span><text:span text:style-name="T5">3</text:span><text:span text:style-name="T1">(s)</text:span></text:p>
      <text:p text:style-name="Standard"><text:span text:style-name="T1"><text:tab/><text:tab/>Fe</text:span><text:span text:style-name="T7">3+</text:span><text:span text:style-name="T1">(aq) + </text:span><text:span text:style-name="T1"><draw:frame draw:style-name="fr3" draw:name="Object6" text:anchor-type="as-char" svg:width="0.361in" svg:height="0.25in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<text:s text:c="9"/></text:span><text:span text:style-name="T1"><draw:frame draw:style-name="fr1" draw:name="Object7" text:anchor-type="as-char" svg:width="0.222in" svg:height="0.1528in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<text:s/>FePO</text:span><text:span text:style-name="T5">4</text:span><text:span text:style-name="T1">(s)</text:span></text:p>
      <text:p text:style-name="P7"/>
      <text:p text:style-name="Standard"><text:span text:style-name="T1">Filtration at this point completes the removal of everything except the calcium</text:span><text:span text:style-name="T2">,</text:span><text:span text:style-name="T1"> magnesium</text:span><text:span text:style-name="T2">,</text:span><text:span text:style-name="T1"> sodium and potassium from the solution</text:span><text:span text:style-name="T2">.</text:span></text:p>
      <text:p text:style-name="P6"/>
      <text:p text:style-name="Standard"><text:span text:style-name="T1">The solution containing the remaining ions is acidified with hydrochloric acid</text:span><text:span text:style-name="T2">.</text:span><text:span text:style-name="T1"> <text:s/>The addition of oxalate ion</text:span><text:span text:style-name="T2">,</text:span><text:span text:style-name="T1"> in the form of ammonium oxalate</text:span><text:span text:style-name="T2">,</text:span><text:span text:style-name="T1"> prepares the solution to precipitate calcium oxalate</text:span><text:span text:style-name="T2">.</text:span><text:span text:style-name="T1"> <text:s/>However</text:span><text:span text:style-name="T2">,</text:span><text:span text:style-name="T1"> no precipitate forms because all oxalates are soluble in acidic solutions</text:span><text:span text:style-name="T2">.</text:span><text:span text:style-name="T1"> <text:s/>By neutralizing the acid with ammonia <text:s/>the resulting solution becomes slightly basic and a precipitate of calcium oxalate monohydrate forms</text:span><text:span text:style-name="T2">.</text:span><text:span text:style-name="T1"> <text:s/>Since magnesium, sodium and potassium oxalates are soluble in basic solutions</text:span><text:span text:style-name="T2">,</text:span><text:span text:style-name="T1"> only calcium oxalate precipitates</text:span><text:span text:style-name="T2">.</text:span></text:p>
      <text:p text:style-name="P7"/>
      <text:p text:style-name="P12"><text:span text:style-name="T1">Ca</text:span><text:span text:style-name="T7">2+</text:span><text:span text:style-name="T1">(aq) + </text:span><text:span text:style-name="T1"><draw:frame draw:style-name="fr4" draw:name="Object8" text:anchor-type="as-char" svg:width="0.4583in" svg:height="0.25in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aq) + H</text:span><text:span text:style-name="T5">2</text:span><text:span text:style-name="T1">O(l) </text:span><text:span text:style-name="T1"><draw:frame draw:style-name="fr1" draw:name="Object9" text:anchor-type="as-char" svg:width="0.222in" svg:height="0.1528in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<text:s/>CaC</text:span><text:span text:style-name="T5">2</text:span><text:span text:style-name="T1">O</text:span><text:span text:style-name="T5">4</text:span><text:span text:style-name="T1">•H</text:span><text:span text:style-name="T5">2</text:span><text:span text:style-name="T1">O(s)</text:span></text:p>
      <text:p text:style-name="P1"/>
      <text:h text:style-name="Heading_20_1" text:outline-level="1">PROCEDURE</text:h>
      <text:p text:style-name="P1"/>
      <text:p text:style-name="Standard"><text:span text:style-name="T1"><text:tab/></text:span><text:span text:style-name="T8">IMPORTANT:</text:span><text:span text:style-name="T1"> Record all your observations as you work and record all data as required</text:span><text:span text:style-name="T2">.</text:span></text:p>
      <text:p text:style-name="P1"/>
      <text:p text:style-name="P2"><text:tab/>DAY 1<text:tab/></text:p>
      <text:p text:style-name="P6"/>
      <text:p text:style-name="P13"><text:span text:style-name="T1"><text:tab/>1</text:span><text:span text:style-name="T2">.</text:span><text:span text:style-name="T1"><text:tab/>Obtain a sample of limestone rock having a mass of about 2 g</text:span><text:span text:style-name="T2">.</text:span><text:span text:style-name="T1"> <text:s/>Weigh the sample and </text:span><text:span text:style-name="T8">record its exact mass</text:span><text:span text:style-name="T2">.</text:span><text:span text:style-name="T1"> <text:s/>Place the limestone in a 250 mL beaker</text:span><text:span text:style-name="T2">.</text:span><text:span text:style-name="T1"> </text:span></text:p>
      <text:p text:style-name="P6"/>
      <text:p text:style-name="P8"><text:span text:style-name="T1"><text:tab/></text:span><text:span text:style-name="T8">Perform steps 2 and 3 in a fume hood.</text:span></text:p>
      <text:p text:style-name="P6"/>
      <text:p text:style-name="Body_20_Text_20_2"><text:tab/>2<text:span text:style-name="T3">.</text:span><text:tab/>Obtain 10 mL of 6 M hydrochloric acid (CARE: very corrosive!)<text:span text:style-name="T3">.</text:span> <text:s/>Add the hydrochloric acid to the limestone and<text:span text:style-name="T3">,</text:span> using a hot plate which is pre-heated to medium-low heat<text:span text:style-name="T3">,</text:span> heat for 5 minutes or until the bubble-producing reaction ceases<text:span text:style-name="T3">.</text:span> <text:s/>CARE<text:span text:style-name="T3">:</text:span> <text:s/>If the mixture is almost dry before the bubbling stops<text:span text:style-name="T3">,</text:span> carefully add another 3 mL of 6 M hydrochloric acid to allow the reaction to go to completion<text:span text:style-name="T3">.</text:span><text:tab/></text:p>
      <text:p text:style-name="P3"/>
      <text:p text:style-name="P9"><text:span text:style-name="T1"><text:tab/><text:tab/><text:tab/></text:span><text:span text:style-name="T8">Get the following ready for step 3:</text:span><text:span text:style-name="T1"> <text:tab/>a)<text:tab/>a single-flask vacuum filtration setup</text:span><text:span text:style-name="T2">,</text:span><text:span text:style-name="T1"> and</text:span></text:p>
      <text:p text:style-name="P9"><text:span text:style-name="T1"><text:tab/><text:tab/><text:tab/><text:tab/>b)<text:tab/>50 mL of hot 2 % NH</text:span><text:span text:style-name="T5">4</text:span><text:span text:style-name="T1">Cl solution (put this on your hot plate)</text:span></text:p>
      <text:p text:style-name="P4"/>
      <text:p text:style-name="P4"/>
      <text:p text:style-name="P4"/>
      <text:p text:style-name="P5">Page 2</text:p>
      <text:p text:style-name="P4"/>
      <text:p text:style-name="P4"/>
      <text:p text:style-name="P22">3<text:span text:style-name="T3">.</text:span><text:tab/>Dilute the contents of the beaker to about 100 mL using distilled water<text:span text:style-name="T3">.</text:span> <text:s/>The remainder of this step can be performed at your bench<text:span text:style-name="T3">.</text:span></text:p>
      <text:p text:style-name="P24"><text:tab/>•<text:tab/>Add about 5 g of ammonium chloride to the solution<text:span text:style-name="T3">,</text:span> then</text:p>
      <text:p text:style-name="P24"><text:tab/>•<text:tab/>heat the solution until it is nearly boiling<text:span text:style-name="T3">,</text:span> then</text:p>
      <text:p text:style-name="P24"><text:tab/>•<text:tab/>add 10 or 12 drops of methyl red indicator<text:span text:style-name="T3">,</text:span> then</text:p>
      <text:p text:style-name="P24"><text:tab/>•<text:tab/>add 7 M ammonia<text:span text:style-name="T3">,</text:span> with constant slow stirring<text:span text:style-name="T3">,</text:span> until the solution just turns pale yellow<text:span text:style-name="T3">,</text:span> then </text:p>
      <text:p text:style-name="P26"><text:tab/>•<text:tab/>boil for 2 minutes<text:span text:style-name="T3">,</text:span> then</text:p>
      <text:p text:style-name="P26"><text:tab/>•<text:tab/>filter the solution while still hot using a single-flask vacuum filtration apparatus<text:span text:style-name="T3">,</text:span> and finally</text:p>
      <text:p text:style-name="P26"><text:tab/>•<text:tab/>wash the precipitate with two 25 mL portions of hot 2 % NH<text:span text:style-name="T4">4</text:span>Cl solution</text:p>
      <text:p text:style-name="P25">Save the filtered solution in a 400 mL beaker for the next step and discard the precipitate<text:span text:style-name="T3">. Turn the hot plate up to high heat, in preparation for step 6.</text:span></text:p>
      <text:p text:style-name="P6"/>
      <text:p text:style-name="P23">4<text:span text:style-name="T3">.</text:span><text:tab/>Add another 10 drops of methyl red indicator and then add about 1 mL of 6 M hydrochloric acid to the solution <text:s/>If the solution does not become pink<text:span text:style-name="T3">,</text:span> add another 1 mL of hydrochloric acid<text:span text:style-name="T3">.</text:span></text:p>
      <text:p text:style-name="P6"/>
      <text:p text:style-name="Body_20_Text_20_2"><text:tab/>5<text:span text:style-name="T3">.</text:span><text:tab/>Add 100 mL of 4% ammonium oxalate to the mixture in the beaker<text:span text:style-name="T3">.</text:span> <text:s/>Slowly add<text:span text:style-name="T3">,</text:span> with constant stirring<text:span text:style-name="T3">,</text:span> just enough 2 M ammonia solution (CAUTION: Check the concentration!) to turn the indicator’s colour from pink to very pale yellow<text:span text:style-name="T3">.</text:span> <text:s/>When the indicator has turned yellow<text:span text:style-name="T3">,</text:span> add an extra 2 mL of 2 M ammonia solution to make the solution sufficiently basic<text:span text:style-name="T3">.</text:span> <text:s/>At this point<text:span text:style-name="T3">,</text:span> a precipitate should be present<text:span text:style-name="T3">.</text:span></text:p>
      <text:p text:style-name="P6"/>
      <text:p text:style-name="P21"><text:tab/>6<text:span text:style-name="T3">.</text:span><text:tab/>Heat the mixture to 90<text:span text:style-name="T6">o</text:span>C<text:span text:style-name="T3">,</text:span> to clump the precipitate into larger particles<text:span text:style-name="T3">.</text:span> <text:s/><text:span text:style-name="T3">CARE:</text:span> Keep a stirring rod in the beaker and stir frequently to avoid “bumping” of the mixture<text:span text:style-name="T3">.</text:span> The mixture can be filtered while still hot<text:span text:style-name="T3">.</text:span> </text:p>
      <text:p text:style-name="P6"/>
      <text:p text:style-name="P14"><text:span text:style-name="T1"><text:tab/>7</text:span><text:span text:style-name="T2">.</text:span><text:span text:style-name="T1"><text:tab/></text:span><text:span text:style-name="T8">Record the combined mass</text:span><text:span text:style-name="T1"> of TWO filter papers</text:span><text:span text:style-name="T2">. <text:s/></text:span><text:span text:style-name="T1">Then</text:span><text:span text:style-name="T2">, </text:span><text:span text:style-name="T1">set up a single-flask vacuum filtration apparatus</text:span><text:span text:style-name="T2">,</text:span><text:span text:style-name="T1"> making sure to pre-wet the filter papers</text:span><text:span text:style-name="T2">.</text:span></text:p>
      <text:p text:style-name="P6"/>
      <text:p text:style-name="Body_20_Text_20_2"><text:tab/>8<text:span text:style-name="T3">.</text:span><text:tab/>Vacuum filter your solution through your pre-weighed filter papers<text:span text:style-name="T3">.</text:span> <text:s/>Wash every bit of the precipitate out of the beaker with three 50 mL portions of 0<text:span text:style-name="T3">.</text:span>1% ammonium oxalate solution<text:span text:style-name="T3">.</text:span></text:p>
      <text:p text:style-name="P6"/>
      <text:p text:style-name="P15"><text:span text:style-name="T1"><text:tab/>9</text:span><text:span text:style-name="T2">.</text:span><text:span text:style-name="T1"><text:tab/>Label a 250 mL beaker with your name</text:span><text:span text:style-name="T2">,</text:span><text:span text:style-name="T1"> using a grease pencil</text:span><text:span text:style-name="T2">,</text:span><text:span text:style-name="T1"> and then </text:span><text:span text:style-name="T8">record the beaker’s mass</text:span><text:span text:style-name="T2">.</text:span><text:span text:style-name="T1"> <text:s/>Carefully remove the filter papers from the filter funnel and place them in the beaker</text:span><text:span text:style-name="T2">.</text:span><text:span text:style-name="T1"> <text:s/>If any of the precipitate remains on the funnel</text:span><text:span text:style-name="T2">,</text:span><text:span text:style-name="T1"> scrape as much as possible of the solid into the beaker</text:span><text:span text:style-name="T2">.</text:span><text:span text:style-name="T1"> <text:s/>Ideally</text:span><text:span text:style-name="T2">,</text:span><text:span text:style-name="T1"> the precipitate and filter papers should be placed overnight in a drying oven at 110</text:span><text:span text:style-name="T7">o</text:span><text:span text:style-name="T1">C but if a drying oven is not available let the precipitate air-dry overnight</text:span><text:span text:style-name="T2">.</text:span><text:span text:style-name="T1"> <text:s/>[CARE: Heating the precipitate above 200</text:span><text:span text:style-name="T7">o</text:span><text:span text:style-name="T1">C partially decomposes the CaC</text:span><text:span text:style-name="T5">2</text:span><text:span text:style-name="T1">O</text:span><text:span text:style-name="T5">4</text:span><text:span text:style-name="T1">•H</text:span><text:span text:style-name="T5">2</text:span><text:span text:style-name="T1">O to CaC</text:span><text:span text:style-name="T5">2</text:span><text:span text:style-name="T1">O</text:span><text:span text:style-name="T5">4</text:span><text:span text:style-name="T1"> and extensive heating decomposes the oxalate to CaCO</text:span><text:span text:style-name="T5">3 </text:span><text:span text:style-name="T2">.</text:span><text:span text:style-name="T1">] </text:span></text:p>
      <text:p text:style-name="P6"/>
      <text:p text:style-name="P4"><text:tab/>DAY 2</text:p>
      <text:p text:style-name="P6"/>
      <text:p text:style-name="P10"><text:span text:style-name="T1"><text:tab/>10</text:span><text:span text:style-name="T2">.</text:span><text:span text:style-name="T1"><text:tab/></text:span><text:span text:style-name="T2">Record the combined mass of the beaker, filter papers and dried precipitate.</text:span></text:p>
      <text:p text:style-name="P4"/>
      <text:h text:style-name="P27" text:outline-level="1">CALCULATIONS AND ANALYSIS</text:h>
      <text:p text:style-name="P6"/>
      <text:p text:style-name="P16"><text:span text:style-name="T1">1</text:span><text:span text:style-name="T2">.</text:span><text:span text:style-name="T1"><text:tab/>Calculate the mass of the dried precipitate</text:span><text:span text:style-name="T2">,</text:span><text:span text:style-name="T1"> CaC</text:span><text:span text:style-name="T5">2</text:span><text:span text:style-name="T1">O</text:span><text:span text:style-name="T5">4</text:span><text:span text:style-name="T1">•H</text:span><text:span text:style-name="T5">2</text:span><text:span text:style-name="T1">O</text:span><text:span text:style-name="T2">.</text:span></text:p>
      <text:p text:style-name="P6"/>
      <text:p text:style-name="P11"><text:span text:style-name="T1"><text:tab/>2</text:span><text:span text:style-name="T2">.</text:span><text:span text:style-name="T1"><text:tab/>Calculate the moles of CaC</text:span><text:span text:style-name="T5">2</text:span><text:span text:style-name="T1">O</text:span><text:span text:style-name="T5">4</text:span><text:span text:style-name="T1">•H</text:span><text:span text:style-name="T5">2</text:span><text:span text:style-name="T1">O you produced</text:span><text:span text:style-name="T2">.</text:span></text:p>
      <text:p text:style-name="P6"/>
      <text:p text:style-name="P18"><text:span text:style-name="T1">3</text:span><text:span text:style-name="T2">.</text:span><text:span text:style-name="T1"><text:tab/>Since each molecule of CaC</text:span><text:span text:style-name="T5">2</text:span><text:span text:style-name="T1">O</text:span><text:span text:style-name="T5">4</text:span><text:span text:style-name="T1">•H</text:span><text:span text:style-name="T5">2</text:span><text:span text:style-name="T1">O contains one atom of calcium</text:span><text:span text:style-name="T2">,</text:span><text:span text:style-name="T1"> the moles of calcium contained in your sample of limestone equals the moles of CaC</text:span><text:span text:style-name="T5">2</text:span><text:span text:style-name="T1">O</text:span><text:span text:style-name="T5">4</text:span><text:span text:style-name="T1">•H</text:span><text:span text:style-name="T5">2</text:span><text:span text:style-name="T1">O produced</text:span><text:span text:style-name="T2">.</text:span><text:span text:style-name="T1"> <text:s/>Use this fact to calculate the mass of calcium contained in your sample</text:span><text:span text:style-name="T2">.</text:span></text:p>
      <text:p text:style-name="P6"/>
      <text:p text:style-name="P19"><text:span text:style-name="T1">4</text:span><text:span text:style-name="T2">.</text:span><text:span text:style-name="T1"><text:tab/>Use the mass of calcium found in Calculation 3 and your mass of limestone to calculate the percentage of calcium present in your sample</text:span><text:span text:style-name="T2">.</text:span><text:span text:style-name="T1"> <text:s/>This result is called the ACTUAL PERCENTAGE OF CALCIUM in your sample of limestone</text:span><text:span text:style-name="T2">.</text:span></text:p>
      <text:p text:style-name="P6"/>
      <text:p text:style-name="P19"><text:span text:style-name="T1">5</text:span><text:span text:style-name="T2">.</text:span><text:span text:style-name="T1"><text:tab/>Calculate the percentage composition of CaCO</text:span><text:span text:style-name="T5">3</text:span><text:span text:style-name="T2">.</text:span><text:span text:style-name="T1"> <text:s/>The percentage of Ca found in your percentage composition is the THEORETICAL PERENTAGE OF CALCIUM in pure limestone</text:span><text:span text:style-name="T2">.</text:span></text:p>
      <text:p text:style-name="P17"/>
      <text:p text:style-name="P16"><text:span text:style-name="T1">6</text:span><text:span text:style-name="T2">.</text:span><text:span text:style-name="T1"><text:tab/>Calculate the percentage purity of your limestone sample as follows</text:span><text:span text:style-name="T2">.</text:span></text:p>
      <text:p text:style-name="P7"/>
      <text:p text:style-name="P11"><text:span text:style-name="T1"><text:tab/><text:tab/><text:tab/>% purity = </text:span><text:span text:style-name="T1"><draw:frame draw:style-name="fr5" draw:name="Object10" text:anchor-type="as-char" svg:width="2.972in" svg:height="0.4862in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 x 100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imes New Roman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0.5in" fo:margin-right="0in" fo:text-indent="-0.5in" style:auto-text-indent="false">
        <style:tab-stops>
          <style:tab-stop style:position="-0.25in"/>
          <style:tab-stop style:position="0in"/>
        </style:tab-stops>
      </style:paragraph-properties>
      <style:text-properties style:font-name="Helvetica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ALYSIS OF LIMESTONE</dc:title>
    <meta:initial-creator>Jim Hebden</meta:initial-creator>
    <meta:creation-date>2004-02-09T22:37:00</meta:creation-date>
    <dc:creator>Jim Hebden</dc:creator>
    <dc:date>2004-02-09T22:37:00</dc:date>
    <meta:print-date>2003-11-21T10:49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0" meta:page-count="2" meta:paragraph-count="49" meta:word-count="1088" meta:character-count="6508"/>
  </office:meta>
</office:document-meta>
</file>