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mmonBullets" svg:font-family="CommonBullets" style:font-pitch="variable"/>
    <style:font-face style:name="Geneva" svg:font-family="Geneva" style:font-pitch="variable"/>
    <style:font-face style:name="New Century Schlbk" svg:font-family="'New Century Schlbk'"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7604in" table:align="left" style:writing-mode="lr-tb"/>
    </style:style>
    <style:style style:name="Table1.A" style:family="table-column">
      <style:table-column-properties style:column-width="0.75in"/>
    </style:style>
    <style:style style:name="Table1.B" style:family="table-column">
      <style:table-column-properties style:column-width="0.6875in"/>
    </style:style>
    <style:style style:name="Table1.D" style:family="table-column">
      <style:table-column-properties style:column-width="0.5625in"/>
    </style:style>
    <style:style style:name="Table1.E" style:family="table-column">
      <style:table-column-properties style:column-width="0.625in"/>
    </style:style>
    <style:style style:name="Table1.K" style:family="table-column">
      <style:table-column-properties style:column-width="0.5729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Table1.D1" style:family="table-cell">
      <style:table-cell-properties style:vertical-align="top" fo:padding="0in" fo:border-left="0.0069in solid #000000" fo:border-right="none" fo:border-top="0.0069in solid #000000" fo:border-bottom="0.0139in solid #000000" style:writing-mode="lr-tb"/>
    </style:style>
    <style:style style:name="Table1.2" style:family="table-row">
      <style:table-row-properties style:row-height="0.4167in" style:keep-together="true" fo:keep-together="auto"/>
    </style:style>
    <style:style style:name="Table1.K2" style:family="table-cell">
      <style:table-cell-properties style:vertical-align="top" fo:padding="0in" fo:border-left="0.0069in solid #000000" fo:border-right="0.0069in solid #000000" fo:border-top="0.0069in solid #000000" fo:border-bottom="0.0139in solid #000000" style:writing-mode="lr-tb"/>
    </style:style>
    <style:style style:name="Table1.3" style:family="table-row">
      <style:table-row-properties style:row-height="0.25in" style:keep-together="true" fo:keep-together="auto"/>
    </style:style>
    <style:style style:name="Table1.A3" style:family="table-cell">
      <style:table-cell-properties style:vertical-align="top" fo:padding="0in" fo:border-left="0.0069in solid #000000" fo:border-right="none" fo:border-top="0.0069in solid #000000" fo:border-bottom="none" style:writing-mode="lr-tb"/>
    </style:style>
    <style:style style:name="Table1.K3" style:family="table-cell">
      <style:table-cell-properties style:vertical-align="top" fo:padding="0in" fo:border-left="0.0069in solid #000000" fo:border-right="0.0069in solid #000000" fo:border-top="0.0069in solid #000000" fo:border-bottom="none" style:writing-mode="lr-tb"/>
    </style:style>
    <style:style style:name="Table1.A7" style:family="table-cell">
      <style:table-cell-properties style:vertical-align="top" fo:padding="0in" fo:border-left="0.0069in solid #000000" fo:border-right="none" fo:border-top="0.0069in solid #000000" fo:border-bottom="0.0069in solid #000000" style:writing-mode="lr-tb"/>
    </style:style>
    <style:style style:name="Table1.K7" style:family="table-cell">
      <style:table-cell-properties style:vertical-align="top" fo:padding="0in" fo:border="0.0069in solid #000000" style:writing-mode="lr-tb"/>
    </style:style>
    <style:style style:name="Table2" style:family="table">
      <style:table-properties style:width="6.0382in" table:align="left" style:writing-mode="lr-tb"/>
    </style:style>
    <style:style style:name="Table2.A" style:family="table-column">
      <style:table-column-properties style:column-width="0.7222in"/>
    </style:style>
    <style:style style:name="Table2.B" style:family="table-column">
      <style:table-column-properties style:column-width="0.4444in"/>
    </style:style>
    <style:style style:name="Table2.C" style:family="table-column">
      <style:table-column-properties style:column-width="0.4861in"/>
    </style:style>
    <style:style style:name="Table2.L" style:family="table-column">
      <style:table-column-properties style:column-width="0.4965in"/>
    </style:style>
    <style:style style:name="Table2.1" style:family="table-row">
      <style:table-row-properties style:keep-together="true" fo:keep-together="auto"/>
    </style:style>
    <style:style style:name="Table2.A1" style:family="table-cell">
      <style:table-cell-properties style:vertical-align="top" fo:padding="0in" fo:border="none" style:writing-mode="lr-tb"/>
    </style:style>
    <style:style style:name="Table2.C1" style:family="table-cell">
      <style:table-cell-properties style:vertical-align="top" fo:padding="0in" fo:border-left="0.0069in solid #000000" fo:border-right="none" fo:border-top="0.0069in solid #000000" fo:border-bottom="none" style:writing-mode="lr-tb"/>
    </style:style>
    <style:style style:name="Table2.2" style:family="table-row">
      <style:table-row-properties style:row-height="0.4167in" style:keep-together="true" fo:keep-together="auto"/>
    </style:style>
    <style:style style:name="Table2.A2" style:family="table-cell">
      <style:table-cell-properties style:vertical-align="top" fo:padding="0in" fo:border-left="0.0069in solid #000000" fo:border-right="none" fo:border-top="0.0069in solid #000000" fo:border-bottom="0.0139in solid #000000" style:writing-mode="lr-tb"/>
    </style:style>
    <style:style style:name="Table2.L2" style:family="table-cell">
      <style:table-cell-properties style:vertical-align="top" fo:padding="0in" fo:border-left="0.0069in solid #000000" fo:border-right="0.0069in solid #000000" fo:border-top="0.0069in solid #000000" fo:border-bottom="0.0139in solid #000000" style:writing-mode="lr-tb"/>
    </style:style>
    <style:style style:name="Table2.3" style:family="table-row">
      <style:table-row-properties style:row-height="0.25in" style:keep-together="true" fo:keep-together="auto"/>
    </style:style>
    <style:style style:name="Table2.L3" style:family="table-cell">
      <style:table-cell-properties style:vertical-align="top" fo:padding="0in" fo:border-left="0.0069in solid #000000" fo:border-right="0.0069in solid #000000" fo:border-top="0.0069in solid #000000" fo:border-bottom="none" style:writing-mode="lr-tb"/>
    </style:style>
    <style:style style:name="Table2.A6" style:family="table-cell">
      <style:table-cell-properties style:vertical-align="top" fo:padding="0in" fo:border-left="0.0069in solid #000000" fo:border-right="none" fo:border-top="0.0069in solid #000000" fo:border-bottom="0.0069in solid #000000" style:writing-mode="lr-tb"/>
    </style:style>
    <style:style style:name="Table2.L6" style:family="table-cell">
      <style:table-cell-properties style:vertical-align="top" fo:padding="0in" fo:border="0.0069in solid #000000" style:writing-mode="lr-tb"/>
    </style:style>
    <style:style style:name="P1" style:family="paragraph" style:parent-style-name="Heading_20_1">
      <style:paragraph-properties fo:margin-left="-0.25in" fo:margin-right="-0.25in" fo:text-align="center" style:justify-single-word="false" fo:text-indent="0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Arial" fo:font-size="12pt" fo:font-weight="bold" style:font-size-asian="12pt" style:font-weight-asian="bold"/>
    </style:style>
    <style:style style:name="P2" style:family="paragraph" style:parent-style-name="Heading_20_1">
      <style:paragraph-properties fo:break-before="page">
        <style:tab-stops>
          <style:tab-stop style:position="-1.25in"/>
          <style:tab-stop style:position="-0.75in"/>
          <style:tab-stop style:position="0.3752in"/>
          <style:tab-stop style:position="0.6945in"/>
        </style:tab-stops>
      </style:paragraph-properties>
    </style:style>
    <style:style style:name="P3" style:family="paragraph" style:parent-style-name="Heading_20_4">
      <style:paragraph-properties fo:margin-left="-0.25in" fo:margin-right="-0.25in" fo:text-align="center" style:justify-single-word="false" fo:text-indent="0in" style:auto-text-indent="false" fo:break-before="pag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4" style:family="paragraph" style:parent-style-name="Heading_20_4">
      <style:paragraph-properties fo:margin-left="-0.25in" fo:margin-right="-0.25in" fo:text-align="center" style:justify-single-word="false" fo:text-indent="0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5" style:family="paragraph" style:parent-style-name="Heading_20_2">
      <style:paragraph-properties fo:margin-left="-0.25in" fo:margin-right="-0.25in" fo:text-indent="0in" style:auto-text-indent="false">
        <style:tab-stops>
          <style:tab-stop style:position="-1in"/>
          <style:tab-stop style:position="-0.5in"/>
          <style:tab-stop style:position="0in"/>
          <style:tab-stop style:position="0.1252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Arial" fo:font-weight="bold" style:font-weight-asian="bold"/>
    </style:style>
    <style:style style:name="P6" style:family="paragraph" style:parent-style-name="Heading_20_2">
      <style:paragraph-properties fo:margin-left="-0.25in" fo:margin-right="-0.25in" fo:text-indent="0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Arial" fo:font-weight="bold" style:font-weight-asian="bold"/>
    </style:style>
    <style:style style:name="P7" style:family="paragraph" style:parent-style-name="Title" style:master-page-name="Standard">
      <style:paragraph-properties fo:margin-left="0in" fo:margin-right="0in" fo:text-indent="0in" style:auto-text-indent="false">
        <style:tab-stops>
          <style:tab-stop style:position="-1.25in"/>
          <style:tab-stop style:position="-0.75in"/>
          <style:tab-stop style:position="-0.25in"/>
          <style:tab-stop style:position="0.2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7in"/>
          <style:tab-stop style:position="7.25in"/>
        </style:tab-stops>
      </style:paragraph-properties>
    </style:style>
    <style:style style:name="P8" style:family="paragraph" style:parent-style-name="WP_20_Defaults">
      <style:paragraph-properties>
        <style:tab-stops>
          <style:tab-stop style:position="-1.25in"/>
          <style:tab-stop style:position="-1in"/>
          <style:tab-stop style:position="-0.75in"/>
          <style:tab-stop style:position="-0.5in"/>
          <style:tab-stop style:position="0.1252in"/>
          <style:tab-stop style:position="0.25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style:font-name="Helvetica"/>
    </style:style>
    <style:style style:name="P9" style:family="paragraph" style:parent-style-name="WP_20_Defaults">
      <style:paragraph-properties>
        <style:tab-stops>
          <style:tab-stop style:position="-1.25in"/>
          <style:tab-stop style:position="-1in"/>
          <style:tab-stop style:position="-0.75in"/>
          <style:tab-stop style:position="-0.5in"/>
          <style:tab-stop style:position="0.1252in"/>
          <style:tab-stop style:position="0.25in"/>
          <style:tab-stop style:position="0.3752in"/>
          <style:tab-stop style:position="0.62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style:font-name="Helvetica"/>
    </style:style>
    <style:style style:name="P10" style:family="paragraph" style:parent-style-name="WP_20_Defaults">
      <style:paragraph-properties>
        <style:tab-stops>
          <style:tab-stop style:position="-1in"/>
          <style:tab-stop style:position="-0.5in"/>
          <style:tab-stop style:position="0.3752in"/>
          <style:tab-stop style:position="0.6945in"/>
          <style:tab-stop style:position="1in"/>
        </style:tab-stops>
      </style:paragraph-properties>
      <style:text-properties style:font-name="Helvetica"/>
    </style:style>
    <style:style style:name="P11" style:family="paragraph" style:parent-style-name="WP_20_Defaults">
      <style:paragraph-properties fo:margin-left="0in" fo:margin-right="-0.25in" fo:text-indent="0in" style:auto-text-indent="false">
        <style:tab-stops>
          <style:tab-stop style:position="0.3752in"/>
          <style:tab-stop style:position="0.6945in"/>
        </style:tab-stops>
      </style:paragraph-properties>
    </style:style>
    <style:style style:name="P12" style:family="paragraph" style:parent-style-name="WP_20_Defaults">
      <style:paragraph-properties fo:margin-left="-0.25in" fo:margin-right="-0.25in" fo:text-indent="0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13" style:family="paragraph" style:parent-style-name="WP_20_Defaults">
      <style:paragraph-properties fo:margin-left="-0.25in" fo:margin-right="-0.25in" fo:text-indent="0in" style:auto-text-indent="false">
        <style:tab-stops>
          <style:tab-stop style:position="0.6252in"/>
          <style:tab-stop style:position="0.9445in"/>
        </style:tab-stops>
      </style:paragraph-properties>
      <style:text-properties fo:color="#000000" style:font-name="Helvetica"/>
    </style:style>
    <style:style style:name="P14" style:family="paragraph" style:parent-style-name="WP_20_Defaults">
      <style:paragraph-properties fo:margin-left="0in" fo:margin-right="0in" fo:text-indent="0in" style:auto-text-indent="false">
        <style:tab-stops>
          <style:tab-stop style:position="0.3752in"/>
          <style:tab-stop style:position="0.6945in"/>
        </style:tab-stops>
      </style:paragraph-properties>
      <style:text-properties fo:color="#000000" style:font-name="Helvetica"/>
    </style:style>
    <style:style style:name="P15" style:family="paragraph" style:parent-style-name="Text_20_body">
      <style:paragraph-properties fo:margin-left="-0.25in" fo:margin-right="-0.25in" fo:text-align="center" style:justify-single-word="false" fo:text-indent="0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Arial" fo:font-weight="bold" style:font-weight-asian="bold"/>
    </style:style>
    <style:style style:name="P16" style:family="paragraph" style:parent-style-name="Standard">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17" style:family="paragraph" style:parent-style-name="Standard">
      <style:paragraph-properties fo:text-align="center" style:justify-single-word="false">
        <style:tab-stops>
          <style:tab-stop style:position="-1.25in"/>
          <style:tab-stop style:position="-0.75in"/>
          <style:tab-stop style:position="-0.0626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18"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fo:font-size="5pt" style:font-size-asian="5pt"/>
    </style:style>
    <style:style style:name="P19" style:family="paragraph" style:parent-style-name="Standard">
      <style:paragraph-properties>
        <style:tab-stops>
          <style:tab-stop style:position="-1.25in"/>
          <style:tab-stop style:position="-0.75in"/>
          <style:tab-stop style:position="0.1252in"/>
          <style:tab-stop style:position="0.37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20" style:family="paragraph" style:parent-style-name="Standard">
      <style:paragraph-properties>
        <style:tab-stops>
          <style:tab-stop style:position="-1.25in"/>
          <style:tab-stop style:position="-0.75in"/>
          <style:tab-stop style:position="0.1252in"/>
          <style:tab-stop style:position="0.3752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21" style:family="paragraph" style:parent-style-name="Standard">
      <style:paragraph-properties>
        <style:tab-stops>
          <style:tab-stop style:position="-1.25in"/>
          <style:tab-stop style:position="-0.75in"/>
          <style:tab-stop style:position="0.1252in"/>
          <style:tab-stop style:position="0.3752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22" style:family="paragraph" style:parent-style-name="Standard">
      <style:paragraph-properties>
        <style:tab-stops>
          <style:tab-stop style:position="-1.25in"/>
          <style:tab-stop style:position="-0.75in"/>
          <style:tab-stop style:position="-0.25in"/>
          <style:tab-stop style:position="0.1252in"/>
          <style:tab-stop style:position="0.3752in"/>
          <style:tab-stop style:position="0.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6874in"/>
          <style:tab-stop style:position="7.25in"/>
          <style:tab-stop style:position="7.75in"/>
        </style:tab-stops>
      </style:paragraph-properties>
      <style:text-properties fo:color="#000000" style:font-name="Helvetica" fo:font-size="5pt" style:font-size-asian="5pt"/>
    </style:style>
    <style:style style:name="P23" style:family="paragraph" style:parent-style-name="Standard">
      <style:paragraph-properties>
        <style:tab-stops>
          <style:tab-stop style:position="-1.25in"/>
          <style:tab-stop style:position="-0.75in"/>
          <style:tab-stop style:position="-0.25in"/>
          <style:tab-stop style:position="0.25in"/>
          <style:tab-stop style:position="0.3752in"/>
          <style:tab-stop style:position="0.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6874in"/>
          <style:tab-stop style:position="7.25in"/>
          <style:tab-stop style:position="7.75in"/>
        </style:tab-stops>
      </style:paragraph-properties>
      <style:text-properties fo:color="#000000" style:font-name="Helvetica" fo:font-size="5pt" style:font-size-asian="5pt"/>
    </style:style>
    <style:style style:name="P24" style:family="paragraph" style:parent-style-name="Standard">
      <style:paragraph-properties>
        <style:tab-stops>
          <style:tab-stop style:position="-1.25in"/>
          <style:tab-stop style:position="-0.75in"/>
          <style:tab-stop style:position="-0.25in"/>
          <style:tab-stop style:position="0.25in"/>
          <style:tab-stop style:position="0.3752in"/>
          <style:tab-stop style:position="0.5in"/>
          <style:tab-stop style:position="0.5693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6874in"/>
          <style:tab-stop style:position="7.25in"/>
          <style:tab-stop style:position="7.75in"/>
        </style:tab-stops>
      </style:paragraph-properties>
      <style:text-properties fo:color="#000000" style:font-name="Helvetica" fo:font-size="5pt" style:font-size-asian="5pt"/>
    </style:style>
    <style:style style:name="P25" style:family="paragraph" style:parent-style-name="Standard">
      <style:paragraph-properties>
        <style:tab-stops>
          <style:tab-stop style:position="-1.25in"/>
          <style:tab-stop style:position="-0.75in"/>
          <style:tab-stop style:position="0.1252in"/>
          <style:tab-stop style:position="0.3752in"/>
          <style:tab-stop style:position="0.5693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26" style:family="paragraph" style:parent-style-name="Standard">
      <style:paragraph-properties>
        <style:tab-stops>
          <style:tab-stop style:position="-0.25in"/>
          <style:tab-stop style:position="0.25in"/>
          <style:tab-stop style:position="0.3752in"/>
          <style:tab-stop style:position="0.5693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27" style:family="paragraph" style:parent-style-name="Standard">
      <style:paragraph-properties>
        <style:tab-stops>
          <style:tab-stop style:position="-1.25in"/>
          <style:tab-stop style:position="-0.75in"/>
          <style:tab-stop style:position="-0.25in"/>
          <style:tab-stop style:position="0.1252in"/>
          <style:tab-stop style:position="0.3752in"/>
          <style:tab-stop style:position="0.5693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28" style:family="paragraph" style:parent-style-name="Standard">
      <style:paragraph-properties>
        <style:tab-stops>
          <style:tab-stop style:position="-1.25in"/>
          <style:tab-stop style:position="-0.75in"/>
          <style:tab-stop style:position="-0.25in"/>
          <style:tab-stop style:position="0.25in"/>
          <style:tab-stop style:position="0.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29"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style:style>
    <style:style style:name="P30" style:family="paragraph" style:parent-style-name="Standard">
      <style:paragraph-properties>
        <style:tab-stops>
          <style:tab-stop style:position="-1.25in"/>
          <style:tab-stop style:position="-0.75in"/>
          <style:tab-stop style:position="0.1252in"/>
          <style:tab-stop style:position="0.3752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31" style:family="paragraph" style:parent-style-name="Standard">
      <style:paragraph-properties style:line-height-at-least="0.1665in" style:snap-to-layout-grid="false"/>
      <style:text-properties fo:color="#000000" style:font-name="Helvetica"/>
    </style:style>
    <style:style style:name="P32" style:family="paragraph" style:parent-style-name="Standard">
      <style:paragraph-properties style:snap-to-layout-grid="false"/>
      <style:text-properties fo:color="#000000" style:font-name="Helvetica"/>
    </style:style>
    <style:style style:name="P33"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fo:font-size="12pt" fo:font-weight="bold" style:font-size-asian="12pt" style:font-weight-asian="bold"/>
    </style:style>
    <style:style style:name="P34" style:family="paragraph" style:parent-style-name="Standard">
      <style:paragraph-properties>
        <style:tab-stops>
          <style:tab-stop style:position="-1.25in"/>
          <style:tab-stop style:position="-0.75in"/>
          <style:tab-stop style:position="-0.25in"/>
          <style:tab-stop style:position="0.25in"/>
          <style:tab-stop style:position="0.3752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fo:font-size="12pt" fo:font-weight="bold" style:font-size-asian="12pt" style:font-weight-asian="bold"/>
    </style:style>
    <style:style style:name="P35" style:family="paragraph" style:parent-style-name="Standard">
      <style:paragraph-properties>
        <style:tab-stops>
          <style:tab-stop style:position="0.25in"/>
          <style:tab-stop style:position="0.3752in"/>
          <style:tab-stop style:position="0.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6874in"/>
          <style:tab-stop style:position="7.25in"/>
          <style:tab-stop style:position="7.75in"/>
        </style:tab-stops>
      </style:paragraph-properties>
      <style:text-properties fo:color="#000000" fo:font-size="12pt" fo:font-weight="bold" style:font-size-asian="12pt" style:font-weight-asian="bold"/>
    </style:style>
    <style:style style:name="P36" style:family="paragraph" style:parent-style-name="Standard">
      <style:paragraph-properties>
        <style:tab-stops>
          <style:tab-stop style:position="-1.25in"/>
          <style:tab-stop style:position="-0.75in"/>
          <style:tab-stop style:position="-0.25in"/>
          <style:tab-stop style:position="0.1252in"/>
          <style:tab-stop style:position="0.25in"/>
          <style:tab-stop style:position="0.5693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fo:font-size="12pt" fo:font-weight="bold" style:font-size-asian="12pt" style:font-weight-asian="bold"/>
    </style:style>
    <style:style style:name="P37" style:family="paragraph" style:parent-style-name="Standard">
      <style:paragraph-properties>
        <style:tab-stops>
          <style:tab-stop style:position="-1.25in"/>
          <style:tab-stop style:position="-0.75in"/>
          <style:tab-stop style:position="0.25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fo:font-size="12pt" fo:font-weight="bold" style:font-size-asian="12pt" style:font-weight-asian="bold"/>
    </style:style>
    <style:style style:name="P38" style:family="paragraph" style:parent-style-name="Standard">
      <style:paragraph-properties>
        <style:tab-stops>
          <style:tab-stop style:position="-1.25in"/>
          <style:tab-stop style:position="-0.75in"/>
          <style:tab-stop style:position="0.1252in"/>
          <style:tab-stop style:position="0.25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fo:font-size="12pt" fo:font-weight="bold" style:font-size-asian="12pt" style:font-weight-asian="bold"/>
    </style:style>
    <style:style style:name="P39" style:family="paragraph" style:parent-style-name="Standard">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size="12pt" fo:font-weight="bold" style:font-size-asian="12pt" style:font-weight-asian="bold"/>
    </style:style>
    <style:style style:name="P40" style:family="paragraph" style:parent-style-name="Standard">
      <style:paragraph-properties>
        <style:tab-stops>
          <style:tab-stop style:position="-1.25in"/>
          <style:tab-stop style:position="-0.75in"/>
          <style:tab-stop style:position="-0.0626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weight="bold" style:font-weight-asian="bold"/>
    </style:style>
    <style:style style:name="P41"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42" style:family="paragraph" style:parent-style-name="Standard">
      <style:paragraph-properties>
        <style:tab-stops>
          <style:tab-stop style:position="-1.25in"/>
          <style:tab-stop style:position="-0.75in"/>
          <style:tab-stop style:position="0.1252in"/>
          <style:tab-stop style:position="0.25in"/>
          <style:tab-stop style:position="0.3752in"/>
          <style:tab-stop style:position="0.62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43" style:family="paragraph" style:parent-style-name="Standard">
      <style:paragraph-properties>
        <style:tab-stops>
          <style:tab-stop style:position="-1.25in"/>
          <style:tab-stop style:position="-0.75in"/>
          <style:tab-stop style:position="0.1252in"/>
          <style:tab-stop style:position="0.3752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44" style:family="paragraph" style:parent-style-name="Standard">
      <style:paragraph-properties>
        <style:tab-stops>
          <style:tab-stop style:position="-1.25in"/>
          <style:tab-stop style:position="-0.75in"/>
          <style:tab-stop style:position="0.1252in"/>
          <style:tab-stop style:position="0.3752in"/>
          <style:tab-stop style:position="0.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45" style:family="paragraph" style:parent-style-name="Standard">
      <style:paragraph-properties>
        <style:tab-stops>
          <style:tab-stop style:position="-1.25in"/>
          <style:tab-stop style:position="-0.75in"/>
          <style:tab-stop style:position="0.1252in"/>
          <style:tab-stop style:position="0.25in"/>
          <style:tab-stop style:position="0.3752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46" style:family="paragraph" style:parent-style-name="Standard">
      <style:paragraph-properties>
        <style:tab-stops>
          <style:tab-stop style:position="-1.25in"/>
          <style:tab-stop style:position="-0.75in"/>
          <style:tab-stop style:position="-0.25in"/>
          <style:tab-stop style:position="0.1252in"/>
          <style:tab-stop style:position="0.25in"/>
          <style:tab-stop style:position="0.3752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6874in"/>
          <style:tab-stop style:position="7.25in"/>
          <style:tab-stop style:position="7.75in"/>
        </style:tab-stops>
      </style:paragraph-properties>
    </style:style>
    <style:style style:name="P47" style:family="paragraph" style:parent-style-name="Standard">
      <style:paragraph-properties>
        <style:tab-stops>
          <style:tab-stop style:position="-1.25in"/>
          <style:tab-stop style:position="-0.75in"/>
          <style:tab-stop style:position="-0.25in"/>
          <style:tab-stop style:position="0.25in"/>
          <style:tab-stop style:position="0.3752in"/>
          <style:tab-stop style:position="0.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6874in"/>
          <style:tab-stop style:position="7.25in"/>
          <style:tab-stop style:position="7.75in"/>
        </style:tab-stops>
      </style:paragraph-properties>
    </style:style>
    <style:style style:name="P48" style:family="paragraph" style:parent-style-name="Standard">
      <style:paragraph-properties>
        <style:tab-stops>
          <style:tab-stop style:position="-1.25in"/>
          <style:tab-stop style:position="-0.75in"/>
          <style:tab-stop style:position="0.25in"/>
          <style:tab-stop style:position="0.3752in"/>
          <style:tab-stop style:position="0.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49" style:family="paragraph" style:parent-style-name="Standard">
      <style:paragraph-properties>
        <style:tab-stops>
          <style:tab-stop style:position="-1.25in"/>
          <style:tab-stop style:position="-0.75in"/>
          <style:tab-stop style:position="0.1252in"/>
          <style:tab-stop style:position="0.3752in"/>
          <style:tab-stop style:position="0.5in"/>
          <style:tab-stop style:position="0.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0" style:family="paragraph" style:parent-style-name="Standard">
      <style:paragraph-properties>
        <style:tab-stops>
          <style:tab-stop style:position="-1.25in"/>
          <style:tab-stop style:position="-0.75in"/>
          <style:tab-stop style:position="0.1252in"/>
          <style:tab-stop style:position="0.3752in"/>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1" style:family="paragraph" style:parent-style-name="Standard">
      <style:paragraph-properties>
        <style:tab-stops>
          <style:tab-stop style:position="-0.25in"/>
          <style:tab-stop style:position="0.25in"/>
          <style:tab-stop style:position="0.3752in"/>
          <style:tab-stop style:position="0.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2" style:family="paragraph" style:parent-style-name="Standard">
      <style:paragraph-properties>
        <style:tab-stops>
          <style:tab-stop style:position="-1.25in"/>
          <style:tab-stop style:position="-0.75in"/>
          <style:tab-stop style:position="-0.25in"/>
          <style:tab-stop style:position="0.25in"/>
          <style:tab-stop style:position="0.5in"/>
          <style:tab-stop style:position="0.5693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3" style:family="paragraph" style:parent-style-name="Standard">
      <style:paragraph-properties>
        <style:tab-stops>
          <style:tab-stop style:position="-1.25in"/>
          <style:tab-stop style:position="-0.75in"/>
          <style:tab-stop style:position="-0.25in"/>
          <style:tab-stop style:position="0.25in"/>
          <style:tab-stop style:position="0.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4" style:family="paragraph" style:parent-style-name="Standard">
      <style:paragraph-properties>
        <style:tab-stops>
          <style:tab-stop style:position="-1.25in"/>
          <style:tab-stop style:position="-0.75in"/>
          <style:tab-stop style:position="0.25in"/>
          <style:tab-stop style:position="0.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5" style:family="paragraph" style:parent-style-name="Standard">
      <style:paragraph-properties>
        <style:tab-stops>
          <style:tab-stop style:position="-1.25in"/>
          <style:tab-stop style:position="-0.75in"/>
          <style:tab-stop style:position="0.25in"/>
          <style:tab-stop style:position="0.5in"/>
          <style:tab-stop style:position="1.25in"/>
          <style:tab-stop style:position="1.875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6" style:family="paragraph" style:parent-style-name="Standard">
      <style:paragraph-properties>
        <style:tab-stops>
          <style:tab-stop style:position="-1.25in"/>
          <style:tab-stop style:position="-0.75in"/>
          <style:tab-stop style:position="0.25in"/>
          <style:tab-stop style:position="0.5in"/>
          <style:tab-stop style:position="0.75in"/>
          <style:tab-stop style:position="1.25in"/>
          <style:tab-stop style:position="1.875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7" style:family="paragraph" style:parent-style-name="Standard">
      <style:paragraph-properties>
        <style:tab-stops>
          <style:tab-stop style:position="-1.25in"/>
          <style:tab-stop style:position="-0.75in"/>
          <style:tab-stop style:position="0.25in"/>
          <style:tab-stop style:position="0.5in"/>
          <style:tab-stop style:position="0.75in"/>
          <style:tab-stop style:position="0.8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8" style:family="paragraph" style:parent-style-name="Standard">
      <style:paragraph-properties>
        <style:tab-stops>
          <style:tab-stop style:position="-1.25in"/>
          <style:tab-stop style:position="-0.75in"/>
          <style:tab-stop style:position="0.25in"/>
          <style:tab-stop style:position="0.5in"/>
          <style:tab-stop style:position="0.75in"/>
          <style:tab-stop style:position="0.8752in"/>
          <style:tab-stop style:position="1in"/>
          <style:tab-stop style:position="1.8752in"/>
          <style:tab-stop style:position="2.1874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9" style:family="paragraph" style:parent-style-name="Standard">
      <style:paragraph-properties>
        <style:tab-stops>
          <style:tab-stop style:position="-1.25in"/>
          <style:tab-stop style:position="-0.75in"/>
          <style:tab-stop style:position="0.25in"/>
          <style:tab-stop style:position="0.5in"/>
          <style:tab-stop style:position="0.75in"/>
          <style:tab-stop style:position="0.8752in"/>
          <style:tab-stop style:position="1in"/>
          <style:tab-stop style:position="1.8752in"/>
          <style:tab-stop style:position="2.25in"/>
          <style:tab-stop style:position="2.6252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60" style:family="paragraph" style:parent-style-name="Standard">
      <style:paragraph-properties>
        <style:tab-stops>
          <style:tab-stop style:position="-1.25in"/>
          <style:tab-stop style:position="-0.75in"/>
          <style:tab-stop style:position="0.25in"/>
          <style:tab-stop style:position="0.5in"/>
          <style:tab-stop style:position="0.75in"/>
          <style:tab-stop style:position="0.8752in"/>
          <style:tab-stop style:position="1in"/>
          <style:tab-stop style:position="1.8752in"/>
          <style:tab-stop style:position="2.6252in"/>
          <style:tab-stop style:position="2.8752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61" style:family="paragraph" style:parent-style-name="Standard">
      <style:paragraph-properties>
        <style:tab-stops>
          <style:tab-stop style:position="0.25in"/>
          <style:tab-stop style:position="0.5in"/>
          <style:tab-stop style:position="0.75in"/>
          <style:tab-stop style:position="0.8752in"/>
          <style:tab-stop style:position="1in"/>
          <style:tab-stop style:position="1.6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62" style:family="paragraph" style:parent-style-name="Standard">
      <style:paragraph-properties>
        <style:tab-stops>
          <style:tab-stop style:position="-1.25in"/>
          <style:tab-stop style:position="-0.75in"/>
          <style:tab-stop style:position="0.25in"/>
          <style:tab-stop style:position="0.5in"/>
          <style:tab-stop style:position="0.6252in"/>
          <style:tab-stop style:position="0.8752in"/>
          <style:tab-stop style:position="1in"/>
          <style:tab-stop style:position="1.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63" style:family="paragraph" style:parent-style-name="Standard">
      <style:paragraph-properties>
        <style:tab-stops>
          <style:tab-stop style:position="-1.25in"/>
          <style:tab-stop style:position="-0.75in"/>
          <style:tab-stop style:position="0.25in"/>
          <style:tab-stop style:position="0.5in"/>
          <style:tab-stop style:position="0.6252in"/>
          <style:tab-stop style:position="0.8752in"/>
          <style:tab-stop style:position="1in"/>
          <style:tab-stop style:position="1.3193in"/>
          <style:tab-stop style:position="1.6252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64" style:family="paragraph" style:parent-style-name="Standard">
      <style:paragraph-properties>
        <style:tab-stops>
          <style:tab-stop style:position="-1.25in"/>
          <style:tab-stop style:position="-0.75in"/>
          <style:tab-stop style:position="0.25in"/>
          <style:tab-stop style:position="0.5in"/>
          <style:tab-stop style:position="0.6252in"/>
          <style:tab-stop style:position="0.8752in"/>
          <style:tab-stop style:position="1in"/>
          <style:tab-stop style:position="1.625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65" style:family="paragraph" style:parent-style-name="Standard">
      <style:paragraph-properties>
        <style:tab-stops>
          <style:tab-stop style:position="-1.25in"/>
          <style:tab-stop style:position="-0.75in"/>
          <style:tab-stop style:position="0.25in"/>
          <style:tab-stop style:position="0.5in"/>
          <style:tab-stop style:position="0.6252in"/>
          <style:tab-stop style:position="0.75in"/>
          <style:tab-stop style:position="1in"/>
          <style:tab-stop style:position="1.3193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66" style:family="paragraph" style:parent-style-name="Standard">
      <style:paragraph-properties>
        <style:tab-stops>
          <style:tab-stop style:position="-1.25in"/>
          <style:tab-stop style:position="-0.75in"/>
          <style:tab-stop style:position="0.25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67" style:family="paragraph" style:parent-style-name="Standard">
      <style:paragraph-properties>
        <style:tab-stops>
          <style:tab-stop style:position="0.3752in"/>
          <style:tab-stop style:position="0.6945in"/>
        </style:tab-stops>
      </style:paragraph-properties>
    </style:style>
    <style:style style:name="P68" style:family="paragraph" style:parent-style-name="Standard">
      <style:paragraph-properties>
        <style:tab-stops>
          <style:tab-stop style:position="0.3752in"/>
          <style:tab-stop style:position="0.6945in"/>
          <style:tab-stop style:position="1in"/>
        </style:tab-stops>
      </style:paragraph-properties>
    </style:style>
    <style:style style:name="P69"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0.1252in"/>
          <style:tab-stop style:position="0.25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70" style:family="paragraph" style:parent-style-name="Standard">
      <style:paragraph-properties fo:margin-left="0in" fo:margin-right="-0.25in" fo:text-indent="0in" style:auto-text-indent="false">
        <style:tab-stops>
          <style:tab-stop style:position="-1.25in"/>
          <style:tab-stop style:position="-0.75in"/>
          <style:tab-stop style:position="-0.1252in"/>
          <style:tab-stop style:position="0.25in"/>
          <style:tab-stop style:position="0.3752in"/>
          <style:tab-stop style:position="0.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fo:font-size="12pt" fo:font-weight="bold" style:font-size-asian="12pt" style:font-weight-asian="bold"/>
    </style:style>
    <style:style style:name="P7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Helvetica" fo:font-size="5pt" style:font-size-asian="5pt"/>
    </style:style>
    <style:style style:name="P7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7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3752in"/>
          <style:tab-stop style:position="0.6252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7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3752in"/>
          <style:tab-stop style:position="0.6252in"/>
          <style:tab-stop style:position="0.8193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75" style:family="paragraph" style:parent-style-name="Standard">
      <style:paragraph-properties fo:margin-left="-0.25in" fo:margin-right="-0.25in" fo:text-indent="0in" style:auto-text-indent="false">
        <style:tab-stops>
          <style:tab-stop style:position="0.5in"/>
          <style:tab-stop style:position="0.6252in"/>
          <style:tab-stop style:position="0.8193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76"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77"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78"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1.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79"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0.87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80"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0.8752in"/>
          <style:tab-stop style:position="1.1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8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8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0.8752in"/>
          <style:tab-stop style:position="1.1252in"/>
          <style:tab-stop style:position="1.25in"/>
          <style:tab-stop style:position="1.944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8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1in"/>
          <style:tab-stop style:position="1.1252in"/>
          <style:tab-stop style:position="1.25in"/>
          <style:tab-stop style:position="1.944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8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1in"/>
          <style:tab-stop style:position="1.1252in"/>
          <style:tab-stop style:position="1.2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85"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1in"/>
          <style:tab-stop style:position="1.1252in"/>
          <style:tab-stop style:position="1.25in"/>
          <style:tab-stop style:position="2.1252in"/>
          <style:tab-stop style:position="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86"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1in"/>
          <style:tab-stop style:position="1.1252in"/>
          <style:tab-stop style:position="1.25in"/>
          <style:tab-stop style:position="2.1252in"/>
          <style:tab-stop style:position="2.8752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87"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0.8752in"/>
          <style:tab-stop style:position="1.1252in"/>
          <style:tab-stop style:position="1.25in"/>
          <style:tab-stop style:position="1.5693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88"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89"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90"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1252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9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Helvetica"/>
    </style:style>
    <style:style style:name="P9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9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3752in"/>
          <style:tab-stop style:position="0.6252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9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3752in"/>
          <style:tab-stop style:position="0.6252in"/>
          <style:tab-stop style:position="0.8193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95"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96"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97"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1.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98"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99"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1in"/>
          <style:tab-stop style:position="1.1252in"/>
          <style:tab-stop style:position="1.25in"/>
          <style:tab-stop style:position="2.1252in"/>
          <style:tab-stop style:position="2.8752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100"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0.8752in"/>
          <style:tab-stop style:position="1.1252in"/>
          <style:tab-stop style:position="1.25in"/>
          <style:tab-stop style:position="1.5693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3pt" style:font-size-asian="3pt"/>
    </style:style>
    <style:style style:name="P10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0.8752in"/>
          <style:tab-stop style:position="1.1252in"/>
          <style:tab-stop style:position="1.25in"/>
          <style:tab-stop style:position="1.5693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10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10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7pt" style:font-size-asian="7pt"/>
    </style:style>
    <style:style style:name="P10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7pt" style:font-size-asian="7pt"/>
    </style:style>
    <style:style style:name="P105"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106"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1252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107" style:family="paragraph" style:parent-style-name="Standard">
      <style:paragraph-properties fo:margin-left="-0.25in" fo:margin-right="-0.25in" fo:text-align="center" style:justify-single-word="false" fo:text-indent="0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108" style:family="paragraph" style:parent-style-name="Standard">
      <style:paragraph-properties fo:margin-left="-0.25in" fo:margin-right="-0.25in" fo:text-indent="0in" style:auto-text-indent="false">
        <style:tab-stops>
          <style:tab-stop style:position="0.6252in"/>
          <style:tab-stop style:position="0.9445in"/>
        </style:tab-stops>
      </style:paragraph-properties>
      <style:text-properties fo:color="#000000" style:font-name="Helvetica"/>
    </style:style>
    <style:style style:name="P109"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444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110" style:family="paragraph" style:parent-style-name="Standard">
      <style:paragraph-properties fo:margin-left="-0.25in" fo:margin-right="-0.25in" fo:text-indent="0in" style:auto-text-indent="false">
        <style:tab-stops>
          <style:tab-stop style:position="0.6252in"/>
          <style:tab-stop style:position="0.9445in"/>
        </style:tab-stops>
      </style:paragraph-properties>
      <style:text-properties fo:color="#000000" style:font-name="Arial" fo:font-weight="bold" style:font-weight-asian="bold"/>
    </style:style>
    <style:style style:name="P11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Arial" fo:font-weight="bold" style:font-weight-asian="bold"/>
    </style:style>
    <style:style style:name="P11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0.87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11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11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0.75in"/>
          <style:tab-stop style:position="0.8752in"/>
          <style:tab-stop style:position="1.1252in"/>
          <style:tab-stop style:position="1.8752in"/>
          <style:tab-stop style:position="2.5in"/>
          <style:tab-stop style:position="2.6252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115"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116" style:family="paragraph" style:parent-style-name="Standard">
      <style:paragraph-properties fo:margin-left="0.3752in" fo:margin-right="0in" fo:text-indent="-0.3752in" style:auto-text-indent="false">
        <style:tab-stops>
          <style:tab-stop style:position="-1.6252in"/>
          <style:tab-stop style:position="-1.1252in"/>
          <style:tab-stop style:position="-0.6252in"/>
          <style:tab-stop style:position="-0.1252in"/>
          <style:tab-stop style:position="0in"/>
          <style:tab-stop style:position="0.1173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17" style:family="paragraph" style:parent-style-name="Standard">
      <style:paragraph-properties fo:margin-left="0.3752in" fo:margin-right="0in" fo:text-indent="-0.3752in" style:auto-text-indent="false">
        <style:tab-stops>
          <style:tab-stop style:position="-1.6252in"/>
          <style:tab-stop style:position="-1.1252in"/>
          <style:tab-stop style:position="-0.6252in"/>
          <style:tab-stop style:position="-0.25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18" style:family="paragraph" style:parent-style-name="Standard">
      <style:paragraph-properties fo:margin-left="0.3752in" fo:margin-right="0in" fo:text-indent="-0.3752in" style:auto-text-indent="false">
        <style:tab-stops>
          <style:tab-stop style:position="-1.6252in"/>
          <style:tab-stop style:position="-1.1252in"/>
          <style:tab-stop style:position="-0.25in"/>
          <style:tab-stop style:position="-0.1252in"/>
          <style:tab-stop style:position="0in"/>
          <style:tab-stop style:position="0.3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19" style:family="paragraph" style:parent-style-name="Standard">
      <style:paragraph-properties fo:margin-left="0.3752in" fo:margin-right="0in" fo:text-indent="-0.3752in" style:auto-text-indent="false">
        <style:tab-stops>
          <style:tab-stop style:position="-1.6252in"/>
          <style:tab-stop style:position="-1.1252in"/>
          <style:tab-stop style:position="-0.6252in"/>
          <style:tab-stop style:position="-0.1252in"/>
          <style:tab-stop style:position="0in"/>
          <style:tab-stop style:position="0.1252in"/>
          <style:tab-stop style:position="0.62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126in"/>
          <style:tab-stop style:position="6.8752in"/>
          <style:tab-stop style:position="7.3752in"/>
        </style:tab-stops>
      </style:paragraph-properties>
    </style:style>
    <style:style style:name="P120" style:family="paragraph" style:parent-style-name="Standard">
      <style:paragraph-properties fo:margin-left="0.3752in" fo:margin-right="0in" fo:text-indent="-0.3752in" style:auto-text-indent="false">
        <style:tab-stops>
          <style:tab-stop style:position="-1.6252in"/>
          <style:tab-stop style:position="-1.1252in"/>
          <style:tab-stop style:position="-0.6252in"/>
          <style:tab-stop style:position="-0.1252in"/>
          <style:tab-stop style:position="0in"/>
          <style:tab-stop style:position="0.12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126in"/>
          <style:tab-stop style:position="6.8752in"/>
          <style:tab-stop style:position="7.3752in"/>
        </style:tab-stops>
      </style:paragraph-properties>
    </style:style>
    <style:style style:name="P121" style:family="paragraph" style:parent-style-name="Standard">
      <style:paragraph-properties fo:margin-left="0.3752in" fo:margin-right="0in" fo:text-indent="-0.3752in" style:auto-text-indent="false">
        <style:tab-stops>
          <style:tab-stop style:position="-0.6252in"/>
          <style:tab-stop style:position="-0.1252in"/>
          <style:tab-stop style:position="0in"/>
          <style:tab-stop style:position="0.25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22" style:family="paragraph" style:parent-style-name="Standard">
      <style:paragraph-properties fo:margin-left="0.3752in" fo:margin-right="0in" fo:text-indent="-0.3752in" style:auto-text-indent="false">
        <style:tab-stops>
          <style:tab-stop style:position="-0.6252in"/>
          <style:tab-stop style:position="-0.1252in"/>
          <style:tab-stop style:position="0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23" style:family="paragraph" style:parent-style-name="Standard">
      <style:paragraph-properties fo:margin-left="0.3752in" fo:margin-right="0in" fo:text-indent="-0.3752in" style:auto-text-indent="false">
        <style:tab-stops>
          <style:tab-stop style:position="-0.6252in"/>
          <style:tab-stop style:position="-0.1252in"/>
          <style:tab-stop style:position="0in"/>
          <style:tab-stop style:position="0.12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24" style:family="paragraph" style:parent-style-name="Standard">
      <style:paragraph-properties fo:margin-left="0.3752in" fo:margin-right="0in" fo:text-indent="-0.3752in" style:auto-text-indent="false">
        <style:tab-stops>
          <style:tab-stop style:position="-1.6252in"/>
          <style:tab-stop style:position="-1.1252in"/>
          <style:tab-stop style:position="-0.6252in"/>
          <style:tab-stop style:position="-0.25in"/>
          <style:tab-stop style:position="-0.1252in"/>
          <style:tab-stop style:position="0.25in"/>
          <style:tab-stop style:position="0.5in"/>
          <style:tab-stop style:position="1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25" style:family="paragraph" style:parent-style-name="Standard">
      <style:paragraph-properties fo:margin-left="0.3752in" fo:margin-right="0in" fo:text-indent="-0.3752in" style:auto-text-indent="false">
        <style:tab-stops>
          <style:tab-stop style:position="-1.6252in"/>
          <style:tab-stop style:position="-1.1252in"/>
          <style:tab-stop style:position="-0.6252in"/>
          <style:tab-stop style:position="-0.25in"/>
          <style:tab-stop style:position="0in"/>
          <style:tab-stop style:position="0.25in"/>
          <style:tab-stop style:position="0.5in"/>
          <style:tab-stop style:position="1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26" style:family="paragraph" style:parent-style-name="Standard">
      <style:paragraph-properties fo:margin-left="0.3752in" fo:margin-right="0in" fo:text-indent="-0.3752in" style:auto-text-indent="false">
        <style:tab-stops>
          <style:tab-stop style:position="-1.6252in"/>
          <style:tab-stop style:position="-1.1252in"/>
          <style:tab-stop style:position="-0.1252in"/>
          <style:tab-stop style:position="0in"/>
          <style:tab-stop style:position="0.25in"/>
          <style:tab-stop style:position="0.5in"/>
          <style:tab-stop style:position="1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text-properties fo:color="#000000" style:font-name="Helvetica"/>
    </style:style>
    <style:style style:name="P127" style:family="paragraph" style:parent-style-name="Standard" style:master-page-name="Convert_20_1">
      <style:paragraph-properties fo:margin-left="0.3752in" fo:margin-right="0in" fo:text-indent="-0.3752in" style:auto-text-indent="false">
        <style:tab-stops>
          <style:tab-stop style:position="-1.6252in"/>
          <style:tab-stop style:position="-1.1252in"/>
          <style:tab-stop style:position="-0.6252in"/>
          <style:tab-stop style:position="-0.25in"/>
          <style:tab-stop style:position="-0.1252in"/>
          <style:tab-stop style:position="0in"/>
          <style:tab-stop style:position="0.62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126in"/>
          <style:tab-stop style:position="6.8752in"/>
          <style:tab-stop style:position="7.3752in"/>
        </style:tab-stops>
      </style:paragraph-properties>
    </style:style>
    <style:style style:name="P128" style:family="paragraph" style:parent-style-name="Standard">
      <style:paragraph-properties fo:margin-left="-0.25in" fo:margin-right="0in" fo:text-indent="0in" style:auto-text-indent="false">
        <style:tab-stops>
          <style:tab-stop style:position="-1in"/>
          <style:tab-stop style:position="-0.5in"/>
          <style:tab-stop style:position="0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129" style:family="paragraph" style:parent-style-name="Standard">
      <style:paragraph-properties fo:margin-left="-0.25in" fo:margin-right="0in" fo:text-indent="0in" style:auto-text-indent="false">
        <style:tab-stops>
          <style:tab-stop style:position="-1in"/>
          <style:tab-stop style:position="-0.5in"/>
          <style:tab-stop style:position="0in"/>
          <style:tab-stop style:position="0.3752in"/>
          <style:tab-stop style:position="0.6252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6.9374in"/>
          <style:tab-stop style:position="7.5in"/>
          <style:tab-stop style:position="8in"/>
        </style:tab-stops>
      </style:paragraph-properties>
      <style:text-properties fo:color="#000000" style:font-name="Helvetica"/>
    </style:style>
    <style:style style:name="P130" style:family="paragraph" style:parent-style-name="Standard">
      <style:paragraph-properties fo:margin-left="-0.25in" fo:margin-right="0in" fo:text-indent="0in" style:auto-text-indent="false">
        <style:tab-stops>
          <style:tab-stop style:position="-1in"/>
          <style:tab-stop style:position="-0.5in"/>
          <style:tab-stop style:position="0in"/>
          <style:tab-stop style:position="0.3752in"/>
          <style:tab-stop style:position="0.6252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6.9374in"/>
          <style:tab-stop style:position="7.5in"/>
          <style:tab-stop style:position="8in"/>
        </style:tab-stops>
      </style:paragraph-properties>
      <style:text-properties fo:color="#000000" style:font-name="Helvetica" fo:font-size="5pt" style:font-size-asian="5pt"/>
    </style:style>
    <style:style style:name="P131" style:family="paragraph" style:parent-style-name="Standard">
      <style:paragraph-properties fo:margin-left="-0.25in" fo:margin-right="0in" fo:text-indent="0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132" style:family="paragraph" style:parent-style-name="Standard">
      <style:paragraph-properties fo:margin-left="-0.25in" fo:margin-right="0in" fo:text-indent="0in" style:auto-text-indent="false">
        <style:tab-stops>
          <style:tab-stop style:position="-1in"/>
          <style:tab-stop style:position="-0.5in"/>
          <style:tab-stop style:position="0in"/>
          <style:tab-stop style:position="0.5in"/>
          <style:tab-stop style:position="0.75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133" style:family="paragraph" style:parent-style-name="Standard">
      <style:paragraph-properties fo:margin-left="0.25in" fo:margin-right="0in" fo:text-indent="0in" style:auto-text-indent="false">
        <style:tab-stops>
          <style:tab-stop style:position="-1.5in"/>
          <style:tab-stop style:position="-1in"/>
          <style:tab-stop style:position="-0.5in"/>
          <style:tab-stop style:position="-0.1252in"/>
          <style:tab-stop style:position="0.1252in"/>
          <style:tab-stop style:position="0.7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134" style:family="paragraph" style:parent-style-name="Standard">
      <style:paragraph-properties fo:margin-left="0.25in" fo:margin-right="0in" fo:text-indent="0in" style:auto-text-indent="false">
        <style:tab-stops>
          <style:tab-stop style:position="-1.5in"/>
          <style:tab-stop style:position="-1in"/>
          <style:tab-stop style:position="-0.5in"/>
          <style:tab-stop style:position="-0.1252in"/>
          <style:tab-stop style:position="0.1252in"/>
          <style:tab-stop style:position="0.3752in"/>
          <style:tab-stop style:position="0.6252in"/>
          <style:tab-stop style:position="1.1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135" style:family="paragraph" style:parent-style-name="Standard">
      <style:paragraph-properties fo:margin-left="0.25in" fo:margin-right="0in" fo:text-indent="0in" style:auto-text-indent="false">
        <style:tab-stops>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136" style:family="paragraph" style:parent-style-name="Standard">
      <style:paragraph-properties fo:margin-left="0.3752in" fo:margin-right="0in" fo:text-indent="-0.6252in" style:auto-text-indent="false">
        <style:tab-stops>
          <style:tab-stop style:position="-1.6252in"/>
          <style:tab-stop style:position="-1.1252in"/>
          <style:tab-stop style:position="-0.6252in"/>
          <style:tab-stop style:position="-0.25in"/>
          <style:tab-stop style:position="-0.1252in"/>
          <style:tab-stop style:position="0in"/>
          <style:tab-stop style:position="0.0626in"/>
          <style:tab-stop style:position="0.62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37" style:family="paragraph" style:parent-style-name="Standard">
      <style:paragraph-properties fo:margin-left="0.3752in" fo:margin-right="0in" fo:text-indent="-0.6252in" style:auto-text-indent="false">
        <style:tab-stops>
          <style:tab-stop style:position="-1.6252in"/>
          <style:tab-stop style:position="-1.1252in"/>
          <style:tab-stop style:position="-0.6252in"/>
          <style:tab-stop style:position="-0.25in"/>
          <style:tab-stop style:position="-0.1252in"/>
          <style:tab-stop style:position="0in"/>
          <style:tab-stop style:position="0.62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38" style:family="paragraph" style:parent-style-name="Standard">
      <style:paragraph-properties fo:margin-left="0.1252in" fo:margin-right="0in" fo:text-indent="-0.3752in" style:auto-text-indent="false">
        <style:tab-stops>
          <style:tab-stop style:position="-1.3752in"/>
          <style:tab-stop style:position="-0.8752in"/>
          <style:tab-stop style:position="-0.3752in"/>
          <style:tab-stop style:position="0in"/>
          <style:tab-stop style:position="0.1252in"/>
          <style:tab-stop style:position="0.25in"/>
          <style:tab-stop style:position="0.87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s>
      </style:paragraph-properties>
    </style:style>
    <style:style style:name="P139" style:family="paragraph" style:parent-style-name="Standard">
      <style:paragraph-properties fo:margin-left="-0.0626in" fo:margin-right="0in" fo:text-indent="0in" style:auto-text-indent="false">
        <style:tab-stops>
          <style:tab-stop style:position="-1.1874in"/>
          <style:tab-stop style:position="-0.6874in"/>
          <style:tab-stop style:position="0.1874in"/>
          <style:tab-stop style:position="0.3126in"/>
          <style:tab-stop style:position="0.4374in"/>
          <style:tab-stop style:position="1.0626in"/>
          <style:tab-stop style:position="1.8126in"/>
          <style:tab-stop style:position="2.3126in"/>
          <style:tab-stop style:position="2.8126in"/>
          <style:tab-stop style:position="3.3126in"/>
          <style:tab-stop style:position="3.8126in"/>
          <style:tab-stop style:position="4.3126in"/>
          <style:tab-stop style:position="4.8126in"/>
          <style:tab-stop style:position="5.3126in"/>
          <style:tab-stop style:position="5.8126in"/>
          <style:tab-stop style:position="6.3126in"/>
          <style:tab-stop style:position="6.75in"/>
          <style:tab-stop style:position="7.3126in"/>
          <style:tab-stop style:position="7.8126in"/>
        </style:tab-stops>
      </style:paragraph-properties>
    </style:style>
    <style:style style:name="P140" style:family="paragraph" style:parent-style-name="Standard">
      <style:paragraph-properties fo:margin-left="0.75in" fo:margin-right="0in" fo:text-indent="-0.75in" style:auto-text-indent="false">
        <style:tab-stops>
          <style:tab-stop style:position="-2in"/>
          <style:tab-stop style:position="-1.5in"/>
          <style:tab-stop style:position="-1in"/>
          <style:tab-stop style:position="-0.5in"/>
          <style:tab-stop style:position="-0.3752in"/>
          <style:tab-stop style:position="-0.25in"/>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5.9374in"/>
          <style:tab-stop style:position="6.5in"/>
          <style:tab-stop style:position="7in"/>
        </style:tab-stops>
      </style:paragraph-properties>
    </style:style>
    <style:style style:name="P141" style:family="paragraph" style:parent-style-name="Standard">
      <style:paragraph-properties fo:margin-left="0.75in" fo:margin-right="0in" fo:text-indent="-0.75in" style:auto-text-indent="false">
        <style:tab-stops>
          <style:tab-stop style:position="-2in"/>
          <style:tab-stop style:position="-1.5in"/>
          <style:tab-stop style:position="-1in"/>
          <style:tab-stop style:position="-0.8126in"/>
          <style:tab-stop style:position="-0.5in"/>
          <style:tab-stop style:position="-0.3752in"/>
          <style:tab-stop style:position="-0.25in"/>
          <style:tab-stop style:position="-0.1874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5.9374in"/>
          <style:tab-stop style:position="6.5in"/>
          <style:tab-stop style:position="7in"/>
        </style:tab-stops>
      </style:paragraph-properties>
    </style:style>
    <style:style style:name="P142" style:family="paragraph" style:parent-style-name="Standard">
      <style:paragraph-properties fo:break-before="page">
        <style:tab-stops>
          <style:tab-stop style:position="-1.25in"/>
          <style:tab-stop style:position="-0.75in"/>
          <style:tab-stop style:position="-0.25in"/>
          <style:tab-stop style:position="0.25in"/>
          <style:tab-stop style:position="0.3752in"/>
          <style:tab-stop style:position="0.5in"/>
          <style:tab-stop style:position="0.5626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43" style:family="paragraph" style:parent-style-name="Standard">
      <style:paragraph-properties fo:break-before="page">
        <style:tab-stops>
          <style:tab-stop style:position="-1.25in"/>
          <style:tab-stop style:position="-0.75in"/>
          <style:tab-stop style:position="0.25in"/>
          <style:tab-stop style:position="0.5in"/>
          <style:tab-stop style:position="1.25in"/>
          <style:tab-stop style:position="1.875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44" style:family="paragraph" style:parent-style-name="Standard">
      <style:paragraph-properties fo:margin-left="0.5in" fo:margin-right="0in" fo:text-indent="0in" style:auto-text-indent="false">
        <style:tab-stops>
          <style:tab-stop style:position="-1.75in"/>
          <style:tab-stop style:position="-1.25in"/>
          <style:tab-stop style:position="-0.75in"/>
          <style:tab-stop style:position="-0.25in"/>
          <style:tab-stop style:position="-0.1252in"/>
          <style:tab-stop style:position="0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145" style:family="paragraph" style:parent-style-name="Standard">
      <style:paragraph-properties fo:margin-left="0.5in" fo:margin-right="0in" fo:text-indent="0in" style:auto-text-indent="false">
        <style:tab-stops>
          <style:tab-stop style:position="-1.75in"/>
          <style:tab-stop style:position="-1.25in"/>
          <style:tab-stop style:position="-0.75in"/>
          <style:tab-stop style:position="-0.1252in"/>
          <style:tab-stop style:position="0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146" style:family="paragraph" style:parent-style-name="Standard">
      <style:paragraph-properties fo:margin-left="0.5in" fo:margin-right="0in" fo:text-indent="0in" style:auto-text-indent="false">
        <style:tab-stops>
          <style:tab-stop style:position="-1.75in"/>
          <style:tab-stop style:position="-1.25in"/>
          <style:tab-stop style:position="-0.5626in"/>
          <style:tab-stop style:position="-0.25in"/>
          <style:tab-stop style:position="-0.12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147" style:family="paragraph" style:parent-style-name="Standard">
      <style:paragraph-properties fo:margin-left="0.5in" fo:margin-right="0in" fo:text-indent="0in" style:auto-text-indent="false" fo:break-before="page">
        <style:tab-stops>
          <style:tab-stop style:position="-2.25in"/>
          <style:tab-stop style:position="-1.75in"/>
          <style:tab-stop style:position="-1.0626in"/>
          <style:tab-stop style:position="-0.75in"/>
          <style:tab-stop style:position="-0.6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s>
      </style:paragraph-properties>
    </style:style>
    <style:style style:name="P148" style:family="paragraph" style:parent-style-name="Standard">
      <style:paragraph-properties fo:margin-left="0.5in" fo:margin-right="0in" fo:text-indent="-0.5in" style:auto-text-indent="false">
        <style:tab-stops>
          <style:tab-stop style:position="-1.75in"/>
          <style:tab-stop style:position="-1.25in"/>
          <style:tab-stop style:position="-0.75in"/>
          <style:tab-stop style:position="-0.25in"/>
          <style:tab-stop style:position="0in"/>
          <style:tab-stop style:position="0.0693in"/>
          <style:tab-stop style:position="0.2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149" style:family="paragraph" style:parent-style-name="Standard">
      <style:paragraph-properties fo:margin-left="0.5in" fo:margin-right="0in" fo:text-indent="-0.5in" style:auto-text-indent="false">
        <style:tab-stops>
          <style:tab-stop style:position="-1.75in"/>
          <style:tab-stop style:position="-1.25in"/>
          <style:tab-stop style:position="-0.75in"/>
          <style:tab-stop style:position="-0.25in"/>
          <style:tab-stop style:position="0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150" style:family="paragraph" style:parent-style-name="Standard">
      <style:paragraph-properties fo:margin-left="0.5in" fo:margin-right="0in" fo:text-indent="-0.5in" style:auto-text-indent="false">
        <style:tab-stops>
          <style:tab-stop style:position="-1.75in"/>
          <style:tab-stop style:position="-1.25in"/>
          <style:tab-stop style:position="-0.75in"/>
          <style:tab-stop style:position="-0.25in"/>
          <style:tab-stop style:position="0in"/>
          <style:tab-stop style:position="0.75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151" style:family="paragraph" style:parent-style-name="Standard">
      <style:paragraph-properties fo:margin-left="0.5in" fo:margin-right="0in" fo:text-indent="-0.5in" style:auto-text-indent="false">
        <style:tab-stops>
          <style:tab-stop style:position="-1.75in"/>
          <style:tab-stop style:position="-1.25in"/>
          <style:tab-stop style:position="-0.75in"/>
          <style:tab-stop style:position="-0.3055in"/>
          <style:tab-stop style:position="0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152" style:family="paragraph" style:parent-style-name="Standard">
      <style:paragraph-properties fo:margin-left="0.25in" fo:margin-right="0in" fo:text-indent="-0.25in" style:auto-text-indent="false">
        <style:tab-stops>
          <style:tab-stop style:position="-1.5in"/>
          <style:tab-stop style:position="-1in"/>
          <style:tab-stop style:position="-0.5in"/>
          <style:tab-stop style:position="-0.1252in"/>
          <style:tab-stop style:position="0in"/>
          <style:tab-stop style:position="0.319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153" style:family="paragraph" style:parent-style-name="Standard">
      <style:paragraph-properties fo:margin-left="0.25in" fo:margin-right="0in" fo:text-indent="-0.25in" style:auto-text-indent="false">
        <style:tab-stops>
          <style:tab-stop style:position="-1.5in"/>
          <style:tab-stop style:position="-1in"/>
          <style:tab-stop style:position="-0.5in"/>
          <style:tab-stop style:position="-0.1252in"/>
          <style:tab-stop style:position="0.1252in"/>
          <style:tab-stop style:position="0.3752in"/>
          <style:tab-stop style:position="0.6252in"/>
          <style:tab-stop style:position="1.1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Helvetica" fo:font-size="5pt" style:font-size-asian="5pt"/>
    </style:style>
    <style:style style:name="P154" style:family="paragraph" style:parent-style-name="Standard">
      <style:paragraph-properties fo:margin-left="0.25in" fo:margin-right="0in" fo:text-indent="-0.25in" style:auto-text-indent="false">
        <style:tab-stops>
          <style:tab-stop style:position="-1.5in"/>
          <style:tab-stop style:position="-1in"/>
          <style:tab-stop style:position="-0.5in"/>
          <style:tab-stop style:position="-0.1252in"/>
          <style:tab-stop style:position="0.1252in"/>
          <style:tab-stop style:position="0.3752in"/>
          <style:tab-stop style:position="0.6252in"/>
          <style:tab-stop style:position="1.1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Helvetica"/>
    </style:style>
    <style:style style:name="P155" style:family="paragraph" style:parent-style-name="Standard">
      <style:paragraph-properties fo:margin-left="0.6252in" fo:margin-right="0in" fo:text-indent="-0.6252in" style:auto-text-indent="false">
        <style:tab-stops>
          <style:tab-stop style:position="-1.8752in"/>
          <style:tab-stop style:position="-1.3752in"/>
          <style:tab-stop style:position="-0.8752in"/>
          <style:tab-stop style:position="-0.3752in"/>
          <style:tab-stop style:position="-0.25in"/>
          <style:tab-stop style:position="-0.1252in"/>
          <style:tab-stop style:position="0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s>
      </style:paragraph-properties>
    </style:style>
    <style:style style:name="P156" style:family="paragraph" style:parent-style-name="Standard">
      <style:paragraph-properties fo:margin-left="0.6252in" fo:margin-right="0in" fo:text-indent="-0.6252in" style:auto-text-indent="false">
        <style:tab-stops>
          <style:tab-stop style:position="-1.8752in"/>
          <style:tab-stop style:position="-1.3752in"/>
          <style:tab-stop style:position="-0.8752in"/>
          <style:tab-stop style:position="-0.3752in"/>
          <style:tab-stop style:position="-0.25in"/>
          <style:tab-stop style:position="-0.1252in"/>
          <style:tab-stop style:position="0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s>
      </style:paragraph-properties>
    </style:style>
    <style:style style:name="P157" style:family="paragraph" style:parent-style-name="Standard">
      <style:paragraph-properties fo:margin-left="-0.25in" fo:margin-right="0in" fo:text-indent="-0.5in" style:auto-text-indent="false">
        <style:tab-stops>
          <style:tab-stop style:position="-1in"/>
          <style:tab-stop style:position="-0.5in"/>
          <style:tab-stop style:position="0in"/>
          <style:tab-stop style:position="0.5in"/>
          <style:tab-stop style:position="0.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158" style:family="paragraph" style:parent-style-name="Standard">
      <style:paragraph-properties fo:margin-left="0.75in" fo:margin-right="0in" fo:text-indent="-0.5in" style:auto-text-indent="false">
        <style:tab-stops>
          <style:tab-stop style:position="-2in"/>
          <style:tab-stop style:position="-1.5in"/>
          <style:tab-stop style:position="-1in"/>
          <style:tab-stop style:position="-0.5in"/>
          <style:tab-stop style:position="-0.2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59" style:family="paragraph" style:parent-style-name="Standard">
      <style:paragraph-properties fo:margin-left="0.75in" fo:margin-right="0in" fo:text-indent="-0.5in" style:auto-text-indent="false">
        <style:tab-stops>
          <style:tab-stop style:position="-2in"/>
          <style:tab-stop style:position="-1.5in"/>
          <style:tab-stop style:position="-1in"/>
          <style:tab-stop style:position="-0.5in"/>
          <style:tab-stop style:position="-0.25in"/>
          <style:tab-stop style:position="-0.1252in"/>
          <style:tab-stop style:position="0in"/>
          <style:tab-stop style:position="0.5693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60"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75in"/>
          <style:tab-stop style:position="0in"/>
          <style:tab-stop style:position="0.62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161" style:family="paragraph" style:parent-style-name="Standard">
      <style:paragraph-properties fo:margin-left="0.8752in" fo:margin-right="0in" fo:text-indent="-0.8752in" style:auto-text-indent="false">
        <style:tab-stops>
          <style:tab-stop style:position="-2.1252in"/>
          <style:tab-stop style:position="-1.6252in"/>
          <style:tab-stop style:position="-1.1252in"/>
          <style:tab-stop style:position="-0.6252in"/>
          <style:tab-stop style:position="-0.3752in"/>
          <style:tab-stop style:position="-0.1252in"/>
          <style:tab-stop style:position="0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s>
      </style:paragraph-properties>
    </style:style>
    <style:style style:name="P162" style:family="paragraph" style:parent-style-name="Standard">
      <style:paragraph-properties fo:margin-left="1.6252in" fo:margin-right="0in" fo:text-indent="-1.8752in" style:auto-text-indent="false">
        <style:tab-stops>
          <style:tab-stop style:position="-2.8752in"/>
          <style:tab-stop style:position="-2.3752in"/>
          <style:tab-stop style:position="-1.8752in"/>
          <style:tab-stop style:position="-1.3752in"/>
          <style:tab-stop style:position="-1.1252in"/>
          <style:tab-stop style:position="-1in"/>
          <style:tab-stop style:position="-0.75in"/>
          <style:tab-stop style:position="-0.25in"/>
          <style:tab-stop style:position="0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s>
      </style:paragraph-properties>
    </style:style>
    <style:style style:name="P163" style:family="paragraph" style:parent-style-name="Standard">
      <style:paragraph-properties fo:margin-left="2.3752in" fo:margin-right="0in" fo:text-indent="-2.5in" style:auto-text-indent="false">
        <style:tab-stops>
          <style:tab-stop style:position="-3.6252in"/>
          <style:tab-stop style:position="-3.1252in"/>
          <style:tab-stop style:position="-2.6252in"/>
          <style:tab-stop style:position="-2.1252in"/>
          <style:tab-stop style:position="-1.8752in"/>
          <style:tab-stop style:position="-1.75in"/>
          <style:tab-stop style:position="-1.5in"/>
          <style:tab-stop style:position="-1in"/>
          <style:tab-stop style:position="-0.1252in"/>
          <style:tab-stop style:position="0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s>
      </style:paragraph-properties>
    </style:style>
    <style:style style:name="P164" style:family="paragraph" style:parent-style-name="Standard">
      <style:paragraph-properties fo:margin-left="0.8752in" fo:margin-right="0in" fo:text-indent="-1.1252in" style:auto-text-indent="false">
        <style:tab-stops>
          <style:tab-stop style:position="-2.1252in"/>
          <style:tab-stop style:position="-1.6252in"/>
          <style:tab-stop style:position="-1.1252in"/>
          <style:tab-stop style:position="-0.6252in"/>
          <style:tab-stop style:position="-0.3752in"/>
          <style:tab-stop style:position="-0.1252in"/>
          <style:tab-stop style:position="0in"/>
          <style:tab-stop style:position="0.5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s>
      </style:paragraph-properties>
    </style:style>
    <style:style style:name="P165" style:family="paragraph" style:parent-style-name="Standard">
      <style:paragraph-properties fo:margin-left="1.8752in" fo:margin-right="0in" fo:text-indent="-2.1252in" style:auto-text-indent="false">
        <style:tab-stops>
          <style:tab-stop style:position="-3.1252in"/>
          <style:tab-stop style:position="-2.6252in"/>
          <style:tab-stop style:position="-2.1252in"/>
          <style:tab-stop style:position="-1.6252in"/>
          <style:tab-stop style:position="-1.3752in"/>
          <style:tab-stop style:position="-1.1252in"/>
          <style:tab-stop style:position="-1in"/>
          <style:tab-stop style:position="-0.8752in"/>
          <style:tab-stop style:position="0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s>
      </style:paragraph-properties>
    </style:style>
    <style:style style:name="P166" style:family="paragraph" style:parent-style-name="Standard">
      <style:paragraph-properties fo:margin-left="1.1252in" fo:margin-right="0in" fo:text-indent="-1.25in" style:auto-text-indent="false">
        <style:tab-stops>
          <style:tab-stop style:position="-2.3752in"/>
          <style:tab-stop style:position="-1.8752in"/>
          <style:tab-stop style:position="-1.3752in"/>
          <style:tab-stop style:position="-0.8752in"/>
          <style:tab-stop style:position="-0.6252in"/>
          <style:tab-stop style:position="-0.3752in"/>
          <style:tab-stop style:position="-0.1252in"/>
          <style:tab-stop style:position="0in"/>
          <style:tab-stop style:position="0.5693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s>
      </style:paragraph-properties>
    </style:style>
    <style:style style:name="P167" style:family="paragraph" style:parent-style-name="Standard">
      <style:paragraph-properties fo:margin-left="2.1874in" fo:margin-right="0in" fo:text-indent="-2.1874in" style:auto-text-indent="false" fo:break-before="page">
        <style:tab-stops>
          <style:tab-stop style:position="-3.4374in"/>
          <style:tab-stop style:position="-2.9374in"/>
          <style:tab-stop style:position="-2.4374in"/>
          <style:tab-stop style:position="-1.9374in"/>
          <style:tab-stop style:position="-1.6874in"/>
          <style:tab-stop style:position="-1.4374in"/>
          <style:tab-stop style:position="-1.3126in"/>
          <style:tab-stop style:position="-1.1874in"/>
          <style:tab-stop style:position="-0.3126in"/>
          <style:tab-stop style:position="0in"/>
          <style:tab-stop style:position="1.0626in"/>
          <style:tab-stop style:position="1.5626in"/>
          <style:tab-stop style:position="2.0626in"/>
          <style:tab-stop style:position="2.5626in"/>
          <style:tab-stop style:position="3.0626in"/>
          <style:tab-stop style:position="3.5626in"/>
          <style:tab-stop style:position="4.0626in"/>
          <style:tab-stop style:position="4.5626in"/>
          <style:tab-stop style:position="5.0626in"/>
          <style:tab-stop style:position="5.5626in"/>
        </style:tab-stops>
      </style:paragraph-properties>
    </style:style>
    <style:style style:name="P168" style:family="paragraph" style:parent-style-name="Standard">
      <style:paragraph-properties fo:margin-left="2.8752in" fo:margin-right="0in" fo:text-indent="-2.8752in" style:auto-text-indent="false">
        <style:tab-stops>
          <style:tab-stop style:position="-4.1252in"/>
          <style:tab-stop style:position="-3.6252in"/>
          <style:tab-stop style:position="-3.1252in"/>
          <style:tab-stop style:position="-2.6252in"/>
          <style:tab-stop style:position="-2.3752in"/>
          <style:tab-stop style:position="-2.1252in"/>
          <style:tab-stop style:position="-2in"/>
          <style:tab-stop style:position="-1.8752in"/>
          <style:tab-stop style:position="-1in"/>
          <style:tab-stop style:position="-0.6874in"/>
          <style:tab-stop style:position="0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s>
      </style:paragraph-properties>
    </style:style>
    <style:style style:name="P169" style:family="paragraph" style:parent-style-name="Standard">
      <style:paragraph-properties fo:margin-left="1.5in" fo:margin-right="0in" fo:text-indent="-1.5in" style:auto-text-indent="false">
        <style:tab-stops>
          <style:tab-stop style:position="-2.75in"/>
          <style:tab-stop style:position="-2.25in"/>
          <style:tab-stop style:position="-1.75in"/>
          <style:tab-stop style:position="-1.25in"/>
          <style:tab-stop style:position="-1in"/>
          <style:tab-stop style:position="-0.75in"/>
          <style:tab-stop style:position="-0.6252in"/>
          <style:tab-stop style:position="0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style>
    <style:style style:name="P170" style:family="paragraph" style:parent-style-name="Standard">
      <style:paragraph-properties fo:margin-left="0.6252in" fo:margin-right="0in" fo:text-indent="-0.75in" style:auto-text-indent="false">
        <style:tab-stops>
          <style:tab-stop style:position="-1.8752in"/>
          <style:tab-stop style:position="-1.3752in"/>
          <style:tab-stop style:position="-0.8752in"/>
          <style:tab-stop style:position="-0.3752in"/>
          <style:tab-stop style:position="-0.1252in"/>
          <style:tab-stop style:position="0in"/>
          <style:tab-stop style:position="0.25in"/>
          <style:tab-stop style:position="0.75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s>
      </style:paragraph-properties>
    </style:style>
    <style:style style:name="P171" style:family="paragraph" style:parent-style-name="Standard">
      <style:paragraph-properties fo:margin-left="0.6252in" fo:margin-right="0in" fo:text-indent="-0.8752in" style:auto-text-indent="false">
        <style:tab-stops>
          <style:tab-stop style:position="-1.8752in"/>
          <style:tab-stop style:position="-1.3752in"/>
          <style:tab-stop style:position="-0.8752in"/>
          <style:tab-stop style:position="-0.3752in"/>
          <style:tab-stop style:position="-0.1252in"/>
          <style:tab-stop style:position="0in"/>
          <style:tab-stop style:position="0.25in"/>
          <style:tab-stop style:position="0.75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s>
      </style:paragraph-properties>
    </style:style>
    <style:style style:name="P172" style:family="paragraph" style:parent-style-name="Standard">
      <style:paragraph-properties fo:margin-left="0.6252in" fo:margin-right="0in" fo:text-indent="-0.8752in" style:auto-text-indent="false">
        <style:tab-stops>
          <style:tab-stop style:position="-1.8752in"/>
          <style:tab-stop style:position="-1.3752in"/>
          <style:tab-stop style:position="-0.8752in"/>
          <style:tab-stop style:position="-0.3752in"/>
          <style:tab-stop style:position="-0.1252in"/>
          <style:tab-stop style:position="0in"/>
          <style:tab-stop style:position="0.25in"/>
          <style:tab-stop style:position="0.75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s>
      </style:paragraph-properties>
      <style:text-properties fo:color="#000000" style:font-name="Helvetica"/>
    </style:style>
    <style:style style:name="P173" style:family="paragraph" style:parent-style-name="Standard">
      <style:paragraph-properties fo:margin-left="0.3752in" fo:margin-right="0in" fo:text-indent="-0.25in" style:auto-text-indent="false">
        <style:tab-stops>
          <style:tab-stop style:position="-1.6252in"/>
          <style:tab-stop style:position="-1.1252in"/>
          <style:tab-stop style:position="-0.6252in"/>
          <style:tab-stop style:position="-0.1252in"/>
          <style:tab-stop style:position="0in"/>
          <style:tab-stop style:position="0.25in"/>
          <style:tab-stop style:position="0.5in"/>
          <style:tab-stop style:position="1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74" style:family="paragraph" style:parent-style-name="Standard">
      <style:paragraph-properties fo:margin-left="0.3752in" fo:margin-right="0in" fo:text-indent="-0.25in" style:auto-text-indent="false">
        <style:tab-stops>
          <style:tab-stop style:position="-1.6252in"/>
          <style:tab-stop style:position="-1.1252in"/>
          <style:tab-stop style:position="-0.6252in"/>
          <style:tab-stop style:position="-0.25in"/>
          <style:tab-stop style:position="0in"/>
          <style:tab-stop style:position="0.25in"/>
          <style:tab-stop style:position="0.5in"/>
          <style:tab-stop style:position="1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175" style:family="paragraph" style:parent-style-name="Standard">
      <style:paragraph-properties fo:margin-left="0.6252in" fo:margin-right="-0.25in" fo:text-indent="-0.8752in" style:auto-text-indent="false">
        <style:tab-stops>
          <style:tab-stop style:position="-1.8752in"/>
          <style:tab-stop style:position="-1.3752in"/>
          <style:tab-stop style:position="-0.8752in"/>
          <style:tab-stop style:position="-0.5in"/>
          <style:tab-stop style:position="-0.25in"/>
          <style:tab-stop style:position="0in"/>
          <style:tab-stop style:position="0.25in"/>
          <style:tab-stop style:position="0.75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s>
      </style:paragraph-properties>
    </style:style>
    <style:style style:name="P176" style:family="paragraph" style:parent-style-name="Standard">
      <style:paragraph-properties fo:margin-left="0in" fo:margin-right="0in" fo:text-indent="0in" style:auto-text-indent="false">
        <style:tab-stops>
          <style:tab-stop style:position="-1.25in"/>
          <style:tab-stop style:position="-0.75in"/>
          <style:tab-stop style:position="-0.25in"/>
          <style:tab-stop style:position="0.1252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77" style:family="paragraph" style:parent-style-name="Standard">
      <style:paragraph-properties fo:margin-left="0in" fo:margin-right="0in" fo:text-indent="0in" style:auto-text-indent="false">
        <style:tab-stops>
          <style:tab-stop style:position="-1.25in"/>
          <style:tab-stop style:position="-0.75in"/>
          <style:tab-stop style:position="-0.25in"/>
          <style:tab-stop style:position="0.1252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178" style:family="paragraph" style:parent-style-name="Standard">
      <style:paragraph-properties fo:margin-left="0in" fo:margin-right="0in" fo:text-indent="0in" style:auto-text-indent="false">
        <style:tab-stops>
          <style:tab-stop style:position="0.3752in"/>
          <style:tab-stop style:position="0.6945in"/>
        </style:tab-stops>
      </style:paragraph-properties>
      <style:text-properties fo:color="#000000" style:font-name="Helvetica"/>
    </style:style>
    <style:style style:name="P179" style:family="paragraph" style:parent-style-name="Standard">
      <style:paragraph-properties fo:margin-left="0in" fo:margin-right="0in" fo:text-indent="0in" style:auto-text-indent="false">
        <style:tab-stops>
          <style:tab-stop style:position="-1.25in"/>
          <style:tab-stop style:position="-0.75in"/>
          <style:tab-stop style:position="-0.25in"/>
          <style:tab-stop style:position="0.1252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fo:font-size="12pt" fo:font-weight="bold" style:font-size-asian="12pt" style:font-weight-asian="bold"/>
    </style:style>
    <style:style style:name="P180" style:family="paragraph" style:parent-style-name="Standard">
      <style:paragraph-properties fo:margin-left="0in" fo:margin-right="0in" fo:text-align="center" style:justify-single-word="false" fo:text-indent="0in" style:auto-text-indent="false">
        <style:tab-stops>
          <style:tab-stop style:position="-1.25in"/>
          <style:tab-stop style:position="-0.75in"/>
          <style:tab-stop style:position="-0.25in"/>
          <style:tab-stop style:position="0.1252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weight="bold" style:font-weight-asian="bold"/>
    </style:style>
    <style:style style:name="P181" style:family="paragraph" style:parent-style-name="Standard">
      <style:paragraph-properties fo:margin-left="0in" fo:margin-right="0in" fo:text-indent="0in" style:auto-text-indent="false">
        <style:tab-stops>
          <style:tab-stop style:position="-1.25in"/>
          <style:tab-stop style:position="-0.75in"/>
          <style:tab-stop style:position="-0.25in"/>
          <style:tab-stop style:position="0.1252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weight="bold" style:font-weight-asian="bold"/>
    </style:style>
    <style:style style:name="P182" style:family="paragraph" style:parent-style-name="Standard">
      <style:paragraph-properties fo:margin-left="0in" fo:margin-right="0in" fo:text-indent="0in" style:auto-text-indent="false">
        <style:tab-stops>
          <style:tab-stop style:position="0.3752in"/>
          <style:tab-stop style:position="0.6945in"/>
        </style:tab-stops>
      </style:paragraph-properties>
      <style:text-properties fo:color="#000000" style:font-name="Arial" fo:font-weight="bold" style:font-weight-asian="bold"/>
    </style:style>
    <style:style style:name="P183" style:family="paragraph" style:parent-style-name="Standard">
      <style:paragraph-properties fo:margin-left="0in" fo:margin-right="0in" fo:text-indent="0in" style:auto-text-indent="false">
        <style:tab-stops>
          <style:tab-stop style:position="-1.25in"/>
          <style:tab-stop style:position="-0.75in"/>
          <style:tab-stop style:position="-0.25in"/>
          <style:tab-stop style:position="-0.1252in"/>
          <style:tab-stop style:position="0.1252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84" style:family="paragraph" style:parent-style-name="Standard">
      <style:paragraph-properties fo:margin-left="0in" fo:margin-right="0in" fo:text-align="center" style:justify-single-word="false" fo:text-indent="0in" style:auto-text-indent="false">
        <style:tab-stops>
          <style:tab-stop style:position="-1.25in"/>
          <style:tab-stop style:position="-0.75in"/>
          <style:tab-stop style:position="-0.25in"/>
          <style:tab-stop style:position="0.1252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85" style:family="paragraph" style:parent-style-name="Standard">
      <style:paragraph-properties fo:margin-left="0in" fo:margin-right="0in" fo:text-indent="0in" style:auto-text-indent="false">
        <style:tab-stops>
          <style:tab-stop style:position="0.3752in"/>
          <style:tab-stop style:position="0.6945in"/>
        </style:tab-stops>
      </style:paragraph-properties>
    </style:style>
    <style:style style:name="P186" style:family="paragraph" style:parent-style-name="Standard">
      <style:paragraph-properties fo:margin-left="-0.25in" fo:margin-right="0in" fo:text-indent="-0.1252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187" style:family="paragraph" style:parent-style-name="Standard">
      <style:paragraph-properties fo:margin-left="-0.25in" fo:margin-right="-0.25in" fo:text-indent="-0.25in" style:auto-text-indent="fals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188" style:family="paragraph" style:parent-style-name="Standard">
      <style:paragraph-properties fo:margin-left="0.0693in" fo:margin-right="0.0693in" fo:text-align="center" style:justify-single-word="false" fo:text-indent="0in" style:auto-text-indent="false" style:snap-to-layout-grid="false">
        <style:tab-stops>
          <style:tab-stop style:position="-1.3193in"/>
          <style:tab-stop style:position="-0.8193in"/>
          <style:tab-stop style:position="-0.3193in"/>
          <style:tab-stop style:position="0.0555in"/>
          <style:tab-stop style:position="0.3055in"/>
          <style:tab-stop style:position="0.5555in"/>
          <style:tab-stop style:position="0.8055in"/>
          <style:tab-stop style:position="1.3055in"/>
          <style:tab-stop style:position="2.1807in"/>
          <style:tab-stop style:position="2.6807in"/>
          <style:tab-stop style:position="3.1807in"/>
          <style:tab-stop style:position="3.6807in"/>
          <style:tab-stop style:position="4.1807in"/>
          <style:tab-stop style:position="4.6807in"/>
          <style:tab-stop style:position="5.1807in"/>
          <style:tab-stop style:position="5.6807in"/>
          <style:tab-stop style:position="6.1807in"/>
          <style:tab-stop style:position="6.6807in"/>
          <style:tab-stop style:position="7.1807in"/>
          <style:tab-stop style:position="7.6807in"/>
        </style:tab-stops>
      </style:paragraph-properties>
    </style:style>
    <style:style style:name="P189" style:family="paragraph" style:parent-style-name="Standard">
      <style:paragraph-properties fo:margin-left="0.0693in" fo:margin-right="0.0693in" fo:text-align="center" style:justify-single-word="false" fo:text-indent="0in" style:auto-text-indent="false" style:snap-to-layout-grid="false">
        <style:tab-stops>
          <style:tab-stop style:position="-1.3193in"/>
          <style:tab-stop style:position="-0.8193in"/>
          <style:tab-stop style:position="-0.3193in"/>
          <style:tab-stop style:position="0.0555in"/>
          <style:tab-stop style:position="0.3055in"/>
          <style:tab-stop style:position="0.5555in"/>
          <style:tab-stop style:position="0.8055in"/>
          <style:tab-stop style:position="1.3055in"/>
          <style:tab-stop style:position="2.1807in"/>
          <style:tab-stop style:position="2.6807in"/>
          <style:tab-stop style:position="3.1807in"/>
          <style:tab-stop style:position="3.6807in"/>
          <style:tab-stop style:position="4.1807in"/>
          <style:tab-stop style:position="4.6807in"/>
          <style:tab-stop style:position="5.1807in"/>
          <style:tab-stop style:position="5.6807in"/>
          <style:tab-stop style:position="6.1807in"/>
          <style:tab-stop style:position="6.6807in"/>
          <style:tab-stop style:position="7.1807in"/>
          <style:tab-stop style:position="7.6807in"/>
        </style:tab-stops>
      </style:paragraph-properties>
      <style:text-properties fo:color="#000000" style:font-name="Helvetica"/>
    </style:style>
    <style:style style:name="P190" style:family="paragraph" style:parent-style-name="Standard">
      <style:paragraph-properties fo:margin-left="0.0693in" fo:margin-right="0.0693in" fo:text-align="center" style:justify-single-word="false" fo:text-indent="0in" style:auto-text-indent="false">
        <style:tab-stops>
          <style:tab-stop style:position="-1.3193in"/>
          <style:tab-stop style:position="-0.8193in"/>
          <style:tab-stop style:position="-0.3193in"/>
          <style:tab-stop style:position="0.0555in"/>
          <style:tab-stop style:position="0.3055in"/>
          <style:tab-stop style:position="0.5555in"/>
          <style:tab-stop style:position="0.8055in"/>
          <style:tab-stop style:position="1.3055in"/>
          <style:tab-stop style:position="2.1807in"/>
          <style:tab-stop style:position="2.6807in"/>
          <style:tab-stop style:position="3.1807in"/>
          <style:tab-stop style:position="3.6807in"/>
          <style:tab-stop style:position="4.1807in"/>
          <style:tab-stop style:position="4.6807in"/>
          <style:tab-stop style:position="5.1807in"/>
          <style:tab-stop style:position="5.6807in"/>
          <style:tab-stop style:position="6.1807in"/>
          <style:tab-stop style:position="6.6807in"/>
          <style:tab-stop style:position="7.1807in"/>
          <style:tab-stop style:position="7.6807in"/>
        </style:tab-stops>
      </style:paragraph-properties>
      <style:text-properties fo:color="#000000" style:font-name="Helvetica" fo:font-size="9pt" style:font-size-asian="9pt"/>
    </style:style>
    <style:style style:name="P191" style:family="paragraph" style:parent-style-name="Standard">
      <style:paragraph-properties fo:margin-left="0.0693in" fo:margin-right="0.0693in" fo:text-align="center" style:justify-single-word="false" fo:text-indent="0in" style:auto-text-indent="false" style:snap-to-layout-grid="false">
        <style:tab-stops>
          <style:tab-stop style:position="-1.3193in"/>
          <style:tab-stop style:position="-0.8193in"/>
          <style:tab-stop style:position="-0.3193in"/>
          <style:tab-stop style:position="0.0555in"/>
          <style:tab-stop style:position="0.3055in"/>
          <style:tab-stop style:position="0.5555in"/>
          <style:tab-stop style:position="0.8055in"/>
          <style:tab-stop style:position="1.3055in"/>
          <style:tab-stop style:position="2.1807in"/>
          <style:tab-stop style:position="2.6807in"/>
          <style:tab-stop style:position="3.1807in"/>
          <style:tab-stop style:position="3.6807in"/>
          <style:tab-stop style:position="4.1807in"/>
          <style:tab-stop style:position="4.6807in"/>
          <style:tab-stop style:position="5.1807in"/>
          <style:tab-stop style:position="5.6807in"/>
          <style:tab-stop style:position="6.1807in"/>
          <style:tab-stop style:position="6.6807in"/>
          <style:tab-stop style:position="7.1807in"/>
          <style:tab-stop style:position="7.6807in"/>
        </style:tab-stops>
      </style:paragraph-properties>
      <style:text-properties fo:color="#000000" style:font-name="Helvetica" fo:font-size="9pt" style:font-size-asian="9pt"/>
    </style:style>
    <style:style style:name="P192" style:family="paragraph" style:parent-style-name="Standard">
      <style:paragraph-properties fo:margin-left="1in" fo:margin-right="0in" fo:text-indent="-1in" style:auto-text-indent="false">
        <style:tab-stops>
          <style:tab-stop style:position="-0.6252in"/>
          <style:tab-stop style:position="-0.3055in"/>
          <style:tab-stop style:position="0in"/>
        </style:tab-stops>
      </style:paragraph-properties>
    </style:style>
    <style:style style:name="P193" style:family="paragraph" style:parent-style-name="Standard">
      <style:paragraph-properties fo:margin-left="0in" fo:margin-right="-0.0626in" fo:text-indent="0in" style:auto-text-indent="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weight="bold" style:font-weight-asian="bold"/>
    </style:style>
    <style:style style:name="P194" style:family="paragraph" style:parent-style-name="Heading_20_3">
      <style:paragraph-properties fo:margin-left="-0.25in" fo:margin-right="-0.25in" fo:text-align="center" style:justify-single-word="false" fo:text-indent="0in" style:auto-text-indent="false" fo:break-before="page">
        <style:tab-stops>
          <style:tab-stop style:position="-1in"/>
          <style:tab-stop style:position="-0.5in"/>
          <style:tab-stop style:position="0in"/>
          <style:tab-stop style:position="0.3752in"/>
          <style:tab-stop style:position="0.6252in"/>
          <style:tab-stop style:position="0.8752in"/>
          <style:tab-stop style:position="1.1252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Arial" fo:font-weight="bold" style:font-weight-asian="bold"/>
    </style:style>
    <style:style style:name="T1" style:family="text">
      <style:text-properties fo:color="#000000" style:font-name="Helvetica"/>
    </style:style>
    <style:style style:name="T2" style:family="text">
      <style:text-properties fo:color="#000000" style:font-name="Helvetica" fo:font-size="9pt" style:font-size-asian="9pt"/>
    </style:style>
    <style:style style:name="T3" style:family="text">
      <style:text-properties fo:color="#000000" style:font-name="Helvetica" fo:font-size="9pt" fo:font-weight="bold" style:font-size-asian="9pt" style:font-weight-asian="bold"/>
    </style:style>
    <style:style style:name="T4" style:family="text">
      <style:text-properties fo:color="#000000" style:font-name="Helvetica" fo:font-weight="bold" style:font-weight-asian="bold"/>
    </style:style>
    <style:style style:name="T5" style:family="text">
      <style:text-properties fo:color="#000000" style:font-name="Helvetica" fo:font-style="italic" style:font-style-asian="italic"/>
    </style:style>
    <style:style style:name="T6" style:family="text">
      <style:text-properties fo:color="#000000" style:text-position="sub 58%" style:font-name="Helvetica"/>
    </style:style>
    <style:style style:name="T7" style:family="text">
      <style:text-properties fo:color="#000000" style:text-position="sub 58%" style:font-name="Helvetica" fo:font-size="9pt" style:font-size-asian="9pt"/>
    </style:style>
    <style:style style:name="T8" style:family="text">
      <style:text-properties fo:color="#000000" style:font-name="CommonBullets"/>
    </style:style>
    <style:style style:name="T9" style:family="text">
      <style:text-properties fo:color="#000000" style:font-name="CommonBullets" fo:font-size="18pt" style:font-size-asian="18pt"/>
    </style:style>
    <style:style style:name="T10" style:family="text">
      <style:text-properties fo:color="#000000" style:font-name="Arial" fo:font-weight="bold" style:font-weight-asian="bold"/>
    </style:style>
    <style:style style:name="T11" style:family="text">
      <style:text-properties fo:color="#000000" style:font-name="Arial" fo:font-style="italic" fo:font-weight="bold" style:font-style-asian="italic" style:font-weight-asian="bold"/>
    </style:style>
    <style:style style:name="T12" style:family="text">
      <style:text-properties fo:color="#000000" style:font-name="Arial" fo:font-size="14pt" fo:font-weight="bold" style:font-size-asian="14pt" style:font-weight-asian="bold"/>
    </style:style>
    <style:style style:name="T13" style:family="text">
      <style:text-properties fo:color="#000000" style:font-name="New Century Schlbk"/>
    </style:style>
    <style:style style:name="T14" style:family="text">
      <style:text-properties fo:color="#000000" style:text-position="super 58%" style:font-name="Helvetica"/>
    </style:style>
    <style:style style:name="T15" style:family="text">
      <style:text-properties style:font-name="Helvetica"/>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4862in" draw:visible-area-height="0.361in"/>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4862in" draw:visible-area-height="0.3335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528in" draw:visible-area-height="0.361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8335in" draw:visible-area-height="0.3335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2.9583in" draw:visible-area-height="0.3335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2917in" draw:visible-area-height="0.3335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639in" draw:visible-area-height="0.2083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722in" draw:visible-area-height="0.2083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CIENCE <text:s/>ASSISTANT <text:s/>INFORMATION <text:s/>BOOKLET</text:p>
      <text:p text:style-name="P71"/>
      <text:p text:style-name="P16"><text:span text:style-name="T2">Prepared by Jim Hebden</text:span><text:span text:style-name="T3">,</text:span><text:span text:style-name="T2"> Kamloops Secondary</text:span></text:p>
      <text:p text:style-name="P16"><text:span text:style-name="T2"><text:s/>October 20</text:span><text:span text:style-name="T3">,</text:span><text:span text:style-name="T2"> 2000</text:span></text:p>
      <text:p text:style-name="P18"/>
      <text:p text:style-name="P29"/>
      <text:p text:style-name="P39">PART <text:s/>I <text:s/>: <text:s/>GENERAL <text:s/>DUTIES</text:p>
      <text:p text:style-name="P91"/>
      <text:p text:style-name="P33">1. <text:tab/>Preparation and Setup of Demonstrations and Laboratory Experiments</text:p>
      <text:p text:style-name="P92"/>
      <text:p text:style-name="P116"><text:span text:style-name="T1"><text:tab/>•<text:tab/>Demonstrations usually involve a small number of pieces of equipment and/or chemical solutions</text:span><text:span text:style-name="T4">.</text:span><text:span text:style-name="T1"> <text:s/>If possible</text:span><text:span text:style-name="T4">,</text:span><text:span text:style-name="T1"> the teacher should supply the lab aide with a sheet listing all materials needed for each demonstration</text:span><text:span text:style-name="T4">.</text:span><text:span text:style-name="T1"> <text:s/>Adoption of a standardized format for such demonstration sheets is preferable</text:span><text:span text:style-name="T4">,</text:span><text:span text:style-name="T1"> with one copy for the aide and one for each teacher doing the demonstration</text:span><text:span text:style-name="T4">.</text:span><text:span text:style-name="T1"> <text:s/>If solutions are required</text:span><text:span text:style-name="T4">,</text:span><text:span text:style-name="T1"> the instructions should give directions for how much of each solution is required and how to prepare each solution</text:span><text:span text:style-name="T4">.</text:span><text:span text:style-name="T1"> <text:s/>If a chemical must be prepared fresh rather than being stored from year to year</text:span><text:span text:style-name="T4">,</text:span><text:span text:style-name="T1"> the instructions should give this information also</text:span><text:span text:style-name="T4">.</text:span></text:p>
      <text:p text:style-name="P72"/>
      <text:p text:style-name="P128"><text:span text:style-name="T1"><text:tab/><text:tab/><text:tab/>(See example demonstration sheet</text:span><text:span text:style-name="T4">.</text:span><text:span text:style-name="T1">)</text:span></text:p>
      <text:p text:style-name="P72"/>
      <text:p text:style-name="P117"><text:span text:style-name="T1"><text:tab/><text:tab/>•<text:tab/>Where possible</text:span><text:span text:style-name="T4">,</text:span><text:span text:style-name="T1"> a separate labeled tote tray should be used for each demonstration</text:span><text:span text:style-name="T4">.</text:span><text:span text:style-name="T1"> <text:s text:c="2"/>Equipment and chemicals for the demonstration should be kept together as much as possible</text:span><text:span text:style-name="T4">,</text:span><text:span text:style-name="T1"> including “dedicated” beakers</text:span><text:span text:style-name="T4">,</text:span><text:span text:style-name="T1"> test tubes</text:span><text:span text:style-name="T4">,</text:span><text:span text:style-name="T1"> etc</text:span><text:span text:style-name="T4">.</text:span><text:span text:style-name="T1"> <text:s/>Inclusion of an extra copy of the equipment list in the tote tray is optional</text:span><text:span text:style-name="T4">.</text:span><text:span text:style-name="T1"> <text:s/></text:span></text:p>
      <text:p text:style-name="P69"/>
      <text:p text:style-name="P117"><text:span text:style-name="T1"><text:tab/><text:tab/>•<text:tab/>In cases where there is only one or two pieces of equipment</text:span><text:span text:style-name="T4">,</text:span><text:span text:style-name="T1"> so that a separate tote tray is not justified</text:span><text:span text:style-name="T4">,</text:span><text:span text:style-name="T1"> one or more drawers labeled “SPECIAL DEMONSTRATION EQUIPMENT” should be established</text:span><text:span text:style-name="T4">.</text:span></text:p>
      <text:p text:style-name="P69"/>
      <text:p text:style-name="P117"><text:span text:style-name="T1"><text:tab/><text:tab/>•<text:tab/>Because teachers tend to run in at the last minute</text:span><text:span text:style-name="T4">,</text:span><text:span text:style-name="T1"> grab equipment and fail to return it to its proper place</text:span><text:span text:style-name="T4">,</text:span><text:span text:style-name="T1"> the problem of equipment return must be solved according to the resources available</text:span><text:span text:style-name="T4">.</text:span><text:span text:style-name="T1"> <text:s/>Not being able to find needed equipment or solutions is frustrating</text:span><text:span text:style-name="T4">.</text:span><text:span text:style-name="T1"> <text:s text:c="2"/>Duplication of frequently used demonstration equipment is optimum</text:span><text:span text:style-name="T4">,</text:span><text:span text:style-name="T1"> but expensive</text:span><text:span text:style-name="T4">;</text:span><text:span text:style-name="T1"> sign-out systems work as long as equipment is actually signed out</text:span><text:span text:style-name="T4">;</text:span><text:span text:style-name="T1"> setting aside a place for equipment that teachers are finished with also may be considered</text:span><text:span text:style-name="T4">.</text:span></text:p>
      <text:p text:style-name="P69"/>
      <text:p text:style-name="P8"><text:tab/><text:tab/>•<text:tab/>Chemistry experiments should likewise have one or more sheets giving clear instructions regarding</text:p>
      <text:p text:style-name="P42"><text:span text:style-name="T1"><text:tab/><text:tab/><text:tab/>a)<text:tab/>the solutions needed</text:span><text:span text:style-name="T4">,</text:span><text:span text:style-name="T1"> and</text:span></text:p>
      <text:p text:style-name="P9"><text:tab/><text:tab/><text:tab/>b)<text:tab/>the equipment needed</text:p>
      <text:p text:style-name="P19"/>
      <text:p text:style-name="P43"><text:span text:style-name="T1"><text:tab/><text:tab/><text:tab/><text:tab/>(See example lab preparation sheet</text:span><text:span text:style-name="T4">.</text:span><text:span text:style-name="T1">)</text:span></text:p>
      <text:p text:style-name="P20"/>
      <text:p text:style-name="P118"><text:span text:style-name="T1"><text:tab/><text:tab/>•<text:tab/>Many solutions are used in large amounts throughout the year</text:span><text:span text:style-name="T4">.</text:span><text:span text:style-name="T1"> <text:s/>The chemistry preparation room should routinely stock several litres of each of the following solutions</text:span><text:span text:style-name="T4">.</text:span><text:span text:style-name="T1"> <text:s/>(At KSS we routinely stock about 2-300 different solutions for “off-the-shelf” use</text:span><text:span text:style-name="T4">.</text:span><text:span text:style-name="T1">)</text:span></text:p>
      <text:p text:style-name="P20"/>
      <text:p text:style-name="P44"><text:span text:style-name="T1"><text:tab/><text:tab/><text:tab/>Acids</text:span><text:span text:style-name="T4">:</text:span><text:span text:style-name="T1"><text:tab/>1 M H</text:span><text:span text:style-name="T6">2</text:span><text:span text:style-name="T1">SO</text:span><text:span text:style-name="T6">4</text:span><text:span text:style-name="T1"> <text:s/></text:span><text:span text:style-name="T4">,</text:span><text:span text:style-name="T1"> <text:s/>1 M HCl <text:s/></text:span><text:span text:style-name="T4">,</text:span><text:span text:style-name="T1"> <text:s text:c="2"/>0</text:span><text:span text:style-name="T4">.</text:span><text:span text:style-name="T1">1 M HCl</text:span></text:p>
      <text:p text:style-name="P44"><text:span text:style-name="T1"><text:tab/><text:tab/><text:tab/>Bases</text:span><text:span text:style-name="T4">:</text:span><text:span text:style-name="T1"><text:tab/>1 M NaOH <text:s/></text:span><text:span text:style-name="T4">,</text:span><text:span text:style-name="T1"> <text:s/>0</text:span><text:span text:style-name="T4">.</text:span><text:span text:style-name="T1">1 M NaOH <text:s/></text:span><text:span text:style-name="T4">,</text:span><text:span text:style-name="T1"> <text:s text:c="2"/>saturated Ca(OH)</text:span><text:span text:style-name="T6">2</text:span><text:span text:style-name="T1"> <text:s/>(lime water)</text:span></text:p>
      <text:p text:style-name="P44"><text:span text:style-name="T1"><text:tab/><text:tab/><text:tab/>Salts</text:span><text:span text:style-name="T4">:</text:span><text:span text:style-name="T1"><text:tab/>saturated NaCl <text:s/></text:span><text:span text:style-name="T4">,</text:span><text:span text:style-name="T1"> <text:s text:c="2"/>buffer solutions</text:span><text:span text:style-name="T4">:</text:span><text:span text:style-name="T1"> pH = 3 to 11</text:span></text:p>
      <text:p text:style-name="P21"/>
      <text:p text:style-name="P45"><text:span text:style-name="T1"><text:tab/><text:tab/>•<text:tab/>The following resources should be available in each chemistry preparation room</text:span><text:span text:style-name="T4">.</text:span></text:p>
      <text:p text:style-name="P30"><text:tab/><text:tab/><text:tab/>Merck Index<text:tab/><text:tab/><text:tab/><text:tab/>MSDS sheets for all chemicals in storeroom</text:p>
      <text:p text:style-name="P30"><text:tab/><text:tab/><text:tab/>Handbook of Chemistry and Physics<text:tab/><text:tab/>Safety / disposal manuals<text:tab/></text:p>
      <text:p text:style-name="P93"><text:tab/><text:tab/><text:tab/></text:p>
      <text:p text:style-name="P93"/>
      <text:p text:style-name="P34">2.<text:tab/>Trying Out New Demonstrations and Experiments</text:p>
      <text:p text:style-name="P93"/>
      <text:p text:style-name="P133"><text:span text:style-name="T1">Ideally</text:span><text:span text:style-name="T4">,</text:span><text:span text:style-name="T1"> teachers should test out new demonstrations and labs themselves</text:span><text:span text:style-name="T4">,</text:span><text:span text:style-name="T1"> but this task frequently falls on the lab aide</text:span><text:span text:style-name="T4">.</text:span><text:span text:style-name="T1"> <text:s/>The following points should be considered</text:span><text:span text:style-name="T4">.</text:span></text:p>
      <text:p text:style-name="P73"/>
      <text:p text:style-name="P136"><text:span text:style-name="T1"><text:tab/><text:tab/>•<text:tab/>The aide must be comfortable with the idea of “experimenting”</text:span><text:span text:style-name="T4">.</text:span><text:span text:style-name="T1"> <text:s/>No hazardous reactions should be carried out</text:span><text:span text:style-name="T4">.</text:span><text:span text:style-name="T1"> <text:s/>(If the teacher chooses to perform a hazardous demonstration</text:span><text:span text:style-name="T4">,</text:span><text:span text:style-name="T1"> the responsibility and liability lies solely with the teacher</text:span><text:span text:style-name="T4">.</text:span><text:span text:style-name="T1">)</text:span></text:p>
      <text:p text:style-name="P73"/>
      <text:p text:style-name="P138"><text:span text:style-name="T1"><text:tab/><text:tab/>•<text:tab/>There must be clear verbal</text:span><text:span text:style-name="T4">,</text:span><text:span text:style-name="T1"> or preferably</text:span><text:span text:style-name="T4">,</text:span><text:span text:style-name="T1"> written instructions which detail exactly what is to be done</text:span><text:span text:style-name="T4">.</text:span></text:p>
      <text:p text:style-name="P73"/>
      <text:p text:style-name="P137"><text:span text:style-name="T1"><text:tab/><text:tab/>•<text:tab/>If the aide is not familiar with a chemical</text:span><text:span text:style-name="T4">,</text:span><text:span text:style-name="T1"> the Merck Index should be consulted to established and known hazardous properties</text:span><text:span text:style-name="T4">.</text:span><text:span text:style-name="T1"> <text:s/>(The Merck Index is easier to get information from than MSDS sheets</text:span><text:span text:style-name="T4">.</text:span><text:span text:style-name="T1">)</text:span></text:p>
      <text:p text:style-name="P127"><text:span text:style-name="T1"><text:tab/><text:tab/>•<text:tab/>Careful notes must be kept</text:span><text:span text:style-name="T4">,</text:span><text:span text:style-name="T1"> stating what has been seen or the data that has been obtained</text:span><text:span text:style-name="T4">.</text:span><text:span text:style-name="T1"> <text:s/>These notes are invaluable when trying to evaluate the results obtained from the demonstration or lab</text:span><text:span text:style-name="T4">.</text:span></text:p>
      <text:p text:style-name="P22"/>
      <text:p text:style-name="P46"><text:span text:style-name="T1"><text:tab/><text:tab/>•<text:tab/>Appropriate safety equipment such as gloves</text:span><text:span text:style-name="T4">,</text:span><text:span text:style-name="T1"> goggles and fume hoods must be used</text:span><text:span text:style-name="T4">.</text:span></text:p>
      <text:p text:style-name="P129"/>
      <text:p text:style-name="P129"/>
      <text:p text:style-name="P35">3.<text:tab/>Lab Cleanup, Storage and Equipment Maintenance</text:p>
      <text:p text:style-name="P129"/>
      <text:p text:style-name="P139"><text:span text:style-name="T1"><text:tab/><text:tab/>•<text:tab/>Glassware should be cleaned using Alconox lab detergent</text:span><text:span text:style-name="T4">.</text:span></text:p>
      <text:p text:style-name="P130"/>
      <text:p text:style-name="P119"><text:span text:style-name="T1"><text:tab/>•<text:tab/>If infrequently–used glassware</text:span><text:span text:style-name="T4">,</text:span><text:span text:style-name="T1"> such as large flasks</text:span><text:span text:style-name="T4">,</text:span><text:span text:style-name="T1"> is stored in the open or on top of cabinets or shelves</text:span><text:span text:style-name="T4">,</text:span><text:span text:style-name="T1"> an aluminum foil “cap” should be made to prevent dust accumulation inside</text:span><text:span text:style-name="T4">.</text:span></text:p>
      <text:p text:style-name="P23"/>
      <text:p text:style-name="P47"><text:span text:style-name="T1"><text:tab/>•<text:tab/>Establish a dependable chemical re-ordering system</text:span><text:span text:style-name="T4">.</text:span><text:span text:style-name="T1"> <text:s/>Suggestions include</text:span><text:span text:style-name="T4">:</text:span></text:p>
      <text:p text:style-name="P24"/>
      <text:p text:style-name="P140"><text:span text:style-name="T1"><text:tab/><text:tab/><text:tab/></text:span><text:span text:style-name="T8">&gt;<text:tab/></text:span><text:span text:style-name="T1">keep a clip-board and pen in the chemical store room to write the name of bottles which been emptied or are almost empty</text:span><text:span text:style-name="T4">.</text:span></text:p>
      <text:p text:style-name="P141"><text:span text:style-name="T1"><text:tab/><text:tab/><text:tab/></text:span><text:span text:style-name="T8">&gt;<text:tab/></text:span><text:span text:style-name="T1">keep emptied bottles in a tote tray and record the names of the chemicals on a regular basis before washing off the labels or disposing of the bottles</text:span><text:span text:style-name="T4">.</text:span></text:p>
      <text:p text:style-name="P24"/>
      <text:p text:style-name="P120"><text:span text:style-name="T1"><text:tab/>•<text:tab/>Potassium permanganate solutions deposit a brown stain of manganese dioxide on glassware</text:span><text:span text:style-name="T4">.</text:span><text:span text:style-name="T1"> <text:s/>Any solution containing iron salts leaves a yellow stain on glassware</text:span><text:span text:style-name="T4">.</text:span><text:span text:style-name="T1"> <text:s/>Both types of stains can be removed with a little concentrated hydrochloric acid (use a fume hood)</text:span><text:span text:style-name="T4">.</text:span></text:p>
      <text:p text:style-name="P24"/>
      <text:p text:style-name="P120"><text:span text:style-name="T1"><text:tab/>•<text:tab/>Bottles containing concentrated hydrochloric acid and concentrated ammonia constantly give off fumes</text:span><text:span text:style-name="T4">,</text:span><text:span text:style-name="T1"> even when tightly capped</text:span><text:span text:style-name="T4">.</text:span><text:span text:style-name="T1"> <text:s/>These solutions should be stored as far apart as possible to avoid the formation of a hairy growth of ammonium chloride on the bottle caps</text:span><text:span text:style-name="T4">.</text:span></text:p>
      <text:p text:style-name="P24"/>
      <text:p text:style-name="P120"><text:span text:style-name="T1"><text:tab/>•<text:tab/>After cleaning</text:span><text:span text:style-name="T4">,</text:span><text:span text:style-name="T1"> glassware is dried on a drying rack or in a drying oven</text:span><text:span text:style-name="T4">;</text:span><text:span text:style-name="T1"> do not use towels because cloth towels leave lint and paper towels are acidic (pH about 4-5) and contaminate the inside of the glassware</text:span><text:span text:style-name="T4">.</text:span></text:p>
      <text:p text:style-name="P24"/>
      <text:p text:style-name="P120"><text:span text:style-name="T1"><text:tab/>•<text:tab/>When glassware is found to be chipped</text:span><text:span text:style-name="T4">,</text:span><text:span text:style-name="T1"> either discard the item or set the glassware aside for repair by “fire polishing” (see later)</text:span><text:span text:style-name="T4">.</text:span></text:p>
      <text:p text:style-name="P94"/>
      <text:p text:style-name="P94"/>
      <text:p text:style-name="P70">4.<text:tab/>Inventory Control</text:p>
      <text:p text:style-name="P94"/>
      <text:p text:style-name="P48"><text:span text:style-name="T1"><text:tab/>•<text:tab/>A complete inventory must be established of all chemicals</text:span><text:span text:style-name="T4">,</text:span><text:span text:style-name="T1"> including</text:span><text:span text:style-name="T4">:</text:span></text:p>
      <text:p text:style-name="P74"/>
      <text:p text:style-name="P49"><text:span text:style-name="T1"><text:tab/><text:tab/><text:tab/></text:span><text:span text:style-name="T8">&gt;</text:span><text:span text:style-name="T9"><text:tab/></text:span><text:span text:style-name="T1">where the stock bottle is kept</text:span></text:p>
      <text:p text:style-name="P49"><text:span text:style-name="T1"><text:tab/><text:tab/><text:tab/></text:span><text:span text:style-name="T8">&gt;</text:span><text:span text:style-name="T1"><text:tab/>how much is left</text:span></text:p>
      <text:p text:style-name="P49"><text:span text:style-name="T1"><text:tab/><text:tab/><text:tab/></text:span><text:span text:style-name="T8">&gt;</text:span><text:span text:style-name="T1"><text:tab/>storage code (general</text:span><text:span text:style-name="T4">,</text:span><text:span text:style-name="T1"> flammable</text:span><text:span text:style-name="T4">,</text:span><text:span text:style-name="T1"> health hazard</text:span><text:span text:style-name="T4">,</text:span><text:span text:style-name="T1"> oxidizing agent</text:span><text:span text:style-name="T4">,</text:span><text:span text:style-name="T1"> corrosive)</text:span></text:p>
      <text:p text:style-name="P50"><text:span text:style-name="T1"><text:tab/><text:tab/><text:tab/></text:span><text:span text:style-name="T8">&gt;</text:span><text:span text:style-name="T1"><text:tab/>chemical formula</text:span></text:p>
      <text:p text:style-name="P50"><text:span text:style-name="T1"><text:tab/><text:tab/><text:tab/></text:span><text:span text:style-name="T8">&gt;</text:span><text:span text:style-name="T1"><text:tab/>purity grade</text:span></text:p>
      <text:p text:style-name="P49"><text:span text:style-name="T1"><text:tab/><text:tab/><text:tab/></text:span><text:span text:style-name="T8">&gt;</text:span><text:span text:style-name="T1"><text:tab/>alternate names for the chemical</text:span></text:p>
      <text:p text:style-name="P25"/>
      <text:p text:style-name="P48"><text:span text:style-name="T1"><text:tab/>•<text:tab/>Bottles of prepared solutions do not have to be included in the inventory</text:span><text:span text:style-name="T4">.</text:span></text:p>
      <text:p text:style-name="P25"/>
      <text:p text:style-name="P121"><text:span text:style-name="T1"><text:tab/>•<text:tab/>An inventory of important and major equipment should also be maintained</text:span><text:span text:style-name="T4">.</text:span><text:span text:style-name="T1"> <text:s/>This inventory must be updated periodically as new equipment is received and old equipment discarded</text:span><text:span text:style-name="T4">.</text:span></text:p>
      <text:p text:style-name="P26"/>
      <text:p text:style-name="P122"><text:span text:style-name="T1"><text:tab/>•<text:tab/>Inventories must be accurate in the event of a fire or other catastrophic loss so the school board can be made aware of what has to be replaced</text:span><text:span text:style-name="T4">.</text:span><text:span text:style-name="T1"> <text:s/>(Note that schools in B</text:span><text:span text:style-name="T4">.</text:span><text:span text:style-name="T1">C</text:span><text:span text:style-name="T4">.</text:span><text:span text:style-name="T1"> are NOT insured against fire</text:span><text:span text:style-name="T4">,</text:span><text:span text:style-name="T1"> etc</text:span><text:span text:style-name="T4">.</text:span><text:span text:style-name="T1">)</text:span></text:p>
      <text:p text:style-name="P26"/>
      <text:p text:style-name="P51"><text:span text:style-name="T1"><text:tab/>•<text:tab/>When new bottles of chemicals are received</text:span><text:span text:style-name="T4">,</text:span><text:span text:style-name="T1"> they should be labeled with the date received</text:span><text:span text:style-name="T4">.</text:span></text:p>
      <text:p text:style-name="P26"/>
      <text:p text:style-name="P123"><text:span text:style-name="T1"><text:tab/>•<text:tab/>All stock bottles must have coloured tape attached to indicate the storage code</text:span><text:span text:style-name="T4">.</text:span><text:span text:style-name="T1"> <text:s/>Bottles should be stored alphabetically in each storage section</text:span><text:span text:style-name="T4">,</text:span><text:span text:style-name="T1"> although some exceptions will apply to large containers</text:span><text:span text:style-name="T4">.</text:span><text:span text:style-name="T1"> <text:s/>Every school should have a printout of the storage codes for all chemicals in their possession</text:span><text:span text:style-name="T4">.</text:span></text:p>
      <text:p text:style-name="P75"/>
      <text:p text:style-name="P142"><text:span text:style-name="T1"><text:tab/></text:span><text:span text:style-name="T8">&gt;</text:span><text:span text:style-name="T1"><text:tab/><text:tab/>grey = general</text:span></text:p>
      <text:p text:style-name="P52"><text:span text:style-name="T1"><text:tab/></text:span><text:span text:style-name="T8">&gt;</text:span><text:span text:style-name="T1"><text:tab/>red = flammable (must be in steel cabinets with safety doors)</text:span></text:p>
      <text:p text:style-name="P52"><text:span text:style-name="T1"><text:tab/></text:span><text:span text:style-name="T8">&gt;</text:span><text:span text:style-name="T1"><text:tab/>blue = specific health hazard</text:span></text:p>
      <text:p text:style-name="P52"><text:span text:style-name="T1"><text:tab/></text:span><text:span text:style-name="T8">&gt;</text:span><text:span text:style-name="T1"><text:tab/>yellow = oxidizing agent</text:span></text:p>
      <text:p text:style-name="P148"><text:span text:style-name="T1"><text:tab/></text:span><text:span text:style-name="T8">&gt;</text:span><text:span text:style-name="T1"><text:tab/>white = corrosive (acids and bases</text:span><text:span text:style-name="T4">;</text:span><text:span text:style-name="T1"> acids must be stored separately from bases and acids should be stored on the lowest shelves possible in case bottles drop from shelves)</text:span></text:p>
      <text:p text:style-name="P27"/>
      <text:p text:style-name="P152"><text:span text:style-name="T1"><text:tab/>•<text:tab/>Special areas may be established for groups of substances that are best stored together</text:span><text:span text:style-name="T4">.</text:span><text:span text:style-name="T1"> <text:s/>For example</text:span><text:span text:style-name="T4">,</text:span><text:span text:style-name="T1"> acid–base indicator dyes should be stored as a group and metals should be stored as a group (such as aluminum</text:span><text:span text:style-name="T4">,</text:span><text:span text:style-name="T1"> lead</text:span><text:span text:style-name="T4">,</text:span><text:span text:style-name="T1"> cadmium</text:span><text:span text:style-name="T4">,</text:span><text:span text:style-name="T1"> zinc</text:span><text:span text:style-name="T4">,</text:span><text:span text:style-name="T1"> iron</text:span><text:span text:style-name="T4">,</text:span><text:span text:style-name="T1"> tin</text:span><text:span text:style-name="T4">,</text:span><text:span text:style-name="T1"> etc</text:span><text:span text:style-name="T4">.</text:span><text:span text:style-name="T1">)</text:span></text:p>
      <text:p text:style-name="P74"/>
      <text:p text:style-name="P152"><text:span text:style-name="T1"><text:tab/>•<text:tab/>Potassium metal can be very dangerous because of a tendency to form explosive peroxides on its surface</text:span><text:span text:style-name="T4">.</text:span><text:span text:style-name="T1"> <text:s/>Only small quantities of potassium should be kept on hand</text:span><text:span text:style-name="T4">.</text:span><text:span text:style-name="T1"> <text:s/>To check for the presence of peroxides</text:span><text:span text:style-name="T4">,</text:span><text:span text:style-name="T1"> mix and shake a few millilitres of the kerosene surrounding the potassium with a few millilitres of 10% potassium iodide solution</text:span><text:span text:style-name="T4">.</text:span><text:span text:style-name="T1"> <text:s/>If the colourless solution turns a faint yellow</text:span><text:span text:style-name="T4">,</text:span><text:span text:style-name="T1"> peroxides are present and disposal of the potassium should take place</text:span><text:span text:style-name="T4">.</text:span><text:span text:style-name="T1"> <text:s/>If the potassium has a yellow coating</text:span><text:span text:style-name="T4">,</text:span><text:span text:style-name="T1"> this yellow-coated metal can explode on contact with a knife</text:span><text:span text:style-name="T4">.</text:span><text:span text:style-name="T1"> <text:s/>Disposal of potassium should be done according to the procedure on page 967 of the Flinn disposal manual</text:span><text:span text:style-name="T4">.</text:span></text:p>
      <text:p text:style-name="P94"/>
      <text:p text:style-name="P94"/>
      <text:p text:style-name="P36">5.<text:tab/>Preparing Chemicals, Solutions and Equipment</text:p>
      <text:p text:style-name="P94"/>
      <text:p text:style-name="P53"><text:span text:style-name="T1"><text:tab/></text:span><text:span text:style-name="T10">a)<text:tab/>Personal Safety Considerations when Handling Chemicals</text:span></text:p>
      <text:p text:style-name="P76"/>
      <text:p text:style-name="P155"><text:span text:style-name="T1"><text:tab/><text:tab/><text:tab/>•<text:tab/>Lab coats should be worn when you handle chemicals</text:span><text:span text:style-name="T4">.</text:span><text:span text:style-name="T1"> <text:s/>Spills of chemicals on clothing should be washed off immediately</text:span><text:span text:style-name="T4">.</text:span><text:span text:style-name="T1"> <text:s/>(A relatively harmless spill of a dilute chemical can become highly corrosive as the water in the solution dries and the remaining chemical becomes highly concentrated</text:span><text:span text:style-name="T4">.</text:span><text:span text:style-name="T1">) <text:s/>In addition</text:span><text:span text:style-name="T4">,</text:span><text:span text:style-name="T1"> properly fitting protective gloves should be worn</text:span><text:span text:style-name="T4">;</text:span><text:span text:style-name="T1"> disposable examination gloves are best</text:span><text:span text:style-name="T4">.</text:span><text:span text:style-name="T1"> </text:span></text:p>
      <text:p text:style-name="P157"/>
      <text:p text:style-name="P156"><text:span text:style-name="T1"><text:tab/><text:tab/><text:tab/>•<text:tab/>A fume hood is frequently the best area for preparing solutions</text:span><text:span text:style-name="T4">,</text:span><text:span text:style-name="T1"> although numerous obvious exceptions exist</text:span><text:span text:style-name="T4">.</text:span><text:span text:style-name="T1"> <text:s/>Solutions of ammonia</text:span><text:span text:style-name="T4">,</text:span><text:span text:style-name="T1"> hydrochloric acid and nitric acid </text:span><text:span text:style-name="T10">must always</text:span><text:span text:style-name="T1"> be prepared in a fume hood because of the highly toxic fumes given off by the stock bottles</text:span><text:span text:style-name="T4">.</text:span></text:p>
      <text:p text:style-name="P157"/>
      <text:p text:style-name="P156"><text:span text:style-name="T1"><text:tab/><text:tab/><text:tab/>•<text:tab/>Never pick up broken glassware with your hands</text:span><text:span text:style-name="T4">;</text:span><text:span text:style-name="T1"> use a broom and dustpan instead</text:span><text:span text:style-name="T4">.</text:span><text:span text:style-name="T1"> <text:s/>(Cuts from chemically–contaminated broken glass can inject chemicals into your flesh and blood stream</text:span><text:span text:style-name="T4">.</text:span><text:span text:style-name="T1">)</text:span></text:p>
      <text:p text:style-name="P157"/>
      <text:p text:style-name="P156"><text:span text:style-name="T1"><text:tab/><text:tab/><text:tab/>•<text:tab/>Each lab MUST have a specially designated waste bucket for broken glassware</text:span><text:span text:style-name="T4">.</text:span><text:span text:style-name="T1"> <text:s/>Teachers MUST train students to use the special buckets only for broken glass and custodians must be made aware of the hazard from the glassware</text:span><text:span text:style-name="T4">.</text:span><text:span text:style-name="T1"> <text:s/>Under NO CIRCUMSTANCES should anyone put broken glass in the general garbage containers</text:span><text:span text:style-name="T4">.</text:span><text:span text:style-name="T1"> <text:s/>This MUST be a part of student safety training</text:span><text:span text:style-name="T4">.</text:span></text:p>
      <text:p text:style-name="P157"/>
      <text:p text:style-name="P156"><text:span text:style-name="T1"><text:tab/><text:tab/><text:tab/>•<text:tab/>Lab aides should read the accompanying pages copied from the Flinn Scientific “Chemical &amp; Biological Catalog Reference Manual 1999”</text:span><text:span text:style-name="T4">,</text:span><text:span text:style-name="T1"> pages 907–927</text:span><text:span text:style-name="T4">.</text:span></text:p>
      <text:p text:style-name="P95"/>
      <text:p text:style-name="P54"><text:span text:style-name="T1"><text:tab/></text:span><text:span text:style-name="T10">b)<text:tab/>Preparing Solutions</text:span></text:p>
      <text:p text:style-name="P77"/>
      <text:p text:style-name="P158"><text:span text:style-name="T1"><text:tab/><text:tab/>(Refer to pages 935–949</text:span><text:span text:style-name="T4">,</text:span><text:span text:style-name="T1"> from the Flinn Scientific “Chemical &amp; Biological Catalog Reference Manual 1999”</text:span><text:span text:style-name="T4">.</text:span><text:span text:style-name="T1"> </text:span></text:p>
      <text:p text:style-name="P76"/>
      <text:p text:style-name="P144"><text:span text:style-name="T1">Ideally</text:span><text:span text:style-name="T4">,</text:span><text:span text:style-name="T1"> the teacher requesting a solution should give detailed instructions for solution preparation (see Section 1</text:span><text:span text:style-name="T4">.</text:span><text:span text:style-name="T1"> <text:s/>“Preparation and Setup of Demonstrations and Laboratory Experiments”)</text:span><text:span text:style-name="T4">.</text:span><text:span text:style-name="T1"> </text:span></text:p>
      <text:p text:style-name="P28"/>
      <text:p text:style-name="P145"><text:span text:style-name="T10">Unless instructed otherwise, ALWAYS use distilled water to prepare solutions.</text:span><text:span text:style-name="T1"> <text:s/>Therefore</text:span><text:span text:style-name="T4">,</text:span><text:span text:style-name="T1"> always have substantial amounts of distilled water on hand — 20 to 50 L is reasonable</text:span><text:span text:style-name="T4">.</text:span></text:p>
      <text:p text:style-name="P28"/>
      <text:p text:style-name="P146"><text:span text:style-name="T1">To accurately deliver 10 mL or 25 mL portions of liquid</text:span><text:span text:style-name="T4">,</text:span><text:span text:style-name="T1"> use 10 or 25 mL pipettes</text:span><text:span text:style-name="T4">.</text:span><text:span text:style-name="T1"> <text:s/>Always use a pipette bulb to suck up the liquid in a pipette — never pipette by mouth! <text:s/>If volumes up to 50 mL are needed</text:span><text:span text:style-name="T4">,</text:span><text:span text:style-name="T1"> other than 10 mL or 25 mL</text:span><text:span text:style-name="T4">,</text:span><text:span text:style-name="T1"> use a burette</text:span><text:span text:style-name="T4">.</text:span><text:span text:style-name="T1"> <text:s/>To deliver volumes in the range 50 mL to <text:s text:c="7"/>1000 mL</text:span><text:span text:style-name="T4">,</text:span><text:span text:style-name="T1"> graduated cylinders must be used</text:span><text:span text:style-name="T4">,</text:span><text:span text:style-name="T1"> although they are not as accurate as pipettes or burettes</text:span><text:span text:style-name="T4">.</text:span><text:span text:style-name="T1"> <text:s/>The markings on the side of beakers should only be considered as rough approximations</text:span><text:span text:style-name="T4">.</text:span><text:span text:style-name="T1"> </text:span></text:p>
      <text:p text:style-name="P147"><text:span text:style-name="T10">How precise?</text:span><text:span text:style-name="T1"> <text:s/>For most high school applications</text:span><text:span text:style-name="T4">,</text:span><text:span text:style-name="T1"> a precision of 1% is usually sufficient so that a high precision balance</text:span><text:span text:style-name="T4">,</text:span><text:span text:style-name="T1"> good to 0</text:span><text:span text:style-name="T4">.</text:span><text:span text:style-name="T1">0001 g</text:span><text:span text:style-name="T4">,</text:span><text:span text:style-name="T1"> is not required</text:span><text:span text:style-name="T4">.</text:span><text:span text:style-name="T1"> <text:s/>The teacher requesting a solution should inform you how much precision is needed</text:span><text:span text:style-name="T4">:</text:span><text:span text:style-name="T1"> if only approximate concentrations are required</text:span><text:span text:style-name="T4">,</text:span><text:span text:style-name="T1"> do not waste time dispensing a chemical to the nearest 0</text:span><text:span text:style-name="T4">.</text:span><text:span text:style-name="T1">01 g and to the nearest 0</text:span><text:span text:style-name="T4">.</text:span><text:span text:style-name="T1">01 mL</text:span><text:span text:style-name="T4">.</text:span><text:span text:style-name="T1"> <text:s/>“Quick and dirty” solutions can have masses and volumes off by 10% without affecting the results obtained by students</text:span><text:span text:style-name="T4">.</text:span></text:p>
      <text:p text:style-name="P96"/>
      <text:p text:style-name="P54"><text:span text:style-name="T1"><text:tab/><text:tab/></text:span><text:span text:style-name="T10">Which solutions can be stored from year to year?</text:span></text:p>
      <text:p text:style-name="P76"/>
      <text:p text:style-name="P149"><text:span text:style-name="T1"><text:tab/><text:tab/>If properly stored in tightly capped bottles</text:span><text:span text:style-name="T4">,</text:span><text:span text:style-name="T1"> most solutions can be stored from year to year and re–used until the bottle is empty</text:span><text:span text:style-name="T4">.</text:span><text:span text:style-name="T1"> <text:s/>The only potential problem is the small amount of evaporation that occurs even from tightly–capped bottles</text:span><text:span text:style-name="T4">,</text:span><text:span text:style-name="T1"> increasing the concentration slightly</text:span><text:span text:style-name="T4">.</text:span></text:p>
      <text:p text:style-name="P76"/>
      <text:p text:style-name="P149"><text:span text:style-name="T1"><text:tab/><text:tab/>Exceptions to year–to–year storage are ammonia solutions and hydrochloric acid solutions</text:span><text:span text:style-name="T4">,</text:span><text:span text:style-name="T1"> which are solutions of dissolved gases in water</text:span><text:span text:style-name="T4">,</text:span><text:span text:style-name="T1"> and solutions of sodium hydroxide or potassium hydroxide</text:span><text:span text:style-name="T4">.</text:span><text:span text:style-name="T1"> <text:s/>Solutions of ammonia and hydrochloric acid can change in concentration by up to 90% over the course of a year and should probably be prepared fresh just before being used</text:span><text:span text:style-name="T4">.</text:span><text:span text:style-name="T1"> <text:s/>Potassium and sodium hydroxide tend to get “white floaties” in them which are probably carbonate compounds and compounds resulting from a reaction with the glass container</text:span><text:span text:style-name="T4">.</text:span><text:span text:style-name="T1"> <text:s/>Small amounts of this white stuff may not be objectionable but the more white stuff present</text:span><text:span text:style-name="T4">,</text:span><text:span text:style-name="T1"> the less reliable the concentration</text:span><text:span text:style-name="T4">.</text:span><text:span text:style-name="T1"> <text:s/>In extreme cases</text:span><text:span text:style-name="T4">,</text:span><text:span text:style-name="T1"> the bottle is so corroded it is impossible to clean</text:span><text:span text:style-name="T4">.</text:span></text:p>
      <text:p text:style-name="P96"/>
      <text:p text:style-name="P54"><text:span text:style-name="T1"><text:tab/><text:tab/></text:span><text:span text:style-name="T10">A SPECIAL NOTE ABOUT HYDRATES:</text:span></text:p>
      <text:p text:style-name="P76"/>
      <text:p text:style-name="P149"><text:span text:style-name="T1"><text:tab/><text:tab/>Some substances</text:span><text:span text:style-name="T4">,</text:span><text:span text:style-name="T1"> such as sodium carbonate</text:span><text:span text:style-name="T4">,</text:span><text:span text:style-name="T1"> Na</text:span><text:span text:style-name="T6">2</text:span><text:span text:style-name="T1">CO</text:span><text:span text:style-name="T6">3</text:span><text:span text:style-name="T1"> </text:span><text:span text:style-name="T4">,</text:span><text:span text:style-name="T1"> are available in several different forms</text:span><text:span text:style-name="T4">.</text:span><text:span text:style-name="T1"> </text:span></text:p>
      <text:p text:style-name="P76"/>
      <text:p text:style-name="P160"><text:span text:style-name="T1"><text:s/><text:tab/><text:tab/></text:span><text:span text:style-name="T11">Example</text:span><text:span text:style-name="T10">:</text:span><text:span text:style-name="T1"><text:tab/>Na</text:span><text:span text:style-name="T6">2</text:span><text:span text:style-name="T1">CO</text:span><text:span text:style-name="T6">3</text:span><text:span text:style-name="T1"> = anhydrous sodium carbonate</text:span><text:span text:style-name="T4">,</text:span><text:span text:style-name="T1"> molecular weight (“MW”) = 105</text:span><text:span text:style-name="T4">.</text:span><text:span text:style-name="T1">99 <text:s/><text:tab/>(“anhydrous” means the formula does not have water</text:span><text:span text:style-name="T4">,</text:span><text:span text:style-name="T1"> H</text:span><text:span text:style-name="T6">2</text:span><text:span text:style-name="T1">O</text:span><text:span text:style-name="T4">,</text:span><text:span text:style-name="T1"> attached)</text:span></text:p>
      <text:p text:style-name="P55"><text:span text:style-name="T1"><text:tab/><text:tab/><text:tab/><text:tab/>Na</text:span><text:span text:style-name="T6">2</text:span><text:span text:style-name="T1">CO</text:span><text:span text:style-name="T6">3</text:span><text:span text:style-name="T1">•H</text:span><text:span text:style-name="T6">2</text:span><text:span text:style-name="T1">O = sodium carbonate monohydrate</text:span><text:span text:style-name="T4">,</text:span><text:span text:style-name="T1"> molecular weight = 124</text:span><text:span text:style-name="T4">.</text:span><text:span text:style-name="T1">00</text:span></text:p>
      <text:p text:style-name="P55"><text:span text:style-name="T1"><text:tab/><text:tab/><text:tab/><text:tab/>Na</text:span><text:span text:style-name="T6">2</text:span><text:span text:style-name="T1">CO</text:span><text:span text:style-name="T6">3</text:span><text:span text:style-name="T1">•10H</text:span><text:span text:style-name="T6">2</text:span><text:span text:style-name="T1">O = sodium carbonate decahydrate</text:span><text:span text:style-name="T4">,</text:span><text:span text:style-name="T1"> molecular weight = 286</text:span><text:span text:style-name="T4">.</text:span><text:span text:style-name="T1">14</text:span></text:p>
      <text:p text:style-name="P78"/>
      <text:p text:style-name="P150"><text:span text:style-name="T1"><text:tab/><text:tab/>Therefore</text:span><text:span text:style-name="T4">,</text:span><text:span text:style-name="T1"> when taking a chemical off the shelf always check to see that the compound has the correct chemical formula</text:span><text:span text:style-name="T4">.</text:span></text:p>
      <text:p text:style-name="P78"/>
      <text:p text:style-name="P150"><text:span text:style-name="T1"><text:tab/><text:tab/>If you have one hydrate form of a chemical</text:span><text:span text:style-name="T4">,</text:span><text:span text:style-name="T1"> but not the form required by some printed recipe</text:span><text:span text:style-name="T4">,</text:span><text:span text:style-name="T1"> use the following procedure</text:span><text:span text:style-name="T4">.</text:span></text:p>
      <text:p text:style-name="P78"/>
      <text:p text:style-name="P160"><text:span text:style-name="T1"><text:tab/><text:tab/></text:span><text:span text:style-name="T11">Example</text:span><text:span text:style-name="T10">:</text:span><text:span text:style-name="T1"> <text:tab/>Assume you calculate that you need 11</text:span><text:span text:style-name="T4">.</text:span><text:span text:style-name="T1">15 g of MnSO</text:span><text:span text:style-name="T6">4</text:span><text:span text:style-name="T1">•4H</text:span><text:span text:style-name="T6">2</text:span><text:span text:style-name="T1">O (MW = 223</text:span><text:span text:style-name="T4">.</text:span><text:span text:style-name="T1">06) to make up <text:s text:c="2"/>500 mL of 0</text:span><text:span text:style-name="T4">.</text:span><text:span text:style-name="T1">1 M manganese(</text:span><text:span text:style-name="T13">II</text:span><text:span text:style-name="T1">) sulphate</text:span><text:span text:style-name="T4">,</text:span><text:span text:style-name="T1"> but only have a bottle of MnSO</text:span><text:span text:style-name="T6">4</text:span><text:span text:style-name="T1">•7H</text:span><text:span text:style-name="T6">2</text:span><text:span text:style-name="T1">O (MW = 277</text:span><text:span text:style-name="T4">.</text:span><text:span text:style-name="T1">10) available</text:span><text:span text:style-name="T4">.</text:span><text:span text:style-name="T1"> <text:s/></text:span></text:p>
      <text:p text:style-name="P78"/>
      <text:p text:style-name="P55"><text:span text:style-name="T1"><text:tab/><text:tab/><text:tab/>mass of MnSO</text:span><text:span text:style-name="T6">4</text:span><text:span text:style-name="T1">•7H</text:span><text:span text:style-name="T6">2</text:span><text:span text:style-name="T1">O needed <text:tab/>= 11</text:span><text:span text:style-name="T4">.</text:span><text:span text:style-name="T1">15 g x </text:span><text:span text:style-name="T1"><draw:frame draw:style-name="fr1" draw:name="Object1" text:anchor-type="as-char" svg:width="1.4862in" svg:height="0.361in" draw:z-index="0"><draw:object-ole xlink:href="./Object 1" xlink:type="simple" xlink:show="embed" xlink:actuate="onLoad"/><draw:image xlink:href="./ObjectReplacements/Object 1" xlink:type="simple" xlink:show="embed" xlink:actuate="onLoad"/></draw:frame></text:span></text:p>
      <text:p text:style-name="P55"><text:span text:style-name="T1"><text:tab/><text:tab/><text:tab/><text:tab/><text:tab/><text:tab/>= 11</text:span><text:span text:style-name="T4">.</text:span><text:span text:style-name="T1">15 g x </text:span><text:span text:style-name="T1"><draw:frame draw:style-name="fr2" draw:name="Object2" text:anchor-type="as-char" svg:width="0.4862in" svg:height="0.3335in" draw:z-index="1"><draw:object-ole xlink:href="./Object 2" xlink:type="simple" xlink:show="embed" xlink:actuate="onLoad"/><draw:image xlink:href="./ObjectReplacements/Object 2" xlink:type="simple" xlink:show="embed" xlink:actuate="onLoad"/></draw:frame></text:span><text:span text:style-name="T1"> = </text:span><text:span text:style-name="T10">13.85 g</text:span></text:p>
      <text:p text:style-name="P97"/>
      <text:p text:style-name="P55"><text:span text:style-name="T1"><text:tab/><text:tab/></text:span><text:span text:style-name="T10">How to Weigh Out Dry Chemicals</text:span></text:p>
      <text:p text:style-name="P78"/>
      <text:p text:style-name="P150"><text:span text:style-name="T1"><text:tab/><text:tab/>First</text:span><text:span text:style-name="T4">,</text:span><text:span text:style-name="T1"> either use a plastic weighing boat or weigh directly into a beaker</text:span><text:span text:style-name="T4">.</text:span><text:span text:style-name="T1"> <text:s/>When pouring out of a bottle into a weighing boat</text:span><text:span text:style-name="T4">,</text:span><text:span text:style-name="T1"> hold the bottle such that the mouth is over the boat</text:span><text:span text:style-name="T4">,</text:span><text:span text:style-name="T1"> with the mouth tilted down and gently roll the bottle back and forth so that a controlled flow of chemical goes into the boat</text:span><text:span text:style-name="T4">.</text:span><text:span text:style-name="T1"> <text:s/>When you are within a gram or so of the required amount</text:span><text:span text:style-name="T4">,</text:span><text:span text:style-name="T1"> get some of the chemical from the bottle using a scoopula or spatula and gently tap the scoopula handle with your free hand</text:span><text:span text:style-name="T4">.</text:span><text:span text:style-name="T1"> <text:s/>The chemical will enter the weighing boat very slowly — sometimes a grain at a time — to allow you to get the exact mass without “overshooting” and having to remove excess chemical</text:span><text:span text:style-name="T4">.</text:span><text:span text:style-name="T1"> <text:s/>Once the exact mass is obtained</text:span><text:span text:style-name="T4">,</text:span><text:span text:style-name="T1"> wash it from the weighing boat into the receiving flask or beaker using a squirt bottle</text:span><text:span text:style-name="T4">.</text:span></text:p>
      <text:p text:style-name="P97"/>
      <text:p text:style-name="P143"><text:span text:style-name="T1"><text:tab/><text:tab/></text:span><text:span text:style-name="T10">In the event you are “on your own” to prepare a solution, proceed as follows.</text:span></text:p>
      <text:p text:style-name="P97"/>
      <text:p text:style-name="P56"><text:span text:style-name="T1"><text:tab/><text:tab/></text:span><text:span text:style-name="T10">i)<text:tab/>Solutions made from solid chemicals</text:span></text:p>
      <text:p text:style-name="P78"/>
      <text:p text:style-name="P161"><text:span text:style-name="T1"><text:tab/><text:tab/><text:tab/>•<text:tab/>Look on the bottle and find the molecular weight</text:span><text:span text:style-name="T4">.</text:span><text:span text:style-name="T1"> <text:s/>For example</text:span><text:span text:style-name="T4">,</text:span><text:span text:style-name="T1"> the molecular weight of sodium chloride is 58</text:span><text:span text:style-name="T4">.</text:span><text:span text:style-name="T1">44</text:span><text:span text:style-name="T4">.</text:span></text:p>
      <text:p text:style-name="P79"/>
      <text:p text:style-name="P161"><text:span text:style-name="T1"><text:tab/><text:tab/><text:tab/>•<text:tab/>Decide on the total volume of solution needed</text:span><text:span text:style-name="T4">.</text:span><text:span text:style-name="T1"> <text:s/>This is normally one of 50 mL</text:span><text:span text:style-name="T4">,</text:span><text:span text:style-name="T1"> 100 mL</text:span><text:span text:style-name="T4">,</text:span><text:span text:style-name="T1"> <text:s text:c="9"/>250 mL</text:span><text:span text:style-name="T4">,</text:span><text:span text:style-name="T1"> 500 mL</text:span><text:span text:style-name="T4">,</text:span><text:span text:style-name="T1"> 1000 mL (1 L)</text:span><text:span text:style-name="T4">,</text:span><text:span text:style-name="T1"> or a multiple of 1 L</text:span><text:span text:style-name="T4">.</text:span><text:span text:style-name="T1"> <text:s/>If some “odd–ball amount is required</text:span><text:span text:style-name="T4">,</text:span><text:span text:style-name="T1"> round the amount needed </text:span><text:span text:style-name="T10">UP</text:span><text:span text:style-name="T1"> to one of the previously–listed volumes</text:span><text:span text:style-name="T4">.</text:span></text:p>
      <text:p text:style-name="P79"/>
      <text:p text:style-name="P161"><text:span text:style-name="T1"><text:tab/><text:tab/><text:tab/>•<text:tab/>Decide on the concentration needed</text:span><text:span text:style-name="T4">.</text:span><text:span text:style-name="T1"> <text:s/>This will normally be given as something like 0</text:span><text:span text:style-name="T4">.</text:span><text:span text:style-name="T1">1 M</text:span><text:span text:style-name="T4">,</text:span><text:span text:style-name="T1"> 1 M</text:span><text:span text:style-name="T4">,</text:span><text:span text:style-name="T1"> 0</text:span><text:span text:style-name="T4">.</text:span><text:span text:style-name="T1">025 M and is referred to as the “molar concentration” or “molarity”</text:span><text:span text:style-name="T4">.</text:span><text:span text:style-name="T1"> <text:s/>A solution labeled “0</text:span><text:span text:style-name="T4">.</text:span><text:span text:style-name="T1">5 M” is pronounced “0</text:span><text:span text:style-name="T4">.</text:span><text:span text:style-name="T1">5 molar”</text:span><text:span text:style-name="T4">.</text:span><text:span text:style-name="T1"> <text:s/>(If the concentration is given as a percentage</text:span><text:span text:style-name="T4">,</text:span><text:span text:style-name="T1"> see below</text:span><text:span text:style-name="T4">.</text:span><text:span text:style-name="T1">)</text:span></text:p>
      <text:p text:style-name="P79"/>
      <text:p text:style-name="P57"><text:span text:style-name="T1"><text:tab/><text:tab/><text:tab/>•<text:tab/>Calculate the mass of chemical to be weighed out as follows</text:span><text:span text:style-name="T4">.</text:span></text:p>
      <text:p text:style-name="P79"/>
      <text:p text:style-name="P112"><text:span text:style-name="T1"><text:tab/><text:tab/><text:tab/><text:tab/></text:span><text:span text:style-name="T10">mass of chemical = (volume in litres) x (molarity) x (molecular weight)</text:span></text:p>
      <text:p text:style-name="P80"/>
      <text:p text:style-name="P162"><text:span text:style-name="T1"><text:tab/><text:tab/><text:tab/><text:tab/></text:span><text:span text:style-name="T11">Example</text:span><text:span text:style-name="T10">:</text:span><text:span text:style-name="T1"> <text:tab/>The mass of sodium chloride needed to prepare 500 mL of 0</text:span><text:span text:style-name="T4">.</text:span><text:span text:style-name="T1">25 M sodium chloride is found as follows</text:span><text:span text:style-name="T4">.</text:span></text:p>
      <text:p text:style-name="P81"/>
      <text:p text:style-name="P114"><text:span text:style-name="T1"><text:tab/><text:tab/><text:tab/><text:tab/><text:tab/><text:tab/><text:tab/>Since <text:tab/>1000 mL = 1 L <text:s text:c="5"/>then <text:tab/> <text:s text:c="2"/>500 mL = 0</text:span><text:span text:style-name="T4">.</text:span><text:span text:style-name="T1">5 L</text:span></text:p>
      <text:p text:style-name="P114"><text:span text:style-name="T1"><text:tab/><text:tab/><text:tab/><text:tab/><text:tab/>Therefore</text:span><text:span text:style-name="T4">,</text:span><text:span text:style-name="T1"> <text:tab/>mass of sodium chloride needed = 0</text:span><text:span text:style-name="T4">.</text:span><text:span text:style-name="T1">5 x 0</text:span><text:span text:style-name="T4">.</text:span><text:span text:style-name="T1">25 x 58</text:span><text:span text:style-name="T4">.</text:span><text:span text:style-name="T1">44 = </text:span><text:span text:style-name="T10">7.305 g</text:span></text:p>
      <text:p text:style-name="P163"><text:span text:style-name="T1"><text:tab/><text:tab/><text:tab/><text:tab/><text:tab/><text:tab/><text:tab/>(This value can be rounded off to 7</text:span><text:span text:style-name="T4">.</text:span><text:span text:style-name="T1">31 g unless you know that you require very high precision AND you have a high precision balance that reads to 0</text:span><text:span text:style-name="T4">.</text:span><text:span text:style-name="T1">0001 g</text:span><text:span text:style-name="T4">.</text:span><text:span text:style-name="T1">) </text:span></text:p>
      <text:p text:style-name="P81"/>
      <text:p text:style-name="P164"><text:span text:style-name="T1"><text:tab/><text:tab/><text:tab/>•<text:tab/>Finally</text:span><text:span text:style-name="T4">,</text:span><text:span text:style-name="T1"> finish the preparation of the solution as follows</text:span><text:span text:style-name="T4">.</text:span><text:span text:style-name="T1"> <text:s/>Place the dry chemical into a 500 mL volumetric flask (because you wanted to prepare 500 mL of solution)</text:span><text:span text:style-name="T4">,</text:span><text:span text:style-name="T1"> add distilled water until the flask is about half–full</text:span><text:span text:style-name="T4">,</text:span><text:span text:style-name="T1"> securely stopper or cap the flask and shake until the solid is dissolved</text:span><text:span text:style-name="T4">.</text:span><text:span text:style-name="T1"> <text:s/>Next</text:span><text:span text:style-name="T4">,</text:span><text:span text:style-name="T1"> remove the stopper or cap</text:span><text:span text:style-name="T4">,</text:span><text:span text:style-name="T1"> being careful not to lose any liquid</text:span><text:span text:style-name="T4">,</text:span><text:span text:style-name="T1"> and fill the flask until the liquid level is a few centimetres below the line on the neck</text:span><text:span text:style-name="T4">.</text:span><text:span text:style-name="T1"> <text:s/>(At this point</text:span><text:span text:style-name="T4">,</text:span><text:span text:style-name="T1"> I normally re–stopper the flask and shake again to mix the solution well before completing the next step</text:span><text:span text:style-name="T4">.</text:span><text:span text:style-name="T1">) <text:s/>If the flask has become warm as a result of the chemical dissolving in water</text:span><text:span text:style-name="T4">,</text:span><text:span text:style-name="T1"> let the flask cool to room temperature or cool the flask under cold running water</text:span><text:span text:style-name="T4">.</text:span><text:span text:style-name="T1"> <text:s/>Finally</text:span><text:span text:style-name="T4">,</text:span><text:span text:style-name="T1"> use a dropper or squeeze bottle to add exactly enough distilled water to bring the meniscus of the water (the bottom of the curved water level) to the line on the neck of the flask</text:span><text:span text:style-name="T4">.</text:span><text:span text:style-name="T1"> <text:s/>Stopper and shake the resulting solution</text:span><text:span text:style-name="T4">.</text:span></text:p>
      <text:p text:style-name="P98"/>
      <text:p text:style-name="P165"><text:span text:style-name="T1"><text:tab/><text:tab/><text:tab/></text:span><text:span text:style-name="T10">SAFETY NOTE:</text:span><text:span text:style-name="T1"> <text:tab/>Some chemicals are notorious for the fact that they produce a massive amount of heat when dissolved</text:span><text:span text:style-name="T4">;</text:span><text:span text:style-name="T1"> in fact</text:span><text:span text:style-name="T4">,</text:span><text:span text:style-name="T1"> so much heat that preparing these solutions presents serious potential hazards</text:span><text:span text:style-name="T4">.</text:span></text:p>
      <text:p text:style-name="P82"/>
      <text:p text:style-name="P166"><text:span text:style-name="T1"><text:tab/><text:tab/><text:tab/><text:tab/></text:span><text:span text:style-name="T8">&gt;</text:span><text:span text:style-name="T11"><text:tab/>sodium hydroxide and potassium hydroxide</text:span><text:span text:style-name="T10">:</text:span><text:span text:style-name="T11"> </text:span><text:span text:style-name="T1">when dissolving these compounds</text:span><text:span text:style-name="T4">,</text:span><text:span text:style-name="T1"> the water gets very hot and can cause the air in the flask to get so hot it expands and blows the top off the flask</text:span><text:span text:style-name="T4">.</text:span><text:span text:style-name="T1"> <text:s/>It is strongly urged that you dissolve these chemicals by filling the flask half–full of distilled water</text:span><text:span text:style-name="T4">,</text:span><text:span text:style-name="T1"> add the solid and gently swirl the flask with no stopper or cap</text:span><text:span text:style-name="T4">.</text:span><text:span text:style-name="T1"> <text:s/>If very high concentrations (over 2 M) are required</text:span><text:span text:style-name="T4">,</text:span><text:span text:style-name="T1"> consider dissolving the solid one portion at a time</text:span><text:span text:style-name="T4">.</text:span><text:span text:style-name="T1"> <text:s/>In addition</text:span><text:span text:style-name="T4">,</text:span><text:span text:style-name="T1"> you may find it advisable to cool the flask under cold running water</text:span><text:span text:style-name="T4">.</text:span><text:span text:style-name="T1"> <text:s/>When dissolved and cooled</text:span><text:span text:style-name="T4">,</text:span><text:span text:style-name="T1"> the solution can be diluted without any further hazard</text:span><text:span text:style-name="T4">.</text:span></text:p>
      <text:p text:style-name="P83"/>
      <text:p text:style-name="P166"><text:span text:style-name="T1"><text:tab/><text:tab/><text:tab/><text:tab/></text:span><text:span text:style-name="T8">&gt;</text:span><text:span text:style-name="T1"><text:tab/></text:span><text:span text:style-name="T11">sulphuric acid</text:span><text:span text:style-name="T10">:</text:span><text:span text:style-name="T1"> This liquid can cause water to boil and spurt out of the flask into your face</text:span><text:span text:style-name="T4">.</text:span><text:span text:style-name="T1"> <text:s/>It is strongly urged that you cool the flask in cold or even ice water</text:span><text:span text:style-name="T4">,</text:span><text:span text:style-name="T1"> fill the flask about half full of water and add the concentrated sulphuric acid a few millilitres at a time with constant swirling and cooling</text:span><text:span text:style-name="T4">.</text:span><text:span text:style-name="T1"> <text:s/>UNDER NO CIRCUMSTANCES SHOULD YOU ADD WATER DIRECTLY TO CONCENTRATED SULPHURIC ACID</text:span><text:span text:style-name="T4">;</text:span><text:span text:style-name="T1"> THE SOLUTION GETS SO HOT THAT HOT ACID SPRAYS OUT OF THE FLASK! <text:s/>As with sodium hydroxide and potassium hydroxide</text:span><text:span text:style-name="T4">,</text:span><text:span text:style-name="T1"> no cap or stopper should be on the flask</text:span><text:span text:style-name="T4">.</text:span><text:span text:style-name="T1"> <text:s/>When dissolved and cooled</text:span><text:span text:style-name="T4">,</text:span><text:span text:style-name="T1"> the solution can be diluted without any further hazard</text:span><text:span text:style-name="T4">,</text:span><text:span text:style-name="T1"> although the solution may get warm</text:span><text:span text:style-name="T4">.</text:span></text:p>
      <text:p text:style-name="P167"><text:span text:style-name="T1"><text:tab/><text:tab/><text:tab/></text:span><text:span text:style-name="T10">ADDITIONAL NOTE:</text:span><text:span text:style-name="T1"> <text:tab/>Some chemicals</text:span><text:span text:style-name="T4">,</text:span><text:span text:style-name="T1"> such as potassium hydroxide and sodium hydroxide</text:span><text:span text:style-name="T4">,</text:span><text:span text:style-name="T1"> are usually much less than 100% pure</text:span><text:span text:style-name="T4">.</text:span><text:span text:style-name="T1"> <text:s/>For many applications</text:span><text:span text:style-name="T4">,</text:span><text:span text:style-name="T1"> this impurity may not be important</text:span><text:span text:style-name="T4">,</text:span><text:span text:style-name="T1"> but if the concentration is important you will have to “correct” the calculated mass to be used in order to allow for the impurities</text:span><text:span text:style-name="T4">.</text:span><text:span text:style-name="T1"> <text:s/>Such a situation exists every time you have to prepare a solution to be used for a titration lab</text:span><text:span text:style-name="T4">.</text:span></text:p>
      <text:p text:style-name="P84"/>
      <text:p text:style-name="P58"><text:span text:style-name="T1"><text:tab/><text:tab/><text:tab/><text:tab/><text:tab/><text:tab/><text:tab/>The correction process is as shown below</text:span><text:span text:style-name="T4">.</text:span></text:p>
      <text:p text:style-name="P84"/>
      <text:p text:style-name="P59"><text:span text:style-name="T1"><text:tab/><text:tab/><text:tab/><text:tab/><text:tab/><text:tab/><text:tab/><text:tab/></text:span><text:span text:style-name="T10">corrected mass = </text:span><text:span text:style-name="T10"><draw:frame draw:style-name="fr3" draw:name="Object3" text:anchor-type="as-char" svg:width="1.528in" svg:height="0.361in" draw:z-index="2"><draw:object-ole xlink:href="./Object 3" xlink:type="simple" xlink:show="embed" xlink:actuate="onLoad"/><draw:image xlink:href="./ObjectReplacements/Object 3" xlink:type="simple" xlink:show="embed" xlink:actuate="onLoad"/></draw:frame></text:span></text:p>
      <text:p text:style-name="P85"/>
      <text:p text:style-name="P168"><text:span text:style-name="T1"><text:tab/><text:tab/><text:tab/><text:tab/><text:tab/><text:tab/><text:tab/></text:span><text:span text:style-name="T11">Example</text:span><text:span text:style-name="T10">:</text:span><text:span text:style-name="T1"> <text:tab/>You are required to prepare 2 L of 0</text:span><text:span text:style-name="T4">.</text:span><text:span text:style-name="T1">100 M NaOH</text:span><text:span text:style-name="T4">.</text:span><text:span text:style-name="T1"> <text:s/>The label on the bottle tells you the NaOH “Minimum assay” is 97% pure</text:span><text:span text:style-name="T4">.</text:span></text:p>
      <text:p text:style-name="P86"/>
      <text:p text:style-name="P60"><text:span text:style-name="T1"><text:tab/><text:tab/><text:tab/><text:tab/><text:tab/><text:tab/><text:tab/><text:tab/>The calculated mass = 2 x 0</text:span><text:span text:style-name="T4">.</text:span><text:span text:style-name="T1">100 x 40</text:span><text:span text:style-name="T4">.</text:span><text:span text:style-name="T1">00 (MW) = 8</text:span><text:span text:style-name="T4">.</text:span><text:span text:style-name="T1">00 g</text:span></text:p>
      <text:p text:style-name="P86"/>
      <text:p text:style-name="P60"><text:span text:style-name="T1"><text:tab/><text:tab/><text:tab/><text:tab/><text:tab/><text:tab/><text:tab/><text:tab/>corrected mass = </text:span><text:span text:style-name="T1"><draw:frame draw:style-name="fr4" draw:name="Object4" text:anchor-type="as-char" svg:width="0.8335in" svg:height="0.3335in" draw:z-index="3"><draw:object-ole xlink:href="./Object 4" xlink:type="simple" xlink:show="embed" xlink:actuate="onLoad"/><draw:image xlink:href="./ObjectReplacements/Object 4" xlink:type="simple" xlink:show="embed" xlink:actuate="onLoad"/></draw:frame></text:span><text:span text:style-name="T1"> = </text:span><text:span text:style-name="T10">8.25 g</text:span></text:p>
      <text:p text:style-name="P99"/>
      <text:p text:style-name="P61"><text:span text:style-name="T1"><text:tab/><text:tab/><text:tab/>•<text:tab/></text:span><text:span text:style-name="T10">To Make a Solution Whose Concentration is Expressed as a Percentage</text:span></text:p>
      <text:p text:style-name="P82"/>
      <text:p text:style-name="P62"><text:span text:style-name="T1"><text:tab/><text:tab/><text:tab/><text:tab/><text:tab/><text:tab/></text:span><text:span text:style-name="T10">mass of solid needed =</text:span><text:span text:style-name="T1"> </text:span><text:span text:style-name="T1"><draw:frame draw:style-name="fr5" draw:name="Object5" text:anchor-type="as-char" svg:width="2.9583in" svg:height="0.3335in" draw:z-index="4"><draw:object-ole xlink:href="./Object 5" xlink:type="simple" xlink:show="embed" xlink:actuate="onLoad"/><draw:image xlink:href="./ObjectReplacements/Object 5" xlink:type="simple" xlink:show="embed" xlink:actuate="onLoad"/></draw:frame></text:span></text:p>
      <text:p text:style-name="P82"/>
      <text:p text:style-name="P63"><text:span text:style-name="T1"><text:tab/><text:tab/><text:tab/><text:tab/></text:span><text:span text:style-name="T11">Example</text:span><text:span text:style-name="T10">:</text:span><text:span text:style-name="T1"><text:tab/>To prepare 250 mL of 5% sodium chloride –</text:span></text:p>
      <text:p text:style-name="P100"/>
      <text:p text:style-name="P63"><text:span text:style-name="T1"><text:tab/><text:tab/><text:tab/><text:tab/><text:tab/><text:tab/><text:tab/>mass of sodium chloride needed = 5% of 250 g = </text:span><text:span text:style-name="T1"><draw:frame draw:style-name="fr6" draw:name="Object6" text:anchor-type="as-char" svg:width="0.2917in" svg:height="0.3335in" draw:z-index="5"><draw:object-ole xlink:href="./Object 6" xlink:type="simple" xlink:show="embed" xlink:actuate="onLoad"/><draw:image xlink:href="./ObjectReplacements/Object 6" xlink:type="simple" xlink:show="embed" xlink:actuate="onLoad"/></draw:frame></text:span><text:span text:style-name="T1"> x 250 g = </text:span><text:span text:style-name="T10">12.5g</text:span></text:p>
      <text:p text:style-name="P100"/>
      <text:p text:style-name="P64"><text:span text:style-name="T1"><text:tab/><text:tab/><text:tab/><text:tab/><text:tab/><text:tab/>Complete making the solution as usual (dilute to exactly 250 mL)</text:span><text:span text:style-name="T4">.</text:span></text:p>
      <text:p text:style-name="P101"/>
      <text:p text:style-name="P65"><text:span text:style-name="T1"><text:tab/><text:tab/></text:span><text:span text:style-name="T10">ii)<text:tab/>Solutions made from liquid chemicals or other solutions</text:span></text:p>
      <text:p text:style-name="P87"/>
      <text:p text:style-name="P159"><text:span text:style-name="T1"><text:tab/><text:tab/><text:tab/>To prepare solutions starting with liquids</text:span><text:span text:style-name="T4">,</text:span><text:span text:style-name="T1"> the instructions will require a particular </text:span><text:span text:style-name="T10">volume</text:span><text:span text:style-name="T1"> of the starting liquid to be diluted to a required volume</text:span><text:span text:style-name="T4">.</text:span><text:span text:style-name="T1"> <text:s/>Use either the information on pages 941–2 of the Flinn catalog or the accompanying sheet</text:span><text:span text:style-name="T4">:</text:span><text:span text:style-name="T1"> “Dilution of Acids and Ammonia”</text:span><text:span text:style-name="T4">.</text:span><text:span text:style-name="T1"> <text:tab/><text:tab/><text:tab/></text:span></text:p>
      <text:p text:style-name="P87"/>
      <text:p text:style-name="P169"><text:span text:style-name="T1"><text:tab/><text:tab/><text:tab/></text:span><text:span text:style-name="T11">Example</text:span><text:span text:style-name="T10">:</text:span><text:span text:style-name="T1"><text:tab/>To prepare 5 L of 0</text:span><text:span text:style-name="T4">.</text:span><text:span text:style-name="T1">1 M hydrochloric acid</text:span><text:span text:style-name="T4">,</text:span><text:span text:style-name="T1"> the tables indicate you should dilute <text:s text:c="7"/>8</text:span><text:span text:style-name="T4">.</text:span><text:span text:style-name="T1">6 mL to a total volume of 1 L</text:span><text:span text:style-name="T4">.</text:span><text:span text:style-name="T1"> <text:s/>In order to prepare 5 L</text:span><text:span text:style-name="T4">,</text:span><text:span text:style-name="T1"> you should prepare two–2 L portions of solution by diluting 17</text:span><text:span text:style-name="T4">.</text:span><text:span text:style-name="T1">2 mL each time</text:span><text:span text:style-name="T4">,</text:span><text:span text:style-name="T1"> and prepare a further 1 L portion by diluting 8</text:span><text:span text:style-name="T4">.</text:span><text:span text:style-name="T1">6 mL to 1 L</text:span><text:span text:style-name="T4">.</text:span><text:span text:style-name="T1"> <text:s/>Finally</text:span><text:span text:style-name="T4">,</text:span><text:span text:style-name="T1"> combine all the solutions in a container that will hold at least 5 L and stir well to make sure the mixture has a uniform concentration</text:span><text:span text:style-name="T4">.</text:span></text:p>
      <text:p text:style-name="P98"/>
      <text:p text:style-name="P113"><text:span text:style-name="T1"><text:tab/></text:span><text:span text:style-name="T10">c) <text:tab/>Miscellaneous</text:span></text:p>
      <text:p text:style-name="P81"/>
      <text:p text:style-name="P170"><text:span text:style-name="T1"><text:tab/><text:tab/>•<text:tab/></text:span><text:span text:style-name="T10">Neutralizing Solution:</text:span><text:span text:style-name="T1"> The chemistry prep area and all student lab areas should have neutralizing solution available</text:span><text:span text:style-name="T4">.</text:span><text:span text:style-name="T1"> <text:s/>The solution is 0</text:span><text:span text:style-name="T4">.</text:span><text:span text:style-name="T1">1 M in both acetic acid and acetic acid and is made by diluting 13</text:span><text:span text:style-name="T4">.</text:span><text:span text:style-name="T1">6 g of sodium acetate trihydrate</text:span><text:span text:style-name="T4">,</text:span><text:span text:style-name="T1"> NaC</text:span><text:span text:style-name="T6">2</text:span><text:span text:style-name="T1">H</text:span><text:span text:style-name="T6">3</text:span><text:span text:style-name="T1">O</text:span><text:span text:style-name="T6">2</text:span><text:span text:style-name="T1">•3H</text:span><text:span text:style-name="T6">2</text:span><text:span text:style-name="T1">O</text:span><text:span text:style-name="T4">,</text:span><text:span text:style-name="T1"> and 5</text:span><text:span text:style-name="T4">.</text:span><text:span text:style-name="T1">7 mL of glacial acetic acid to 1 L</text:span><text:span text:style-name="T4">.</text:span><text:span text:style-name="T1"> <text:s/>Typically</text:span><text:span text:style-name="T4">,</text:span><text:span text:style-name="T1"> each lab should have two 1 L containers of neutralizing solution and a 4 L reserve in the chemistry prep area</text:span><text:span text:style-name="T4">.</text:span></text:p>
      <text:p text:style-name="P88"/>
      <text:p text:style-name="P170"><text:span text:style-name="T1"><text:tab/><text:tab/>•<text:tab/>To cut glass tubing or glass rod</text:span><text:span text:style-name="T4">:</text:span><text:span text:style-name="T1"> <text:s/>Use a good file to make a fairly deep scratch on the glass at the point where a break is desired</text:span><text:span text:style-name="T4">.</text:span><text:span text:style-name="T1"> <text:s/>Wet the crack with a drop of water and grasp the glass in both hands such that the fingers on each hand circle the glass on either side of the scratch</text:span><text:span text:style-name="T4">.</text:span><text:span text:style-name="T1"> <text:s/>Press one thumb on each side of the scratch so that the fingernails are directly on the scratch</text:span><text:span text:style-name="T4">.</text:span><text:span text:style-name="T1"> <text:s/>Quickly press on the scratch with your fingernails while simultaneously moving your wrists outward so as to pull the two halves of the glass apart</text:span><text:span text:style-name="T4">.</text:span><text:span text:style-name="T1"> <text:s/>If done correctly</text:span><text:span text:style-name="T4">,</text:span><text:span text:style-name="T1"> the glass will part perfectly and look as if it was cut and polished</text:span><text:span text:style-name="T4">.</text:span><text:span text:style-name="T1"> <text:s/>If a small “blade” of glass is connected to one piece where the pieces split apart</text:span><text:span text:style-name="T4">,</text:span><text:span text:style-name="T1"> use a file to remove this razor–sharp piece</text:span><text:span text:style-name="T4">.</text:span><text:span text:style-name="T1"> <text:s/>If you are nervous about this procedure</text:span><text:span text:style-name="T4">,</text:span><text:span text:style-name="T1"> wrap the glass in a cloth before attempting to snap the tube</text:span><text:span text:style-name="T4">.</text:span><text:span text:style-name="T1"> <text:s/>CAUTION</text:span><text:span text:style-name="T4">:</text:span><text:span text:style-name="T1"> Do not attempt to break any tube or rod bigger than 10 mm diameter</text:span><text:span text:style-name="T4">.</text:span><text:span text:style-name="T1"> <text:s/>Larger sizes require either a carbide glass cutter or a glass–blowing torch</text:span><text:span text:style-name="T4">.</text:span></text:p>
      <text:p text:style-name="P172"/>
      <text:p text:style-name="P171"><text:span text:style-name="T1"><text:tab/><text:tab/>•<text:tab/>To fire polish a pyrex glass tube or rod</text:span><text:span text:style-name="T4">,</text:span><text:span text:style-name="T1"> you will need a very hot flame</text:span><text:span text:style-name="T4">,</text:span><text:span text:style-name="T1"> such as that provided by a Meker burner (or a glass torch)</text:span><text:span text:style-name="T4">.</text:span><text:span text:style-name="T1"> <text:s/>Soda glass can be fire polished with a hot bunsen burner flame</text:span><text:span text:style-name="T4">.</text:span><text:span text:style-name="T1"> <text:s/>Hold the glass in the flame until the glass melts slightly</text:span><text:span text:style-name="T4">,</text:span><text:span text:style-name="T1"> rounding the sharp edges</text:span><text:span text:style-name="T4">.</text:span><text:span text:style-name="T1"> <text:s/>This method can also be used to fire polish a broken lip on a flask or beaker</text:span><text:span text:style-name="T4">,</text:span><text:span text:style-name="T1"> but in this case a Meker burner will definitely be required</text:span><text:span text:style-name="T4">.</text:span><text:span text:style-name="T1"> <text:s/>Also</text:span><text:span text:style-name="T4">,</text:span><text:span text:style-name="T1"> the neck of the beaker or flask must be heated slowly to prevent the glass from cracking</text:span><text:span text:style-name="T4">.</text:span></text:p>
      <text:p text:style-name="P88"/>
      <text:p text:style-name="P132"><text:span text:style-name="T1"><text:tab/><text:tab/>•<text:tab/>An alternative to fire polishing is to use a file to remove sharp edges</text:span><text:span text:style-name="T4">.</text:span></text:p>
      <text:p text:style-name="P88"/>
      <text:p text:style-name="P170"><text:span text:style-name="T1"><text:tab/><text:tab/>•<text:tab/>To distinguish between pyrex glass rod/tube versus soda glass</text:span><text:span text:style-name="T4">,</text:span><text:span text:style-name="T1"> look at a cut end</text:span><text:span text:style-name="T4">.</text:span><text:span text:style-name="T1"> <text:s/>If the glass is dark green</text:span><text:span text:style-name="T4">,</text:span><text:span text:style-name="T1"> it is soda glass</text:span><text:span text:style-name="T4">;</text:span><text:span text:style-name="T1"> if the glass is pale green</text:span><text:span text:style-name="T4">,</text:span><text:span text:style-name="T1"> it is pyrex</text:span><text:span text:style-name="T4">.</text:span><text:span text:style-name="T1"> <text:s/>An additional test is to place the end of the glass in baby oil</text:span><text:span text:style-name="T4">.</text:span><text:span text:style-name="T1"> <text:s/>If the glass appears to “disappear”</text:span><text:span text:style-name="T4">,</text:span><text:span text:style-name="T1"> the glass is pyrex whereas if the glass is still clearly visible it is soda glass</text:span><text:span text:style-name="T4">.</text:span><text:span text:style-name="T1"> <text:s/>Soda glass melts at lower temperatures by cracks easily if heated suddenly</text:span><text:span text:style-name="T4">,</text:span><text:span text:style-name="T1"> whereas pyrex glass melts at higher temperatures but resists cracking when heated</text:span><text:span text:style-name="T4">.</text:span></text:p>
      <text:p text:style-name="P88"/>
      <text:p text:style-name="P170"><text:span text:style-name="T1"><text:tab/><text:tab/>•<text:tab/>Be extremely careful when handling 30% hydrogen peroxide (or more concentrated solutions)</text:span><text:span text:style-name="T4">.</text:span><text:span text:style-name="T1"> <text:s/>If concentrated hydrogen peroxide contacts your skin it will cause an extremely painful burn</text:span><text:span text:style-name="T4">.</text:span></text:p>
      <text:p text:style-name="P88"/>
      <text:p text:style-name="P170"><text:span text:style-name="T1"><text:tab/><text:tab/>•<text:tab/>All chemical burns should be considered serious but if sodium hydroxide or potassium hydroxide contacts your skin you must use neutralizing solution on the area</text:span><text:span text:style-name="T4">.</text:span><text:span text:style-name="T1"> <text:s/>These chemicals get underneath the skin and can cause very painful burns that cannot be helped by simple washing with water</text:span><text:span text:style-name="T4">.</text:span></text:p>
      <text:p text:style-name="P88"/>
      <text:p text:style-name="P170"><text:span text:style-name="T1"><text:tab/><text:tab/>•<text:tab/>Sodium hydroxide pellets are very “hygroscopic”</text:span><text:span text:style-name="T4">,</text:span><text:span text:style-name="T1"> meaning they rapidly absorb water from the atmosphere</text:span><text:span text:style-name="T4">.</text:span><text:span text:style-name="T1"> <text:s/>As a result</text:span><text:span text:style-name="T4">,</text:span><text:span text:style-name="T1"> you have to weigh out sodium hydroxide as fast as possible to avoid having the pellets gain weight from absorbed water</text:span><text:span text:style-name="T4">.</text:span><text:span text:style-name="T1"> <text:s/>In addition</text:span><text:span text:style-name="T4">,</text:span><text:span text:style-name="T1"> bottles must be kept tightly closed to slow down the absorption of water when on the shelf</text:span><text:span text:style-name="T4">.</text:span></text:p>
      <text:p text:style-name="P102"/>
      <text:p text:style-name="P102"/>
      <text:p text:style-name="P102"/>
      <text:h text:style-name="Heading_20_1" text:outline-level="1">PART <text:s/>II <text:s/>: <text:s/>SAFETY–RELATED <text:s/>INFORMATION</text:h>
      <text:p text:style-name="P102"/>
      <text:p text:style-name="P37">1.<text:tab/>General Comments</text:p>
      <text:p text:style-name="P103"/>
      <text:p text:style-name="P66"><text:span text:style-name="T1"><text:tab/>•<text:tab/>Your safety is a personal responsibility and a personal commitment</text:span><text:span text:style-name="T4">.</text:span></text:p>
      <text:p text:style-name="P89"/>
      <text:p text:style-name="P173"><text:span text:style-name="T1"><text:tab/>•<text:tab/>If in doubt as to the safety of some aspect of your job</text:span><text:span text:style-name="T4">,</text:span><text:span text:style-name="T1"> discuss your concerns with the teacher</text:span><text:span text:style-name="T4">,</text:span><text:span text:style-name="T1"> administration or WCB</text:span><text:span text:style-name="T4">.</text:span><text:span text:style-name="T1"> <text:s/>Unsafe conditions should immediately be brought to the attention of the school’s safety committee</text:span><text:span text:style-name="T4">.</text:span></text:p>
      <text:p text:style-name="P89"/>
      <text:p text:style-name="P124"><text:span text:style-name="T1"><text:tab/><text:tab/>•<text:tab/>Copies of safety booklets or manuals MUST be available in the chemistry prep area at all times</text:span><text:span text:style-name="T4">.</text:span><text:span text:style-name="T1"> <text:s/>Some recommended safety manuals are</text:span><text:span text:style-name="T4">:</text:span></text:p>
      <text:p text:style-name="P89"/>
      <text:p text:style-name="P115"><text:span text:style-name="T1"><text:tab/><text:tab/>a)<text:tab/></text:span><text:span text:style-name="T11">Laboratory Health and Safety</text:span><text:span text:style-name="T4">,</text:span><text:span text:style-name="T1"> a small blue booklet published by the WCB</text:span><text:span text:style-name="T4">.</text:span></text:p>
      <text:p text:style-name="P89"/>
      <text:p text:style-name="P175"><text:span text:style-name="T1"><text:tab/><text:tab/>b)<text:tab/></text:span><text:span text:style-name="T11">Hazardous Chemicals</text:span><text:span text:style-name="T10">:</text:span><text:span text:style-name="T11"> A Manual for Schools and Colleges</text:span><text:span text:style-name="T4">,</text:span><text:span text:style-name="T1"> a thick yellow book</text:span><text:span text:style-name="T4">.</text:span><text:span text:style-name="T1"> <text:s/>It contains the hazards</text:span><text:span text:style-name="T4">,</text:span><text:span text:style-name="T1"> handling</text:span><text:span text:style-name="T4">,</text:span><text:span text:style-name="T1"> storage</text:span><text:span text:style-name="T4">,</text:span><text:span text:style-name="T1"> disposal and spillage information on many chemicals</text:span><text:span text:style-name="T4">,</text:span><text:span text:style-name="T1"> and first aid treatment on exposure to the chemicals</text:span><text:span text:style-name="T4">.</text:span></text:p>
      <text:p text:style-name="P105"/>
      <text:p text:style-name="P38">2.<text:tab/>First Aid and Accidents</text:p>
      <text:p text:style-name="P104"/>
      <text:p text:style-name="P176"><text:span text:style-name="T1"><text:tab/>•<text:tab/>A job requirement is that all lab aides be Industrial First Aid certified</text:span><text:span text:style-name="T4">.</text:span></text:p>
      <text:p text:style-name="P89"/>
      <text:p text:style-name="P176"><text:span text:style-name="T1"><text:tab/>•<text:tab/>Every lab prep area should have an adequate first aid kit</text:span><text:span text:style-name="T4">.</text:span></text:p>
      <text:p text:style-name="P177"/>
      <text:p text:style-name="P125"><text:span text:style-name="T1"><text:tab/>•<text:tab/>You should be familiar with the location and usage of the eyewash fountain</text:span><text:span text:style-name="T4">,</text:span><text:span text:style-name="T1"> the safety shower</text:span><text:span text:style-name="T4">,</text:span><text:span text:style-name="T1"> the fire blanket and all fire extinguishers in the lab area</text:span><text:span text:style-name="T4">.</text:span></text:p>
      <text:p text:style-name="P177"/>
      <text:p text:style-name="P125"><text:span text:style-name="T1"><text:tab/>•<text:tab/>Broken glass must be cleaned up immediately</text:span><text:span text:style-name="T4">.</text:span><text:span text:style-name="T1"> <text:s/>Spilled chemicals</text:span><text:span text:style-name="T4">,</text:span><text:span text:style-name="T1"> both liquid and solid</text:span><text:span text:style-name="T4">,</text:span><text:span text:style-name="T1"> should be cleaned up as directed by </text:span><text:span text:style-name="T5">Hazardous Chemicals</text:span><text:span text:style-name="T4">:</text:span><text:span text:style-name="T5"> A Manual for Schools and Colleges</text:span><text:span text:style-name="T4">.</text:span><text:span text:style-name="T1"> <text:s/>Although most chemicals can be cleaned up with water</text:span><text:span text:style-name="T4">,</text:span><text:span text:style-name="T1"> a few such as sodium metal and thionyl chloride can explode or release hazardous gases when exposed to water</text:span><text:span text:style-name="T4">.</text:span></text:p>
      <text:p text:style-name="P177"/>
      <text:p text:style-name="P126"/>
      <text:p text:style-name="P126"/>
      <text:p text:style-name="P125"><text:span text:style-name="T1"><text:tab/>•<text:tab/>If large amounts of a concentrated liquid chemical</text:span><text:span text:style-name="T4">,</text:span><text:span text:style-name="T1"> such as acids or solvents are spilled</text:span><text:span text:style-name="T4">,</text:span><text:span text:style-name="T1"> special “spill control” pillows should be used to absorb and stabilize the chemical</text:span><text:span text:style-name="T4">.</text:span><text:span text:style-name="T1"> <text:s/>If a 4 L bottle of acid or solvent breaks</text:span><text:span text:style-name="T4">,</text:span><text:span text:style-name="T1"> such a spill must be considered as an emergency and containment must take place as soon as possible</text:span><text:span text:style-name="T4">.</text:span></text:p>
      <text:p text:style-name="P177"/>
      <text:p text:style-name="P174"><text:span text:style-name="T1"><text:tab/>•<text:tab/>Carrying 4 L bottles of dangerous chemicals between labs is hazardous</text:span><text:span text:style-name="T4">.</text:span><text:span text:style-name="T1"> <text:s/>Special “Acid/Solvent Bottle Carriers” are available from Northwest Scientific (cat # 17–5160B) and should be used for this purpose</text:span><text:span text:style-name="T4">.</text:span></text:p>
      <text:p text:style-name="P186"/>
      <text:p text:style-name="P125"><text:span text:style-name="T1"><text:tab/>•<text:tab/>Mercury cleanup takes special cleanup and equipment</text:span><text:span text:style-name="T4">.</text:span><text:span text:style-name="T1"> <text:s/>The use of “Merconvap” and “Hg Absorb” is recommended</text:span><text:span text:style-name="T4">.</text:span></text:p>
      <text:p text:style-name="P186"/>
      <text:p text:style-name="P125"><text:span text:style-name="T1"><text:tab/>•<text:tab/>If a fire occurs</text:span><text:span text:style-name="T4">,</text:span><text:span text:style-name="T1"> do not attempt to put it out unless it is obvious that it can be put out quickly and safety</text:span><text:span text:style-name="T4">.</text:span><text:span text:style-name="T1"> <text:s/>A fire in a beaker can be put out quickly by inverting a larger beaker over top of the flaming beaker</text:span><text:span text:style-name="T4">.</text:span><text:span text:style-name="T1"> <text:s/>Do not use a fire extinguisher on a beaker containing burning solvent</text:span><text:span text:style-name="T4">;</text:span><text:span text:style-name="T1"> the blast from the fire extinguisher can throw burning liquid all over the lab without putting out the flames</text:span><text:span text:style-name="T4">.</text:span><text:span text:style-name="T1"> <text:s/>If the fire cannot be put out quickly and safely</text:span><text:span text:style-name="T4">,</text:span><text:span text:style-name="T1"> evacuating and immediately pulling the fire alarm is generally the safest thing to do</text:span><text:span text:style-name="T4">.</text:span><text:span text:style-name="T1"> <text:s/>Chemical solvents can explode if their containers are heated by flames</text:span><text:span text:style-name="T4">.</text:span><text:span text:style-name="T1"> </text:span></text:p>
      <text:p text:style-name="P105"/>
      <text:p text:style-name="P179">3.<text:tab/>Additional Comments on the Safe Usage of Chemicals and Equipment</text:p>
      <text:p text:style-name="P105"/>
      <text:p text:style-name="P125"><text:span text:style-name="T1"><text:tab/>•<text:tab/>It should be obvious that eating or drinking in a laboratory is hazardous if there is any chance that the food or drink can be contaminated by contact with lab benches</text:span><text:span text:style-name="T4">,</text:span><text:span text:style-name="T1"> chemicals or equipment</text:span><text:span text:style-name="T4">.</text:span><text:span text:style-name="T1"> <text:s/>Food should never be stored in any refrigerator used to contain chemicals or biological supplies</text:span><text:span text:style-name="T4">.</text:span></text:p>
      <text:p text:style-name="P153"/>
      <text:p text:style-name="P125"><text:span text:style-name="T1"><text:tab/>•<text:tab/>NEVER taste a chemical</text:span><text:span text:style-name="T4">;</text:span><text:span text:style-name="T1"> many chemicals are very poisonous and some can be absorbed directly into the blood stream through the tissues of the mouth even if the chemical is not swallowed</text:span><text:span text:style-name="T4">.</text:span><text:span text:style-name="T1"> <text:s/>(Note that liquid dimethyl sulfoxide is absorbed directly into the bloodstream through the skin</text:span><text:span text:style-name="T4">.</text:span><text:span text:style-name="T1">)</text:span></text:p>
      <text:p text:style-name="P153"/>
      <text:p text:style-name="P125"><text:span text:style-name="T1"><text:tab/>•<text:tab/>Be careful not to inhale the fumes being given off by concentrated chemicals</text:span><text:span text:style-name="T4">.</text:span><text:span text:style-name="T1"> <text:s/>Undiluted hydrochloric acid</text:span><text:span text:style-name="T4">,</text:span><text:span text:style-name="T1"> nitric acid and ammonia can cause severe lung damage if their vapours are inhaled</text:span><text:span text:style-name="T4">.</text:span><text:span text:style-name="T1"> <text:s/>During the process of diluting these chemicals</text:span><text:span text:style-name="T4">,</text:span><text:span text:style-name="T1"> large amounts of fumes are given off</text:span><text:span text:style-name="T4">.</text:span></text:p>
      <text:p text:style-name="P153"/>
      <text:p text:style-name="P125"><text:span text:style-name="T1"><text:tab/>•<text:tab/>If in doubt as to the safety of a chemical</text:span><text:span text:style-name="T4">,</text:span><text:span text:style-name="T1"> wear gloves when handling the chemical</text:span><text:span text:style-name="T4">.</text:span><text:span text:style-name="T1"> <text:s/>Caustic chemicals such as sodium hydroxide and potassium hydroxide feel slippery because they turn the skin to SOAP!</text:span></text:p>
      <text:p text:style-name="P153"/>
      <text:p text:style-name="P125"><text:span text:style-name="T1"><text:tab/>•<text:tab/>Whenever handling hazardous solutions</text:span><text:span text:style-name="T4">,</text:span><text:span text:style-name="T1"> you should always wear safety goggles</text:span><text:span text:style-name="T4">.</text:span><text:span text:style-name="T1"> <text:s/>You may have noticed that occasionally a droplet of liquid sprays out when you pour a liquid</text:span><text:span text:style-name="T4">.</text:span><text:span text:style-name="T1"> <text:s/>If a single droplet of 1% sodium hydroxide were to fly out of a solution into your unprotected eye</text:span><text:span text:style-name="T4">,</text:span><text:span text:style-name="T1"> you would be blinded in seconds</text:span><text:span text:style-name="T4">.</text:span></text:p>
      <text:p text:style-name="P154"/>
      <text:p text:style-name="P187"/>
      <text:p text:style-name="P105"/>
      <text:h text:style-name="P1" text:outline-level="1">PART <text:s/>III <text:s/>: <text:s/>CHEMICAL <text:s/>DISPOSAL</text:h>
      <text:p text:style-name="P105"/>
      <text:h text:style-name="P5" text:outline-level="2">Some Important Resources for Chemical Disposal</text:h>
      <text:p text:style-name="P90"/>
      <text:p text:style-name="P183"><text:span text:style-name="T1"><text:tab/><text:tab/>a)<text:tab/></text:span><text:span text:style-name="T11">Hazardous Chemicals</text:span><text:span text:style-name="T10">:</text:span><text:span text:style-name="T11"> A Manual for Schools and Colleges</text:span></text:p>
      <text:p text:style-name="P183"><text:span text:style-name="T1"><text:tab/><text:tab/>b)<text:tab/>Pages 960 – 995 of Flinn Scientific “Chemical &amp; Biological Catalog Reference Manual 1999”</text:span><text:span text:style-name="T4">.</text:span><text:span text:style-name="T1"> </text:span></text:p>
      <text:p text:style-name="P106"/>
      <text:h text:style-name="P5" text:outline-level="2">General Comments</text:h>
      <text:p text:style-name="P90"/>
      <text:p text:style-name="P134"><text:span text:style-name="T1">Conversations with personnel from the Ministry of the Environment reveal that many chemicals can be disposed of by simply flushing them down the sink with copious amounts of water</text:span><text:span text:style-name="T4">.</text:span><text:span text:style-name="T1"> <text:s/>The toxicity and amounts of chemicals used in high school labs is not a serious concern in many cases</text:span><text:span text:style-name="T4">,</text:span><text:span text:style-name="T1"> and does not justify extensive and expensive procedures for disposal</text:span><text:span text:style-name="T4">.</text:span></text:p>
      <text:p text:style-name="P131"/>
      <text:p text:style-name="P134"><text:span text:style-name="T1">The school district has made arrangements for once–a–year collection of unwanted or waste chemicals</text:span><text:span text:style-name="T4">,</text:span><text:span text:style-name="T1"> provided that the chemicals are labeled with a detailed list of the contents</text:span><text:span text:style-name="T4">.</text:span><text:span text:style-name="T1"> <text:s/>Chemicals to be disposed of in this manner should be set aside until the end of the year</text:span><text:span text:style-name="T4">.</text:span></text:p>
      <text:p text:style-name="P105"/>
      <text:p text:style-name="P105"/>
      <text:h text:style-name="P6" text:outline-level="2">Some Specific Concerns</text:h>
      <text:p text:style-name="P105"/>
      <text:p text:style-name="P125"><text:span text:style-name="T1"><text:tab/>•<text:tab/>Disposal of used chemicals is a time consuming process</text:span><text:span text:style-name="T4">.</text:span><text:span text:style-name="T1"> <text:s/>If disposal poses a special problem that the teacher is not aware of</text:span><text:span text:style-name="T4">,</text:span><text:span text:style-name="T1"> the lab aid should talk to the teacher and bring forth the concern</text:span><text:span text:style-name="T4">.</text:span><text:span text:style-name="T1"> <text:s/>Many demonstrations and labs can be done with alternate chemicals that do not pose serious disposal problems</text:span><text:span text:style-name="T4">. </text:span><text:span text:style-name="T1"><text:s/></text:span></text:p>
      <text:p text:style-name="P89"/>
      <text:p text:style-name="P125"><text:span text:style-name="T1"><text:tab/>•<text:tab/>Every chemistry prep area and chemistry lab is supposed to have a limestone neutralization pit through which all waste water flows</text:span><text:span text:style-name="T4">.</text:span><text:span text:style-name="T1"> <text:s/>This rocky material (theoretically) neutralizes any acids flushed down the sink</text:span><text:span text:style-name="T4">.</text:span></text:p>
      <text:p text:style-name="P153"/>
      <text:p text:style-name="P125"><text:span text:style-name="T1"><text:tab/>•<text:tab/>Some physics labs use radioactive sources that contain extremely low levels of radioactivity</text:span><text:span text:style-name="T4">.</text:span><text:span text:style-name="T1"> <text:s/>Conversations with Ministry of the Environment personnel reveal that the hazard from these radioactive sources is so low that they recommend disposal with the general garbage</text:span><text:span text:style-name="T4">,</text:span><text:span text:style-name="T1"> where it will end up in a landfill</text:span><text:span text:style-name="T4">.</text:span></text:p>
      <text:p text:style-name="P153"/>
      <text:p text:style-name="P125"><text:span text:style-name="T1"><text:tab/>•<text:tab/>Many science teachers love to create large carbon cylinders by reacting concentrated sulphuric acid with sugar</text:span><text:span text:style-name="T4">.</text:span><text:span text:style-name="T1"> <text:s/>The resulting chunk of carbon is extremely porous and completely saturated with sulphuric acid</text:span><text:span text:style-name="T4">.</text:span><text:span text:style-name="T1"> <text:s/>Dispose of the carbon by breaking it into small chunks (thick rubber gloves!) and soaking in a tub or tote tray full of water</text:span><text:span text:style-name="T4">. </text:span><text:span text:style-name="T1"><text:s/>After three or four washings</text:span><text:span text:style-name="T4">,</text:span><text:span text:style-name="T1"> add either baking soda or sodium carbonate (washing soda) to neutralize any residual acid</text:span><text:span text:style-name="T4">.</text:span><text:span text:style-name="T1"> <text:s/>When the “fizzing” stops and the water tests slightly basic to either litmus or universal indicator paper</text:span><text:span text:style-name="T4">,</text:span><text:span text:style-name="T1"> the water can be drained and the carbon chunks thrown into the garbage</text:span><text:span text:style-name="T4">.</text:span><text:span text:style-name="T1"> <text:s/>CAUTION! <text:s/>If the carbon cylinder is disposed of without adequate treatment</text:span><text:span text:style-name="T4">,</text:span><text:span text:style-name="T1"> your custodian could get severe acid burns</text:span><text:span text:style-name="T4">.</text:span></text:p>
      <text:p text:style-name="P153"/>
      <text:p text:style-name="P125"><text:span text:style-name="T1"><text:tab/>•<text:tab/>All silver waste can be recycled using the procedures outlined in the attached sheet “Recycling Silver Waste”</text:span><text:span text:style-name="T4">.</text:span><text:span text:style-name="T1"><text:tab/></text:span></text:p>
      <text:p text:style-name="P153"/>
      <text:p text:style-name="P125"><text:span text:style-name="T1"><text:tab/>•<text:tab/>If the teacher is using “microscale” labs</text:span><text:span text:style-name="T4">,</text:span><text:span text:style-name="T1"> involving plastic “well plates”</text:span><text:span text:style-name="T4">,</text:span><text:span text:style-name="T1"> no special disposal methods have to be used</text:span><text:span text:style-name="T4">.</text:span><text:span text:style-name="T1"> <text:s/>Just wash everything down the sink</text:span><text:span text:style-name="T4">.</text:span><text:span text:style-name="T1"> <text:s/>The amounts of chemicals used are so small that the few micrograms of even toxic chemicals used pose no hazard when diluted</text:span><text:span text:style-name="T4">.</text:span></text:p>
      <text:p text:style-name="P105"/>
      <text:h text:style-name="P3" text:outline-level="4">DILUTION <text:s/><text:span text:style-name="T12">OF <text:s/>ACIDS <text:s/>AND <text:s/>AMMONIA</text:span></text:h>
      <text:p text:style-name="P105"/>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D" table:number-columns-repeated="5"/>
        <table:table-column table:style-name="Table1.K"/>
        <table:table-row table:style-name="Table1.1">
          <table:table-cell table:style-name="Table1.A1" office:value-type="string">
            <text:p text:style-name="P31"/>
          </table:table-cell>
          <table:table-cell table:style-name="Table1.A1" office:value-type="string">
            <text:p text:style-name="P32"/>
          </table:table-cell>
          <table:table-cell table:style-name="Table1.A1" office:value-type="string">
            <text:p text:style-name="P32"/>
          </table:table-cell>
          <table:table-cell table:style-name="Table1.D1" table:number-columns-spanned="8" office:value-type="string">
            <text:p text:style-name="P189">millilitres of concentrated acid per 1000 mL of solution</text:p>
          </table:table-cell>
          <table:covered-table-cell/>
          <table:covered-table-cell/>
          <table:covered-table-cell/>
          <table:covered-table-cell/>
          <table:covered-table-cell/>
          <table:covered-table-cell/>
          <table:covered-table-cell/>
        </table:table-row>
        <table:table-row table:style-name="Table1.2">
          <table:table-cell table:style-name="Table1.D1" office:value-type="string">
            <text:p text:style-name="P191">Chemical</text:p>
          </table:table-cell>
          <table:table-cell table:style-name="Table1.D1" office:value-type="string">
            <text:p text:style-name="P191">%</text:p>
            <text:p text:style-name="P190">Present</text:p>
          </table:table-cell>
          <table:table-cell table:style-name="Table1.D1" office:value-type="string">
            <text:p text:style-name="P188"><text:span text:style-name="T2">Conc</text:span><text:span text:style-name="T3">.</text:span></text:p>
            <text:p text:style-name="P190">M</text:p>
          </table:table-cell>
          <table:table-cell table:style-name="Table1.D1" office:value-type="string">
            <text:p text:style-name="P188"><text:span text:style-name="T2">0</text:span><text:span text:style-name="T3">.</text:span><text:span text:style-name="T2">1 M</text:span></text:p>
          </table:table-cell>
          <table:table-cell table:style-name="Table1.D1" office:value-type="string">
            <text:p text:style-name="P188"><text:span text:style-name="T2">0</text:span><text:span text:style-name="T3">.</text:span><text:span text:style-name="T2">25 M</text:span></text:p>
          </table:table-cell>
          <table:table-cell table:style-name="Table1.D1" office:value-type="string">
            <text:p text:style-name="P188"><text:span text:style-name="T2">0</text:span><text:span text:style-name="T3">.</text:span><text:span text:style-name="T2">5 M</text:span></text:p>
          </table:table-cell>
          <table:table-cell table:style-name="Table1.D1" office:value-type="string">
            <text:p text:style-name="P188"><text:span text:style-name="T2">1</text:span><text:span text:style-name="T3">.</text:span><text:span text:style-name="T2">0 M</text:span></text:p>
          </table:table-cell>
          <table:table-cell table:style-name="Table1.D1" office:value-type="string">
            <text:p text:style-name="P188"><text:span text:style-name="T2">2</text:span><text:span text:style-name="T3">.</text:span><text:span text:style-name="T2">0 M</text:span></text:p>
          </table:table-cell>
          <table:table-cell table:style-name="Table1.D1" office:value-type="string">
            <text:p text:style-name="P188"><text:span text:style-name="T2">3</text:span><text:span text:style-name="T3">.</text:span><text:span text:style-name="T2">0 M</text:span></text:p>
          </table:table-cell>
          <table:table-cell table:style-name="Table1.D1" office:value-type="string">
            <text:p text:style-name="P188"><text:span text:style-name="T2">6</text:span><text:span text:style-name="T3">.</text:span><text:span text:style-name="T2">0 M</text:span></text:p>
          </table:table-cell>
          <table:table-cell table:style-name="Table1.K2" office:value-type="string">
            <text:p text:style-name="P188"><text:span text:style-name="T2">12</text:span><text:span text:style-name="T3">.</text:span><text:span text:style-name="T2">0 M</text:span></text:p>
          </table:table-cell>
        </table:table-row>
        <table:table-row table:style-name="Table1.3">
          <table:table-cell table:style-name="Table1.A3" office:value-type="string">
            <text:p text:style-name="P191">HCl</text:p>
          </table:table-cell>
          <table:table-cell table:style-name="Table1.A3" office:value-type="string">
            <text:p text:style-name="P191">37</text:p>
          </table:table-cell>
          <table:table-cell table:style-name="Table1.A3" office:value-type="string">
            <text:p text:style-name="P188"><text:span text:style-name="T2">11</text:span><text:span text:style-name="T3">.</text:span><text:span text:style-name="T2">7</text:span></text:p>
          </table:table-cell>
          <table:table-cell table:style-name="Table1.A3" office:value-type="string">
            <text:p text:style-name="P188"><text:span text:style-name="T2">8</text:span><text:span text:style-name="T3">.</text:span><text:span text:style-name="T2">6</text:span></text:p>
          </table:table-cell>
          <table:table-cell table:style-name="Table1.A3" office:value-type="string">
            <text:p text:style-name="P188"><text:span text:style-name="T2">21</text:span><text:span text:style-name="T3">.</text:span><text:span text:style-name="T2">4</text:span></text:p>
          </table:table-cell>
          <table:table-cell table:style-name="Table1.A3" office:value-type="string">
            <text:p text:style-name="P188"><text:span text:style-name="T2">42</text:span><text:span text:style-name="T3">.</text:span><text:span text:style-name="T2">7</text:span></text:p>
          </table:table-cell>
          <table:table-cell table:style-name="Table1.A3" office:value-type="string">
            <text:p text:style-name="P188"><text:span text:style-name="T2">85</text:span><text:span text:style-name="T3">.</text:span><text:span text:style-name="T2">5</text:span></text:p>
          </table:table-cell>
          <table:table-cell table:style-name="Table1.A3" office:value-type="string">
            <text:p text:style-name="P188"><text:span text:style-name="T2">170</text:span><text:span text:style-name="T3">.</text:span><text:span text:style-name="T2">9</text:span></text:p>
          </table:table-cell>
          <table:table-cell table:style-name="Table1.A3" office:value-type="string">
            <text:p text:style-name="P188"><text:span text:style-name="T2">256</text:span><text:span text:style-name="T3">.</text:span><text:span text:style-name="T2">4</text:span></text:p>
          </table:table-cell>
          <table:table-cell table:style-name="Table1.A3" office:value-type="string">
            <text:p text:style-name="P188"><text:span text:style-name="T2">512</text:span><text:span text:style-name="T3">.</text:span><text:span text:style-name="T2">8</text:span></text:p>
          </table:table-cell>
          <table:table-cell table:style-name="Table1.K3" office:value-type="string">
            <text:p text:style-name="P191">—</text:p>
          </table:table-cell>
        </table:table-row>
        <table:table-row table:style-name="Table1.3">
          <table:table-cell table:style-name="Table1.A3" office:value-type="string">
            <text:p text:style-name="P188"><text:span text:style-name="T2">HNO</text:span><text:span text:style-name="T7">3</text:span></text:p>
          </table:table-cell>
          <table:table-cell table:style-name="Table1.A3" office:value-type="string">
            <text:p text:style-name="P191">70</text:p>
          </table:table-cell>
          <table:table-cell table:style-name="Table1.A3" office:value-type="string">
            <text:p text:style-name="P188"><text:span text:style-name="T2">15</text:span><text:span text:style-name="T3">.</text:span><text:span text:style-name="T2">6</text:span></text:p>
          </table:table-cell>
          <table:table-cell table:style-name="Table1.A3" office:value-type="string">
            <text:p text:style-name="P188"><text:span text:style-name="T2">6</text:span><text:span text:style-name="T3">.</text:span><text:span text:style-name="T2">4</text:span></text:p>
          </table:table-cell>
          <table:table-cell table:style-name="Table1.A3" office:value-type="string">
            <text:p text:style-name="P188"><text:span text:style-name="T2">16</text:span><text:span text:style-name="T3">.</text:span><text:span text:style-name="T2">0</text:span></text:p>
          </table:table-cell>
          <table:table-cell table:style-name="Table1.A3" office:value-type="string">
            <text:p text:style-name="P188"><text:span text:style-name="T2">32</text:span><text:span text:style-name="T3">.</text:span><text:span text:style-name="T2">1</text:span></text:p>
          </table:table-cell>
          <table:table-cell table:style-name="Table1.A3" office:value-type="string">
            <text:p text:style-name="P188"><text:span text:style-name="T2">64</text:span><text:span text:style-name="T3">.</text:span><text:span text:style-name="T2">1</text:span></text:p>
          </table:table-cell>
          <table:table-cell table:style-name="Table1.A3" office:value-type="string">
            <text:p text:style-name="P188"><text:span text:style-name="T2">128</text:span><text:span text:style-name="T3">.</text:span><text:span text:style-name="T2">2</text:span></text:p>
          </table:table-cell>
          <table:table-cell table:style-name="Table1.A3" office:value-type="string">
            <text:p text:style-name="P188"><text:span text:style-name="T2">192</text:span><text:span text:style-name="T3">.</text:span><text:span text:style-name="T2">3</text:span></text:p>
          </table:table-cell>
          <table:table-cell table:style-name="Table1.A3" office:value-type="string">
            <text:p text:style-name="P188"><text:span text:style-name="T2">384</text:span><text:span text:style-name="T3">.</text:span><text:span text:style-name="T2">6</text:span></text:p>
          </table:table-cell>
          <table:table-cell table:style-name="Table1.K3" office:value-type="string">
            <text:p text:style-name="P188"><text:span text:style-name="T2">769</text:span><text:span text:style-name="T3">.</text:span><text:span text:style-name="T2">2</text:span></text:p>
          </table:table-cell>
        </table:table-row>
        <table:table-row table:style-name="Table1.3">
          <table:table-cell table:style-name="Table1.A3" office:value-type="string">
            <text:p text:style-name="P188"><text:span text:style-name="T2">H</text:span><text:span text:style-name="T7">2</text:span><text:span text:style-name="T2">SO</text:span><text:span text:style-name="T7">4</text:span></text:p>
          </table:table-cell>
          <table:table-cell table:style-name="Table1.A3" office:value-type="string">
            <text:p text:style-name="P191">96</text:p>
          </table:table-cell>
          <table:table-cell table:style-name="Table1.A3" office:value-type="string">
            <text:p text:style-name="P188"><text:span text:style-name="T2">18</text:span><text:span text:style-name="T3">.</text:span><text:span text:style-name="T2">0</text:span></text:p>
          </table:table-cell>
          <table:table-cell table:style-name="Table1.A3" office:value-type="string">
            <text:p text:style-name="P188"><text:span text:style-name="T2">5</text:span><text:span text:style-name="T3">.</text:span><text:span text:style-name="T2">6</text:span></text:p>
          </table:table-cell>
          <table:table-cell table:style-name="Table1.A3" office:value-type="string">
            <text:p text:style-name="P188"><text:span text:style-name="T2">13</text:span><text:span text:style-name="T3">.</text:span><text:span text:style-name="T2">9</text:span></text:p>
          </table:table-cell>
          <table:table-cell table:style-name="Table1.A3" office:value-type="string">
            <text:p text:style-name="P188"><text:span text:style-name="T2">27</text:span><text:span text:style-name="T3">.</text:span><text:span text:style-name="T2">8</text:span></text:p>
          </table:table-cell>
          <table:table-cell table:style-name="Table1.A3" office:value-type="string">
            <text:p text:style-name="P188"><text:span text:style-name="T2">55</text:span><text:span text:style-name="T3">.</text:span><text:span text:style-name="T2">6</text:span></text:p>
          </table:table-cell>
          <table:table-cell table:style-name="Table1.A3" office:value-type="string">
            <text:p text:style-name="P188"><text:span text:style-name="T2">111</text:span><text:span text:style-name="T3">.</text:span><text:span text:style-name="T2">1</text:span></text:p>
          </table:table-cell>
          <table:table-cell table:style-name="Table1.A3" office:value-type="string">
            <text:p text:style-name="P188"><text:span text:style-name="T2">166</text:span><text:span text:style-name="T3">.</text:span><text:span text:style-name="T2">7</text:span></text:p>
          </table:table-cell>
          <table:table-cell table:style-name="Table1.A3" office:value-type="string">
            <text:p text:style-name="P188"><text:span text:style-name="T2">333</text:span><text:span text:style-name="T3">.</text:span><text:span text:style-name="T2">3</text:span></text:p>
          </table:table-cell>
          <table:table-cell table:style-name="Table1.K3" office:value-type="string">
            <text:p text:style-name="P188"><text:span text:style-name="T2">666</text:span><text:span text:style-name="T3">.</text:span><text:span text:style-name="T2">7</text:span></text:p>
          </table:table-cell>
        </table:table-row>
        <table:table-row table:style-name="Table1.3">
          <table:table-cell table:style-name="Table1.A3" office:value-type="string">
            <text:p text:style-name="P188"><text:span text:style-name="T2">CH</text:span><text:span text:style-name="T7">3</text:span><text:span text:style-name="T2">COOH</text:span></text:p>
          </table:table-cell>
          <table:table-cell table:style-name="Table1.A3" office:value-type="string">
            <text:p text:style-name="P191">100</text:p>
          </table:table-cell>
          <table:table-cell table:style-name="Table1.A3" office:value-type="string">
            <text:p text:style-name="P188"><text:span text:style-name="T2">17</text:span><text:span text:style-name="T3">.</text:span><text:span text:style-name="T2">6</text:span></text:p>
          </table:table-cell>
          <table:table-cell table:style-name="Table1.A3" office:value-type="string">
            <text:p text:style-name="P188"><text:span text:style-name="T2">5</text:span><text:span text:style-name="T3">.</text:span><text:span text:style-name="T2">7</text:span></text:p>
          </table:table-cell>
          <table:table-cell table:style-name="Table1.A3" office:value-type="string">
            <text:p text:style-name="P188"><text:span text:style-name="T2">14</text:span><text:span text:style-name="T3">.</text:span><text:span text:style-name="T2">2</text:span></text:p>
          </table:table-cell>
          <table:table-cell table:style-name="Table1.A3" office:value-type="string">
            <text:p text:style-name="P188"><text:span text:style-name="T2">28</text:span><text:span text:style-name="T3">.</text:span><text:span text:style-name="T2">4</text:span></text:p>
          </table:table-cell>
          <table:table-cell table:style-name="Table1.A3" office:value-type="string">
            <text:p text:style-name="P188"><text:span text:style-name="T2">56</text:span><text:span text:style-name="T3">.</text:span><text:span text:style-name="T2">8</text:span></text:p>
          </table:table-cell>
          <table:table-cell table:style-name="Table1.A3" office:value-type="string">
            <text:p text:style-name="P188"><text:span text:style-name="T2">113</text:span><text:span text:style-name="T3">.</text:span><text:span text:style-name="T2">6</text:span></text:p>
          </table:table-cell>
          <table:table-cell table:style-name="Table1.A3" office:value-type="string">
            <text:p text:style-name="P188"><text:span text:style-name="T2">170</text:span><text:span text:style-name="T3">.</text:span><text:span text:style-name="T2">5</text:span></text:p>
          </table:table-cell>
          <table:table-cell table:style-name="Table1.A3" office:value-type="string">
            <text:p text:style-name="P188"><text:span text:style-name="T2">340</text:span><text:span text:style-name="T3">.</text:span><text:span text:style-name="T2">9</text:span></text:p>
          </table:table-cell>
          <table:table-cell table:style-name="Table1.K3" office:value-type="string">
            <text:p text:style-name="P188"><text:span text:style-name="T2">681</text:span><text:span text:style-name="T3">.</text:span><text:span text:style-name="T2">8</text:span></text:p>
          </table:table-cell>
        </table:table-row>
        <table:table-row table:style-name="Table1.2">
          <table:table-cell table:style-name="Table1.A7" office:value-type="string">
            <text:p text:style-name="P188"><text:span text:style-name="T2">NH</text:span><text:span text:style-name="T7">3</text:span><text:span text:style-name="T2"> (NH</text:span><text:span text:style-name="T7">4</text:span><text:span text:style-name="T2">OH)</text:span></text:p>
          </table:table-cell>
          <table:table-cell table:style-name="Table1.A7" office:value-type="string">
            <text:p text:style-name="P191">28</text:p>
          </table:table-cell>
          <table:table-cell table:style-name="Table1.A7" office:value-type="string">
            <text:p text:style-name="P188"><text:span text:style-name="T2">15</text:span><text:span text:style-name="T3">.</text:span><text:span text:style-name="T2">1</text:span></text:p>
          </table:table-cell>
          <table:table-cell table:style-name="Table1.A7" office:value-type="string">
            <text:p text:style-name="P188"><text:span text:style-name="T2">6</text:span><text:span text:style-name="T3">.</text:span><text:span text:style-name="T2">6</text:span></text:p>
          </table:table-cell>
          <table:table-cell table:style-name="Table1.A7" office:value-type="string">
            <text:p text:style-name="P188"><text:span text:style-name="T2">16</text:span><text:span text:style-name="T3">.</text:span><text:span text:style-name="T2">6</text:span></text:p>
          </table:table-cell>
          <table:table-cell table:style-name="Table1.A7" office:value-type="string">
            <text:p text:style-name="P188"><text:span text:style-name="T2">33</text:span><text:span text:style-name="T3">.</text:span><text:span text:style-name="T2">1</text:span></text:p>
          </table:table-cell>
          <table:table-cell table:style-name="Table1.A7" office:value-type="string">
            <text:p text:style-name="P188"><text:span text:style-name="T2">66</text:span><text:span text:style-name="T3">.</text:span><text:span text:style-name="T2">2</text:span></text:p>
          </table:table-cell>
          <table:table-cell table:style-name="Table1.A7" office:value-type="string">
            <text:p text:style-name="P188"><text:span text:style-name="T2">132</text:span><text:span text:style-name="T3">.</text:span><text:span text:style-name="T2">5</text:span></text:p>
          </table:table-cell>
          <table:table-cell table:style-name="Table1.A7" office:value-type="string">
            <text:p text:style-name="P188"><text:span text:style-name="T2">397</text:span><text:span text:style-name="T3">.</text:span><text:span text:style-name="T2">4</text:span></text:p>
          </table:table-cell>
          <table:table-cell table:style-name="Table1.A7" office:value-type="string">
            <text:p text:style-name="P188"><text:span text:style-name="T2">794</text:span><text:span text:style-name="T3">.</text:span><text:span text:style-name="T2">8</text:span></text:p>
          </table:table-cell>
          <table:table-cell table:style-name="Table1.K7" office:value-type="string">
            <text:p text:style-name="P191">—</text:p>
          </table:table-cell>
        </table:table-row>
      </table:table>
      <text:p text:style-name="P107"/>
      <text:p text:style-name="P107"/>
      <text:h text:style-name="P4" text:outline-level="4">DILUTING <text:s/><text:span text:style-name="T12">6 M <text:s/>ACIDS <text:s/>TO <text:s/>VOLUMES <text:s/>OTHER <text:s/>THAN <text:s/>1000 <text:s/>mL</text:span></text:h>
      <text:p text:style-name="P105"/>
      <table:table table:name="Table2" table:style-name="Table2">
        <table:table-column table:style-name="Table2.A"/>
        <table:table-column table:style-name="Table2.B"/>
        <table:table-column table:style-name="Table2.C" table:number-columns-repeated="9"/>
        <table:table-column table:style-name="Table2.L"/>
        <table:table-row table:style-name="Table2.1">
          <table:table-cell table:style-name="Table2.A1" office:value-type="string">
            <text:p text:style-name="P31"/>
          </table:table-cell>
          <table:table-cell table:style-name="Table2.A1" office:value-type="string">
            <text:p text:style-name="P32"/>
          </table:table-cell>
          <table:table-cell table:style-name="Table2.C1" table:number-columns-spanned="10" office:value-type="string">
            <text:p text:style-name="P189">millilitres of concentrated acid required for the given volume of solution</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P191">Acid</text:p>
          </table:table-cell>
          <table:table-cell table:style-name="Table2.A2" office:value-type="string">
            <text:p text:style-name="P191">Conc</text:p>
            <text:p text:style-name="P190">M</text:p>
          </table:table-cell>
          <table:table-cell table:style-name="Table2.A2" office:value-type="string">
            <text:p text:style-name="P191">1000 mL</text:p>
          </table:table-cell>
          <table:table-cell table:style-name="Table2.A2" office:value-type="string">
            <text:p text:style-name="P191">800 mL</text:p>
          </table:table-cell>
          <table:table-cell table:style-name="Table2.A2" office:value-type="string">
            <text:p text:style-name="P191">750 mL</text:p>
          </table:table-cell>
          <table:table-cell table:style-name="Table2.A2" office:value-type="string">
            <text:p text:style-name="P191">600 mL</text:p>
          </table:table-cell>
          <table:table-cell table:style-name="Table2.A2" office:value-type="string">
            <text:p text:style-name="P191">500 mL</text:p>
          </table:table-cell>
          <table:table-cell table:style-name="Table2.A2" office:value-type="string">
            <text:p text:style-name="P191">400 mL</text:p>
          </table:table-cell>
          <table:table-cell table:style-name="Table2.A2" office:value-type="string">
            <text:p text:style-name="P191">300 mL</text:p>
          </table:table-cell>
          <table:table-cell table:style-name="Table2.A2" office:value-type="string">
            <text:p text:style-name="P191">250 mL</text:p>
          </table:table-cell>
          <table:table-cell table:style-name="Table2.A2" office:value-type="string">
            <text:p text:style-name="P191">200 mL</text:p>
          </table:table-cell>
          <table:table-cell table:style-name="Table2.L2" office:value-type="string">
            <text:p text:style-name="P191">150 mL</text:p>
          </table:table-cell>
        </table:table-row>
        <table:table-row table:style-name="Table2.3">
          <table:table-cell table:style-name="Table2.C1" office:value-type="string">
            <text:p text:style-name="P191">HCl</text:p>
          </table:table-cell>
          <table:table-cell table:style-name="Table2.C1" office:value-type="string">
            <text:p text:style-name="P188"><text:span text:style-name="T2">6</text:span><text:span text:style-name="T3">.</text:span><text:span text:style-name="T2">0</text:span></text:p>
          </table:table-cell>
          <table:table-cell table:style-name="Table2.C1" office:value-type="string">
            <text:p text:style-name="P188"><text:span text:style-name="T2">512</text:span><text:span text:style-name="T3">.</text:span><text:span text:style-name="T2">8</text:span></text:p>
          </table:table-cell>
          <table:table-cell table:style-name="Table2.C1" office:value-type="string">
            <text:p text:style-name="P188"><text:span text:style-name="T2">410</text:span><text:span text:style-name="T3">.</text:span><text:span text:style-name="T2">2</text:span></text:p>
          </table:table-cell>
          <table:table-cell table:style-name="Table2.C1" office:value-type="string">
            <text:p text:style-name="P188"><text:span text:style-name="T2">374</text:span><text:span text:style-name="T3">.</text:span><text:span text:style-name="T2">6</text:span></text:p>
          </table:table-cell>
          <table:table-cell table:style-name="Table2.C1" office:value-type="string">
            <text:p text:style-name="P188"><text:span text:style-name="T2">307</text:span><text:span text:style-name="T3">.</text:span><text:span text:style-name="T2">7</text:span></text:p>
          </table:table-cell>
          <table:table-cell table:style-name="Table2.C1" office:value-type="string">
            <text:p text:style-name="P188"><text:span text:style-name="T2">256</text:span><text:span text:style-name="T3">.</text:span><text:span text:style-name="T2">4</text:span></text:p>
          </table:table-cell>
          <table:table-cell table:style-name="Table2.C1" office:value-type="string">
            <text:p text:style-name="P188"><text:span text:style-name="T2">205</text:span><text:span text:style-name="T3">.</text:span><text:span text:style-name="T2">1</text:span></text:p>
          </table:table-cell>
          <table:table-cell table:style-name="Table2.C1" office:value-type="string">
            <text:p text:style-name="P188"><text:span text:style-name="T2">153</text:span><text:span text:style-name="T3">.</text:span><text:span text:style-name="T2">8</text:span></text:p>
          </table:table-cell>
          <table:table-cell table:style-name="Table2.C1" office:value-type="string">
            <text:p text:style-name="P188"><text:span text:style-name="T2">128</text:span><text:span text:style-name="T3">.</text:span><text:span text:style-name="T2">2</text:span></text:p>
          </table:table-cell>
          <table:table-cell table:style-name="Table2.C1" office:value-type="string">
            <text:p text:style-name="P188"><text:span text:style-name="T2">102</text:span><text:span text:style-name="T3">.</text:span><text:span text:style-name="T2">6</text:span></text:p>
          </table:table-cell>
          <table:table-cell table:style-name="Table2.L3" office:value-type="string">
            <text:p text:style-name="P188"><text:span text:style-name="T2">76</text:span><text:span text:style-name="T3">.</text:span><text:span text:style-name="T2">9</text:span></text:p>
          </table:table-cell>
        </table:table-row>
        <table:table-row table:style-name="Table2.3">
          <table:table-cell table:style-name="Table2.C1" office:value-type="string">
            <text:p text:style-name="P188"><text:span text:style-name="T2">HNO</text:span><text:span text:style-name="T7">3</text:span></text:p>
          </table:table-cell>
          <table:table-cell table:style-name="Table2.C1" office:value-type="string">
            <text:p text:style-name="P188"><text:span text:style-name="T2">6</text:span><text:span text:style-name="T3">.</text:span><text:span text:style-name="T2">0</text:span></text:p>
          </table:table-cell>
          <table:table-cell table:style-name="Table2.C1" office:value-type="string">
            <text:p text:style-name="P188"><text:span text:style-name="T2">384</text:span><text:span text:style-name="T3">.</text:span><text:span text:style-name="T2">6</text:span></text:p>
          </table:table-cell>
          <table:table-cell table:style-name="Table2.C1" office:value-type="string">
            <text:p text:style-name="P188"><text:span text:style-name="T2">307</text:span><text:span text:style-name="T3">.</text:span><text:span text:style-name="T2">7</text:span></text:p>
          </table:table-cell>
          <table:table-cell table:style-name="Table2.C1" office:value-type="string">
            <text:p text:style-name="P188"><text:span text:style-name="T2">288</text:span><text:span text:style-name="T3">.</text:span><text:span text:style-name="T2">5</text:span></text:p>
          </table:table-cell>
          <table:table-cell table:style-name="Table2.C1" office:value-type="string">
            <text:p text:style-name="P188"><text:span text:style-name="T2">230</text:span><text:span text:style-name="T3">.</text:span><text:span text:style-name="T2">8</text:span></text:p>
          </table:table-cell>
          <table:table-cell table:style-name="Table2.C1" office:value-type="string">
            <text:p text:style-name="P188"><text:span text:style-name="T2">192</text:span><text:span text:style-name="T3">.</text:span><text:span text:style-name="T2">3</text:span></text:p>
          </table:table-cell>
          <table:table-cell table:style-name="Table2.C1" office:value-type="string">
            <text:p text:style-name="P188"><text:span text:style-name="T2">153</text:span><text:span text:style-name="T3">.</text:span><text:span text:style-name="T2">8</text:span></text:p>
          </table:table-cell>
          <table:table-cell table:style-name="Table2.C1" office:value-type="string">
            <text:p text:style-name="P188"><text:span text:style-name="T2">115</text:span><text:span text:style-name="T3">.</text:span><text:span text:style-name="T2">4</text:span></text:p>
          </table:table-cell>
          <table:table-cell table:style-name="Table2.C1" office:value-type="string">
            <text:p text:style-name="P188"><text:span text:style-name="T2">96</text:span><text:span text:style-name="T3">.</text:span><text:span text:style-name="T2">2</text:span></text:p>
          </table:table-cell>
          <table:table-cell table:style-name="Table2.C1" office:value-type="string">
            <text:p text:style-name="P188"><text:span text:style-name="T2">76</text:span><text:span text:style-name="T3">.</text:span><text:span text:style-name="T2">9</text:span></text:p>
          </table:table-cell>
          <table:table-cell table:style-name="Table2.L3" office:value-type="string">
            <text:p text:style-name="P188"><text:span text:style-name="T2">57</text:span><text:span text:style-name="T3">.</text:span><text:span text:style-name="T2">7</text:span></text:p>
          </table:table-cell>
        </table:table-row>
        <table:table-row table:style-name="Table2.3">
          <table:table-cell table:style-name="Table2.C1" office:value-type="string">
            <text:p text:style-name="P188"><text:span text:style-name="T2">CH</text:span><text:span text:style-name="T7">3</text:span><text:span text:style-name="T2">COOH</text:span></text:p>
          </table:table-cell>
          <table:table-cell table:style-name="Table2.C1" office:value-type="string">
            <text:p text:style-name="P188"><text:span text:style-name="T2">6</text:span><text:span text:style-name="T3">.</text:span><text:span text:style-name="T2">0</text:span></text:p>
          </table:table-cell>
          <table:table-cell table:style-name="Table2.C1" office:value-type="string">
            <text:p text:style-name="P188"><text:span text:style-name="T2">340</text:span><text:span text:style-name="T3">.</text:span><text:span text:style-name="T2">9</text:span></text:p>
          </table:table-cell>
          <table:table-cell table:style-name="Table2.C1" office:value-type="string">
            <text:p text:style-name="P188"><text:span text:style-name="T2">272</text:span><text:span text:style-name="T3">.</text:span><text:span text:style-name="T2">7</text:span></text:p>
          </table:table-cell>
          <table:table-cell table:style-name="Table2.C1" office:value-type="string">
            <text:p text:style-name="P188"><text:span text:style-name="T2">255</text:span><text:span text:style-name="T3">.</text:span><text:span text:style-name="T2">7</text:span></text:p>
          </table:table-cell>
          <table:table-cell table:style-name="Table2.C1" office:value-type="string">
            <text:p text:style-name="P188"><text:span text:style-name="T2">204</text:span><text:span text:style-name="T3">.</text:span><text:span text:style-name="T2">5</text:span></text:p>
          </table:table-cell>
          <table:table-cell table:style-name="Table2.C1" office:value-type="string">
            <text:p text:style-name="P188"><text:span text:style-name="T2">170</text:span><text:span text:style-name="T3">.</text:span><text:span text:style-name="T2">5</text:span></text:p>
          </table:table-cell>
          <table:table-cell table:style-name="Table2.C1" office:value-type="string">
            <text:p text:style-name="P188"><text:span text:style-name="T2">136</text:span><text:span text:style-name="T3">.</text:span><text:span text:style-name="T2">4</text:span></text:p>
          </table:table-cell>
          <table:table-cell table:style-name="Table2.C1" office:value-type="string">
            <text:p text:style-name="P188"><text:span text:style-name="T2">102</text:span><text:span text:style-name="T3">.</text:span><text:span text:style-name="T2">3</text:span></text:p>
          </table:table-cell>
          <table:table-cell table:style-name="Table2.C1" office:value-type="string">
            <text:p text:style-name="P188"><text:span text:style-name="T2">85</text:span><text:span text:style-name="T3">.</text:span><text:span text:style-name="T2">2</text:span></text:p>
          </table:table-cell>
          <table:table-cell table:style-name="Table2.C1" office:value-type="string">
            <text:p text:style-name="P188"><text:span text:style-name="T2">68</text:span><text:span text:style-name="T3">.</text:span><text:span text:style-name="T2">2</text:span></text:p>
          </table:table-cell>
          <table:table-cell table:style-name="Table2.L3" office:value-type="string">
            <text:p text:style-name="P188"><text:span text:style-name="T2">51</text:span><text:span text:style-name="T3">.</text:span><text:span text:style-name="T2">1</text:span></text:p>
          </table:table-cell>
        </table:table-row>
        <table:table-row table:style-name="Table2.3">
          <table:table-cell table:style-name="Table2.A6" office:value-type="string">
            <text:p text:style-name="P188"><text:span text:style-name="T2">H</text:span><text:span text:style-name="T7">2</text:span><text:span text:style-name="T2">SO</text:span><text:span text:style-name="T7">4</text:span></text:p>
          </table:table-cell>
          <table:table-cell table:style-name="Table2.A6" office:value-type="string">
            <text:p text:style-name="P188"><text:span text:style-name="T2">3</text:span><text:span text:style-name="T3">.</text:span><text:span text:style-name="T2">0 *</text:span></text:p>
          </table:table-cell>
          <table:table-cell table:style-name="Table2.A6" office:value-type="string">
            <text:p text:style-name="P188"><text:span text:style-name="T2">166</text:span><text:span text:style-name="T3">.</text:span><text:span text:style-name="T2">7</text:span></text:p>
          </table:table-cell>
          <table:table-cell table:style-name="Table2.A6" office:value-type="string">
            <text:p text:style-name="P188"><text:span text:style-name="T2">133</text:span><text:span text:style-name="T3">.</text:span><text:span text:style-name="T2">4</text:span></text:p>
          </table:table-cell>
          <table:table-cell table:style-name="Table2.A6" office:value-type="string">
            <text:p text:style-name="P188"><text:span text:style-name="T2">125</text:span><text:span text:style-name="T3">.</text:span><text:span text:style-name="T2">0</text:span></text:p>
          </table:table-cell>
          <table:table-cell table:style-name="Table2.A6" office:value-type="string">
            <text:p text:style-name="P188"><text:span text:style-name="T2">100</text:span><text:span text:style-name="T3">.</text:span><text:span text:style-name="T2">1</text:span></text:p>
          </table:table-cell>
          <table:table-cell table:style-name="Table2.A6" office:value-type="string">
            <text:p text:style-name="P188"><text:span text:style-name="T2">83</text:span><text:span text:style-name="T3">.</text:span><text:span text:style-name="T2">4</text:span></text:p>
          </table:table-cell>
          <table:table-cell table:style-name="Table2.A6" office:value-type="string">
            <text:p text:style-name="P188"><text:span text:style-name="T2">66</text:span><text:span text:style-name="T3">.</text:span><text:span text:style-name="T2">7</text:span></text:p>
          </table:table-cell>
          <table:table-cell table:style-name="Table2.A6" office:value-type="string">
            <text:p text:style-name="P188"><text:span text:style-name="T2">50</text:span><text:span text:style-name="T3">.</text:span><text:span text:style-name="T2">0</text:span></text:p>
          </table:table-cell>
          <table:table-cell table:style-name="Table2.A6" office:value-type="string">
            <text:p text:style-name="P188"><text:span text:style-name="T2">41</text:span><text:span text:style-name="T3">.</text:span><text:span text:style-name="T2">7</text:span></text:p>
          </table:table-cell>
          <table:table-cell table:style-name="Table2.A6" office:value-type="string">
            <text:p text:style-name="P188"><text:span text:style-name="T2">33</text:span><text:span text:style-name="T3">.</text:span><text:span text:style-name="T2">3</text:span></text:p>
          </table:table-cell>
          <table:table-cell table:style-name="Table2.L6" office:value-type="string">
            <text:p text:style-name="P188"><text:span text:style-name="T2">25</text:span><text:span text:style-name="T3">.</text:span><text:span text:style-name="T2">0</text:span></text:p>
          </table:table-cell>
        </table:table-row>
      </table:table>
      <text:p text:style-name="P107"/>
      <text:p text:style-name="P184"><text:span text:style-name="T1">* 3</text:span><text:span text:style-name="T4">.</text:span><text:span text:style-name="T1">0 M H</text:span><text:span text:style-name="T6">2</text:span><text:span text:style-name="T1">SO</text:span><text:span text:style-name="T6">4</text:span><text:span text:style-name="T1"> = 6</text:span><text:span text:style-name="T4">.</text:span><text:span text:style-name="T1">0 M H</text:span><text:span text:style-name="T14">+</text:span><text:span text:style-name="T1">(aq)</text:span></text:p>
      <text:p text:style-name="P107"/>
      <text:h text:style-name="P194" text:outline-level="3">Preparation Instructions</text:h>
      <text:p text:style-name="P180">for</text:p>
      <text:p text:style-name="P15">PREPARATION OF STANDARD SOLUTIONS AND USE OF A SPECTROPHOTOMETER TO MEASURE THE CONCENTRATION OF AN UNKNOWN SOLUTION</text:p>
      <text:p text:style-name="P105"/>
      <text:p text:style-name="P105"/>
      <text:p text:style-name="P181">Chemicals required for 1 class of 24 students:</text:p>
      <text:p text:style-name="P105"/>
      <text:p text:style-name="P12"><text:span text:style-name="T1"><text:s text:c="3"/></text:span><text:span text:style-name="T15"><text:tab/></text:span><text:span text:style-name="T1">50 g Copper sulphate (fine reagent grade crystals) in a beaker.</text:span></text:p>
      <text:p text:style-name="P12"><text:span text:style-name="T1"><text:s text:c="3"/></text:span><text:span text:style-name="T15"><text:tab/></text:span><text:span text:style-name="T1">4 L of 1% nitric acid (dilute 20 mL concentrated nitric acid to 2 L)</text:span></text:p>
      <text:p text:style-name="P105"/>
      <text:p text:style-name="P105"/>
      <text:p text:style-name="P181">Unknown solutions:</text:p>
      <text:p text:style-name="P105"/>
      <text:p text:style-name="P11"><text:span text:style-name="T1"><text:s text:c="3"/>NOTE: <text:tab/>Try to get as close as possible to the masses mentioned, but record the exact masses</text:span><text:span text:style-name="T15"> </text:span><text:span text:style-name="T1">used.</text:span></text:p>
      <text:p text:style-name="P108"/>
      <text:p text:style-name="P13"><text:s text:c="3"/>Solution A <text:tab/>= <text:s/>3.125 g copper sulphate diluted to exactly 250 mL</text:p>
      <text:p text:style-name="P178"><text:s text:c="3"/>Solution B <text:tab/>= <text:s/>6.875 g copper sulphate diluted to exactly 250 mL</text:p>
      <text:p text:style-name="P178"><text:s text:c="3"/>Solution C <text:tab/>= <text:s/>9.375 g copper sulphate diluted to exactly 250 mL</text:p>
      <text:p text:style-name="P178"><text:s text:c="3"/>Solution D <text:tab/>= 10.625 g copper sulphate diluted to exactly 250 mL</text:p>
      <text:p text:style-name="P178"><text:s text:c="3"/>Solution E <text:tab/>= <text:s/>5.625 g copper sulphate diluted to exactly 250 mL</text:p>
      <text:p text:style-name="P178"><text:s text:c="3"/>Solution F <text:tab/>= 11.875 g copper sulphate diluted to exactly 250 mL</text:p>
      <text:p text:style-name="P178"><text:s text:c="3"/>Solution G <text:tab/>= <text:s/>4.375 g copper sulphate diluted to exactly 250 mL</text:p>
      <text:p text:style-name="P178"><text:s text:c="3"/>Solution H <text:tab/>= <text:s/>8.125 g copper sulphate diluted to exactly 250 mL</text:p>
      <text:p text:style-name="P108"/>
      <text:p text:style-name="P108"/>
      <text:p text:style-name="P182">Apparatus needed:</text:p>
      <text:p text:style-name="P108"/>
      <text:p text:style-name="P178"><text:s text:c="3"/>12 volumetric flasks with stoppers (100 mL)</text:p>
      <text:p text:style-name="P14"><text:s text:c="3"/>8 wash bottles filled with 1% nitric acid</text:p>
      <text:p text:style-name="P178"><text:s text:c="3"/>dropping pipettes</text:p>
      <text:p text:style-name="P178"><text:s text:c="3"/>Spectrophotometer</text:p>
      <text:p text:style-name="P185"><text:span text:style-name="T1"><text:s text:c="3"/>Cuvettes</text:span></text:p>
      <text:p text:style-name="P178"><text:s text:c="3"/>stoppers for cuvettes</text:p>
      <text:p text:style-name="P178"><text:s text:c="3"/>Kim Wipes</text:p>
      <text:p text:style-name="P178"><text:s text:c="3"/>weighing boats</text:p>
      <text:p text:style-name="P108"/>
      <text:p text:style-name="P108"/>
      <text:h text:style-name="P2" text:outline-level="1">A <text:s/>SIMPLE <text:s/>SEPARATION <text:s/>OF <text:s/>COBALT <text:s/>AND <text:s/>NICKEL <text:s/>SALTS</text:h>
      <text:p text:style-name="P108"/>
      <text:p text:style-name="P67"><text:span text:style-name="T10">CODE NAME </text:span><text:span text:style-name="T1"><text:tab/>Unit III</text:span><text:span text:style-name="T4">:</text:span><text:span text:style-name="T1"> <text:s/>Ion separation <text:tab/><text:tab/><text:tab/><text:tab/><text:tab/><text:tab/><text:tab/></text:span><text:span text:style-name="T10">DEMO # </text:span><text:span text:style-name="T1">11</text:span><text:span text:style-name="T4">.</text:span><text:span text:style-name="T1">18</text:span></text:p>
      <text:p text:style-name="P110"/>
      <text:p text:style-name="P67"><text:span text:style-name="T10">REFERENCE <text:tab/></text:span><text:span text:style-name="T1">Chemical Curiosities</text:span><text:span text:style-name="T4">,</text:span><text:span text:style-name="T1"> p</text:span><text:span text:style-name="T4">.</text:span><text:span text:style-name="T1"> 108 </text:span></text:p>
      <text:p text:style-name="P108"/>
      <text:p text:style-name="P67"><text:span text:style-name="T10">EQUIPMENT</text:span><text:span text:style-name="T1"> <text:tab/>250 mL separatory funnel</text:span></text:p>
      <text:p text:style-name="P10"><text:tab/><text:tab/><text:tab/>ring and stand<text:tab/></text:p>
      <text:p text:style-name="P10"><text:tab/><text:tab/><text:tab/>2 – 25 mL graduated cylinders</text:p>
      <text:p text:style-name="P10"><text:tab/><text:tab/><text:tab/>100 mL graduated cylinder<text:tab/></text:p>
      <text:p text:style-name="P108"/>
      <text:p text:style-name="P67"><text:span text:style-name="T10">CHEMICALS</text:span><text:span text:style-name="T1"><text:tab/>100 mL of 2–butanone (methyl ethyl ketone)</text:span></text:p>
      <text:p text:style-name="P68"><text:span text:style-name="T1"><text:tab/><text:tab/><text:tab/>2 vials containing 0</text:span><text:span text:style-name="T4">.</text:span><text:span text:style-name="T1">6–0</text:span><text:span text:style-name="T4">.</text:span><text:span text:style-name="T1">7 g potassium thiocyanate</text:span><text:span text:style-name="T4">,</text:span><text:span text:style-name="T1"> KSCN</text:span></text:p>
      <text:p text:style-name="P68"><text:span text:style-name="T1"><text:tab/><text:tab/><text:tab/>100 mL 1% CoCl</text:span><text:span text:style-name="T6">2</text:span><text:span text:style-name="T1"> <text:s/>(1</text:span><text:span text:style-name="T4">.</text:span><text:span text:style-name="T1">0 g CoCl</text:span><text:span text:style-name="T6">2</text:span><text:span text:style-name="T1">•6H</text:span><text:span text:style-name="T6">2 </text:span><text:span text:style-name="T1">O / 100 mL)</text:span></text:p>
      <text:p text:style-name="P68"><text:span text:style-name="T1"><text:tab/><text:tab/><text:tab/>100 mL 4% NiCl</text:span><text:span text:style-name="T6">2</text:span><text:span text:style-name="T1"> <text:s/>(4</text:span><text:span text:style-name="T4">.</text:span><text:span text:style-name="T1">0 g NiCl</text:span><text:span text:style-name="T6">2</text:span><text:span text:style-name="T1">•6H</text:span><text:span text:style-name="T6">2 </text:span><text:span text:style-name="T1">O / 100 mL)</text:span></text:p>
      <text:p text:style-name="P108"/>
      <text:p text:style-name="P192"><text:span text:style-name="T10">PROCEDURE</text:span><text:span text:style-name="T1"> <text:tab/> Mix 25 mL of 1% CoCl</text:span><text:span text:style-name="T6">2</text:span><text:span text:style-name="T1"> and 25 mL of 4% NiCl</text:span><text:span text:style-name="T6">2</text:span><text:span text:style-name="T1"> in a separatory funnel</text:span><text:span text:style-name="T4">.</text:span><text:span text:style-name="T1"> <text:s/>The resulting solution is almost grey</text:span><text:span text:style-name="T4">.</text:span><text:span text:style-name="T1"> <text:s/>Add 100 mL of 2–butanone and then 0</text:span><text:span text:style-name="T4">.</text:span><text:span text:style-name="T1">6–0</text:span><text:span text:style-name="T4">.</text:span><text:span text:style-name="T1">7 g of KSCN</text:span><text:span text:style-name="T4">.</text:span><text:span text:style-name="T1"> <text:s/>After shaking</text:span><text:span text:style-name="T4">,</text:span><text:span text:style-name="T1"> two phases separate out</text:span><text:span text:style-name="T4">:</text:span><text:span text:style-name="T1"> the lime green lower phase is </text:span><text:span text:style-name="T1"><draw:frame draw:style-name="fr7" draw:name="Object7" text:anchor-type="as-char" svg:width="0.639in" svg:height="0.2083in" draw:z-index="6"><draw:object-ole xlink:href="./Object 7" xlink:type="simple" xlink:show="embed" xlink:actuate="onLoad"/><draw:image xlink:href="./ObjectReplacements/Object 7" xlink:type="simple" xlink:show="embed" xlink:actuate="onLoad"/></draw:frame></text:span><text:span text:style-name="T1"> in water</text:span><text:span text:style-name="T4">;</text:span><text:span text:style-name="T1"> the deep blue upper phase is </text:span><text:span text:style-name="T1"><draw:frame draw:style-name="fr8" draw:name="Object8" text:anchor-type="as-char" svg:width="0.722in" svg:height="0.2083in" draw:z-index="7"><draw:object-ole xlink:href="./Object 8" xlink:type="simple" xlink:show="embed" xlink:actuate="onLoad"/><draw:image xlink:href="./ObjectReplacements/Object 8" xlink:type="simple" xlink:show="embed" xlink:actuate="onLoad"/></draw:frame></text:span><text:span text:style-name="T1"> dissolved in the organic layer</text:span><text:span text:style-name="T4">.</text:span></text:p>
      <text:p text:style-name="P108"/>
      <text:h text:style-name="P2" text:outline-level="1">RECYCLING <text:s/>SILVER <text:s/>WASTE</text:h>
      <text:p text:style-name="P108"/>
      <text:p text:style-name="P151"><text:span text:style-name="T10">Note</text:span><text:span text:style-name="T4">:</text:span><text:span text:style-name="T1"> <text:tab/>AgNO</text:span><text:span text:style-name="T6">3</text:span><text:span text:style-name="T1"> stains fingers</text:span><text:span text:style-name="T4">,</text:span><text:span text:style-name="T1"> fingernails and clothing a dark brown colour</text:span><text:span text:style-name="T4">.</text:span><text:span text:style-name="T1"> <text:s/>Always wear protective gloves when handling silver nitrate! <text:s/>If you get a silver nitrate stain</text:span><text:span text:style-name="T4">,</text:span><text:span text:style-name="T1"> immediately rub the affected area with a paste of Na</text:span><text:span text:style-name="T13">I</text:span><text:span text:style-name="T1"> crystals</text:span><text:span text:style-name="T4">.</text:span></text:p>
      <text:p text:style-name="P109"/>
      <text:h text:style-name="Heading_20_2" text:outline-level="2">A. <text:tab/>Recycling Silver Metal</text:h>
      <text:p text:style-name="P92"/>
      <text:p text:style-name="P135"><text:span text:style-name="T1">(This method has been used successfully to recycle between 10 g and 1 kg amounts of silver metal into silver nitrate having a purity of over 99</text:span><text:span text:style-name="T4">.</text:span><text:span text:style-name="T1">8%</text:span><text:span text:style-name="T4">.</text:span><text:span text:style-name="T1">)</text:span></text:p>
      <text:p text:style-name="P92"/>
      <text:p text:style-name="P135"><text:span text:style-name="T1">Collect and save the waste silver metal until at least 10–25 g has accumulated</text:span><text:span text:style-name="T4">;</text:span><text:span text:style-name="T1"> the more the better</text:span><text:span text:style-name="T4">.</text:span><text:span text:style-name="T1"> <text:s/>In a fume hood</text:span><text:span text:style-name="T4">,</text:span><text:span text:style-name="T1"> dissolve the silver metal in the minimum amount of concentrated nitric acid possible</text:span><text:span text:style-name="T4">.</text:span><text:span text:style-name="T1"> <text:s/>If large amounts of silver are used</text:span><text:span text:style-name="T4">,</text:span><text:span text:style-name="T1"> a colourless mass of thin rhombic silver nitrate crystals may accumulate and bring the reaction to a premature halt</text:span><text:span text:style-name="T4">.</text:span><text:span text:style-name="T1"> <text:s/>In this case</text:span><text:span text:style-name="T4">,</text:span><text:span text:style-name="T1"> add just enough water to dissolve the crystals</text:span><text:span text:style-name="T4">.</text:span><text:span text:style-name="T1"> <text:s/>Extra nitric acid may then be required</text:span><text:span text:style-name="T4">.</text:span><text:span text:style-name="T1"> <text:s/>Note that too much silver nitrate hampers the formation of good silver nitrate crystals and produces a white paste of crystals that absorbs impurities and lowers the quality of the product</text:span><text:span text:style-name="T4">.</text:span><text:span text:style-name="T1"> <text:s text:c="2"/>When the reaction has dissolved all the silver</text:span><text:span text:style-name="T4">,</text:span><text:span text:style-name="T1"> dilute the resulting mixture with enough distilled water to increase the volume by about 50%</text:span><text:span text:style-name="T4">.</text:span><text:span text:style-name="T1"> <text:s/>Vacuum filter the resulting solution to eliminate any insoluble impurities</text:span><text:span text:style-name="T4">.</text:span><text:span text:style-name="T1"> <text:s/>Collect the filtrate</text:span><text:span text:style-name="T4">.</text:span><text:span text:style-name="T1"> <text:s/>Wash the filter flask with a little water to get all the silver out and combine the wash water with the filtrate</text:span><text:span text:style-name="T4">.</text:span><text:span text:style-name="T1"> <text:s/>Note the volume of the combined filtrate and boil the solution down to about one half the original volume</text:span><text:span text:style-name="T4">.</text:span><text:span text:style-name="T1"> <text:s/>Let the solution slowly cool to room temperature and then cool in ice or the freezing compartment of a refrigerator for about 15 minutes</text:span><text:span text:style-name="T4">.</text:span><text:span text:style-name="T1"> <text:s/>Collect the first crop of beautiful</text:span><text:span text:style-name="T4">,</text:span><text:span text:style-name="T1"> colourless rhombic plates</text:span><text:span text:style-name="T4">,</text:span><text:span text:style-name="T1"> using vacuum filtration</text:span><text:span text:style-name="T4">.</text:span><text:span text:style-name="T1"> <text:s/>Wash the crystals with a few millilitres of ice–cold distilled water</text:span><text:span text:style-name="T4">.</text:span><text:span text:style-name="T1"> <text:s/>(Care</text:span><text:span text:style-name="T4">:</text:span><text:span text:style-name="T1"> silver nitrate is extremely soluble in water</text:span><text:span text:style-name="T4">.</text:span><text:span text:style-name="T1">) Save the crystals</text:span><text:span text:style-name="T4">,</text:span><text:span text:style-name="T1"> collect the filtrate and boil the liquid down to about 75% of the original volume</text:span><text:span text:style-name="T4">,</text:span><text:span text:style-name="T1"> let cool to room temperature and then cool to ice temperature</text:span><text:span text:style-name="T4">.</text:span><text:span text:style-name="T1"> <text:s/>Collect the crystals and repeat the process (evaporate to 75% volume) to collect a third crop of crystals</text:span><text:span text:style-name="T4">.</text:span><text:span text:style-name="T1"> <text:s/>At this point the impurities in solution are usually too concentrated</text:span><text:span text:style-name="T4">,</text:span><text:span text:style-name="T1"> and acidic</text:span><text:span text:style-name="T4">,</text:span><text:span text:style-name="T1"> to risk further collection of silver nitrate crystals</text:span><text:span text:style-name="T4">.</text:span><text:span text:style-name="T1"> Because the solution is so acidic</text:span><text:span text:style-name="T4">,</text:span><text:span text:style-name="T1"> reclaim the remaining silver ions by diluting 10–fold with water and bring the silver out of solution by reaction with copper wire</text:span><text:span text:style-name="T4">.</text:span><text:span text:style-name="T1"> <text:s/>Save the silver metal collected for subsequent recycling</text:span><text:span text:style-name="T4">. <text:s/></text:span><text:span text:style-name="T1">Powder the silver nitrate crystals in a mortar and pestle — care</text:span><text:span text:style-name="T4">:</text:span><text:span text:style-name="T1"> use gloves and avoid scattering the fine powder over the work surface</text:span><text:span text:style-name="T4">.</text:span><text:span text:style-name="T1"> <text:s/>Always wash all containers and work areas thoroughly after processing silver</text:span><text:span text:style-name="T4">.</text:span></text:p>
      <text:p text:style-name="P92"/>
      <text:p text:style-name="P92"/>
      <text:h text:style-name="Heading_20_2" text:outline-level="2">B.<text:tab/>Recycling Silver Chloride</text:h>
      <text:p text:style-name="P92"/>
      <text:p text:style-name="P41"><text:span text:style-name="T1"><text:tab/>(This method has been used successfully to recover Ag(s) from between 10 g and 1 kg of waste AgCl</text:span><text:span text:style-name="T4">.</text:span><text:span text:style-name="T1">)</text:span></text:p>
      <text:p text:style-name="P92"/>
      <text:p text:style-name="P135"><text:span text:style-name="T1">Fresh silver chloride works best for this procedure</text:span><text:span text:style-name="T4">,</text:span><text:span text:style-name="T1"> but dried and “aged” silver chloride also works with a bit more effort</text:span><text:span text:style-name="T4">.</text:span><text:span text:style-name="T1"> <text:s/>In a fume hood</text:span><text:span text:style-name="T4">,</text:span><text:span text:style-name="T1"> place the silver nitrate into a large beaker and add about 3 times the volume of concentrated ammonia</text:span><text:span text:style-name="T4">.</text:span><text:span text:style-name="T1"> <text:s/>Heat the beaker on a hot plate until the maximum amount of silver chloride has dissolved</text:span><text:span text:style-name="T4">.</text:span><text:span text:style-name="T1"> <text:s/>If heated to boiling</text:span><text:span text:style-name="T4">,</text:span><text:span text:style-name="T1"> some product may deposit on the sides of the beaker</text:span><text:span text:style-name="T4">;</text:span><text:span text:style-name="T1"> a little product is OK but don’t heat the solution so much that it “scums over”</text:span><text:span text:style-name="T4">.</text:span><text:span text:style-name="T1"> <text:s/>With fresh silver chloride</text:span><text:span text:style-name="T4">,</text:span><text:span text:style-name="T1"> almost all the solid will dissolve</text:span><text:span text:style-name="T4">;</text:span><text:span text:style-name="T1"> with “aged” silver chloride as little as 25–30% may dissolve</text:span><text:span text:style-name="T4">.</text:span><text:span text:style-name="T1"> <text:s/>Pour off the liquid into a separate beaker and to the remaining solid add three times the volume of ammonia</text:span><text:span text:style-name="T4">.</text:span><text:span text:style-name="T1"> <text:s/>The liquid that was poured off will probably “scum over”</text:span><text:span text:style-name="T4">;</text:span><text:span text:style-name="T1"> this is normal</text:span><text:span text:style-name="T4">.</text:span><text:span text:style-name="T1"> <text:s/>Again</text:span><text:span text:style-name="T4">,</text:span><text:span text:style-name="T1"> heat the remaining solid (and ammonia) until as much as possible has dissolved and repeat the procedure until all</text:span><text:span text:style-name="T4">,</text:span><text:span text:style-name="T1"> or almost all</text:span><text:span text:style-name="T4">,</text:span><text:span text:style-name="T1"> the solid has dissolved</text:span><text:span text:style-name="T4">.</text:span><text:span text:style-name="T1"> <text:s/>Discard any small amount of “stubborn” undissolved solid</text:span><text:span text:style-name="T4">.</text:span><text:span text:style-name="T1"> <text:s/>Dissolve about 5 g of ascorbic acid in water</text:span><text:span text:style-name="T4">.</text:span><text:span text:style-name="T1"> <text:s/>The volume of water is not critical</text:span><text:span text:style-name="T4">;</text:span><text:span text:style-name="T1"> get the cheapest ascorbic acid possible – try health food stores or Northwest Scientific</text:span><text:span text:style-name="T4">.</text:span><text:span text:style-name="T1"> <text:s/>Stir the ascorbic acid solution into the ammoniacal silver solution</text:span><text:span text:style-name="T4">.</text:span><text:span text:style-name="T1"> <text:s/>A yellowish–brownish–grey precipitate of silver metal deposits</text:span><text:span text:style-name="T4">.</text:span><text:span text:style-name="T1"> <text:s/>Dissolve another 5 g of ascorbic acid in water</text:span><text:span text:style-name="T4">.</text:span><text:span text:style-name="T1"> <text:s/>Let the silver solution settle for a minute or so and add a few drops of the silver solution to the ascorbic acid solution</text:span><text:span text:style-name="T4">.</text:span><text:span text:style-name="T1"> <text:s/>If no additional precipitate forms</text:span><text:span text:style-name="T4">,</text:span><text:span text:style-name="T1"> all the silver has been deposited</text:span><text:span text:style-name="T4">.</text:span><text:span text:style-name="T1"> <text:s/>If additional precipitate is formed</text:span><text:span text:style-name="T4">,</text:span><text:span text:style-name="T1"> add the ascorbic acid solution to the silver solution and repeat the procedure of preparing extra ascorbic acid</text:span><text:span text:style-name="T4">,</text:span><text:span text:style-name="T1"> and testing the silver solution</text:span><text:span text:style-name="T4">.</text:span><text:span text:style-name="T1"> <text:s/>When finished</text:span><text:span text:style-name="T4">,</text:span><text:span text:style-name="T1"> filter off the silver metal and save for eventual recycling to silver nitrate</text:span><text:span text:style-name="T4">. </text:span><text:span text:style-name="T1"><text:s/>If the actual moles of silver is known</text:span><text:span text:style-name="T4">,</text:span><text:span text:style-name="T1"> you should count on one mole of ascorbic acid for every two moles of silver ion</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mmonBullets" svg:font-family="CommonBullets" style:font-pitch="variable"/>
    <style:font-face style:name="Geneva" svg:font-family="Geneva" style:font-pitch="variable"/>
    <style:font-face style:name="New Century Schlbk" svg:font-family="'New Century Schlbk'"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style:font-size-complex="10pt"/>
    </style:style>
    <style:style style:name="Text_20_body" style:display-name="Text body" style:family="paragraph" style:parent-style-name="Standard" style:class="text">
      <style:paragraph-properties fo:text-align="center" style:justify-single-word="false">
        <style:tab-stops>
          <style:tab-stop style:position="-1.25in"/>
          <style:tab-stop style:position="-0.75in"/>
          <style:tab-stop style:position="0.1252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weight="bold" style:font-weight-asian="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ab-stops>
          <style:tab-stop style:position="-1.25in"/>
          <style:tab-stop style:position="-0.75in"/>
          <style:tab-stop style:position="0.25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keep-with-next="alway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weight="bold"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ab-stops>
          <style:tab-stop style:position="-1.25in"/>
          <style:tab-stop style:position="-0.75in"/>
          <style:tab-stop style:position="0.1252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weight="bold"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ab-stops>
          <style:tab-stop style:position="-1.25in"/>
          <style:tab-stop style:position="-0.75in"/>
          <style:tab-stop style:position="0.1252in"/>
          <style:tab-stop style:position="0.3752in"/>
          <style:tab-stop style:position="0.6252in"/>
          <style:tab-stop style:position="0.8752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4pt" fo:font-weight="bold" style:font-size-asian="14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line-height-at-least="0.1665in"/>
      <style:text-properties fo:color="#000000" style:font-name="Geneva"/>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0.25in" fo:margin-right="-0.5in" fo:text-align="center" style:justify-single-word="false" fo:text-indent="0in" style:auto-text-indent="false">
        <style:tab-stops>
          <style:tab-stop style:position="-1in"/>
          <style:tab-stop style:position="-0.5in"/>
          <style:tab-stop style:position="0in"/>
          <style:tab-stop style:position="0.5in"/>
          <style:tab-stop style:position="1in"/>
          <style:tab-stop style:position="1.2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25in"/>
          <style:tab-stop style:position="7.5in"/>
        </style:tab-stops>
      </style:paragraph-properties>
      <style:text-properties fo:color="#000000" style:font-name="Arial"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P_20_Defaults" style:display-name="WP Defaults" style:family="paragraph">
      <style:paragraph-properties fo:orphans="2" fo:widows="2">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0pt" fo:language="en" fo:country="US" style:font-name-asian="Arial" style:font-size-asian="10pt" style:font-name-complex="Times" style:font-size-complex="10pt"/>
    </style:style>
    <style:style style:name="Document" style:family="paragraph">
      <style:paragraph-properties style:line-height-at-least="0.1665in" fo:orphans="2" fo:widows="2"/>
      <style:text-properties fo:color="#000000" style:font-name="Geneva" fo:font-size="10pt" fo:language="en" fo:country="US" style:font-name-asian="Arial" style:font-size-asian="10pt" style:font-name-complex="Times"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left="0in" fo:margin-right="-0.0626in" fo:text-indent="0in" style:auto-text-indent="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weight="bold" style:font-weight-asian="bold"/>
    </style:style>
    <style:style style:name="P2" style:family="paragraph" style:parent-style-name="Standard">
      <style:paragraph-properties fo:text-align="center" style:justify-single-word="false">
        <style:tab-stops>
          <style:tab-stop style:position="-1.25in"/>
          <style:tab-stop style:position="-0.75in"/>
          <style:tab-stop style:position="-0.0626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3" style:family="paragraph" style:parent-style-name="Standard">
      <style:paragraph-properties>
        <style:tab-stops>
          <style:tab-stop style:position="-1.25in"/>
          <style:tab-stop style:position="-0.75in"/>
          <style:tab-stop style:position="-0.0626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weight="bold" style:font-weight-asian="bold"/>
    </style:style>
    <style:style style:name="P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Arial" fo:font-weight="bold" style:font-weight-asian="bold"/>
    </style:style>
    <style:style style:name="T1" style:family="text">
      <style:text-properties fo:color="#000000" style:font-name="Helvetica"/>
    </style:style>
    <style:page-layout style:name="pm1">
      <style:page-layout-properties fo:page-width="8.5in" fo:page-height="11in" style:num-format="1" style:print-orientation="portrait" fo:margin-top="0.5in" fo:margin-bottom="0.5in" fo:margin-left="1in" fo:margin-right="0.7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pm2">
      <style:page-layout-properties fo:page-width="8.5in" fo:page-height="11in" style:num-format="1" style:print-orientation="portrait" fo:margin-top="0.5in" fo:margin-bottom="0.5598in" fo:margin-left="1in" fo:margin-right="0.75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pm1">
      <style:header>
        <text:p text:style-name="P1"/>
      </style:header>
      <style:header-left>
        <text:p text:style-name="P2"><text:span text:style-name="T1">Science Assistant Information – </text:span><text:span text:style-name="T1"><text:page-number text:select-page="current">12</text:page-number></text:span></text:p>
        <text:p text:style-name="P3">–––––––––––——————————————————————————————————————————</text:p>
        <text:p text:style-name="P4"/>
      </style:header-left>
    </style:master-page>
    <style:master-page style:name="Convert_20_1" style:display-name="Convert 1" style:page-layout-name="pm2">
      <style:header>
        <text:p text:style-name="P1"/>
      </style:header>
      <style:header-left>
        <text:p text:style-name="P2"><text:span text:style-name="T1">Science Assistant Information – </text:span><text:span text:style-name="T1"><text:page-number text:select-page="current">12</text:page-number></text:span></text:p>
        <text:p text:style-name="P3">–––––––––––——————————————————————————————————————————</text:p>
        <text:p text:style-name="P4"/>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CIENCE  ASSISTANT  INFORMATION  BOOKLET</dc:title>
    <meta:initial-creator>Jim Hebden</meta:initial-creator>
    <meta:creation-date>2002-11-25T06:14:00</meta:creation-date>
    <dc:creator>Jim Hebden</dc:creator>
    <dc:date>2003-02-22T21:02:00</dc:date>
    <dc:language>en-US</dc:language>
    <meta:editing-cycles>25</meta:editing-cycles>
    <meta:editing-duration>PT1H40M0S</meta:editing-duration>
    <meta:user-defined meta:name="Info 1"/>
    <meta:user-defined meta:name="Info 2"/>
    <meta:user-defined meta:name="Info 3"/>
    <meta:user-defined meta:name="Info 4"/>
    <meta:document-statistic meta:table-count="2" meta:image-count="0" meta:object-count="8" meta:page-count="13" meta:paragraph-count="344" meta:word-count="6218" meta:character-count="37528"/>
  </office:meta>
</office:document-meta>
</file>