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5000001B4000002958004EAF6.pct"/>
  <manifest:file-entry manifest:media-type="" manifest:full-path="Pictures/20000197000000DD000000B1B32F1971.pct"/>
  <manifest:file-entry manifest:media-type="" manifest:full-path="Pictures/20000007000001E000000200CA9BD97D.pct"/>
  <manifest:file-entry manifest:media-type="" manifest:full-path="Pictures/2000002E0000001600000008F73EAFD9.pct"/>
  <manifest:file-entry manifest:media-type="" manifest:full-path="Pictures/200002F70000013D000000E3495836E5.pct"/>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charset="x-symbol"/>
    <style:font-face style:name="Tahoma1" svg:font-family="Tahoma"/>
    <style:font-face style:name="New Century Schlbk" svg:font-family="'New Century Schlbk'"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5104in" fo:margin-left="0.9951in" table:align="left" style:writing-mode="lr-tb"/>
    </style:style>
    <style:style style:name="Table1.A" style:family="table-column">
      <style:table-column-properties style:column-width="0.5625in"/>
    </style:style>
    <style:style style:name="Table1.B" style:family="table-column">
      <style:table-column-properties style:column-width="0.6875in"/>
    </style:style>
    <style:style style:name="Table1.C" style:family="table-column">
      <style:table-column-properties style:column-width="1in"/>
    </style:style>
    <style:style style:name="Table1.E" style:family="table-column">
      <style:table-column-properties style:column-width="0.625in"/>
    </style:style>
    <style:style style:name="Table1.F" style:family="table-column">
      <style:table-column-properties style:column-width="0.9375in"/>
    </style:style>
    <style:style style:name="Table1.G" style:family="table-column">
      <style:table-column-properties style:column-width="1.1354in"/>
    </style:style>
    <style:style style:name="Table1.1" style:family="table-row">
      <style:table-row-properties style:keep-together="true" fo:keep-together="auto"/>
    </style:style>
    <style:style style:name="Table1.A1" style:family="table-cell">
      <style:table-cell-properties style:vertical-align="top" fo:padding="0in" fo:border-left="0.0069in solid #000000" fo:border-right="none" fo:border-top="0.0069in solid #000000" fo:border-bottom="0.0347in solid #000000" style:writing-mode="lr-tb"/>
    </style:style>
    <style:style style:name="Table1.D1" style:family="table-cell">
      <style:table-cell-properties style:vertical-align="top" fo:padding="0in" fo:border-left="0.0139in solid #000000" fo:border-right="none" fo:border-top="0.0069in solid #000000" fo:border-bottom="0.0347in solid #000000" style:writing-mode="lr-tb"/>
    </style:style>
    <style:style style:name="Table1.G1" style:family="table-cell">
      <style:table-cell-properties style:vertical-align="top" fo:padding="0in" fo:border-left="0.0139in solid #000000" fo:border-right="0.0069in solid #000000" fo:border-top="0.0069in solid #000000" fo:border-bottom="none" style:writing-mode="lr-tb"/>
    </style:style>
    <style:style style:name="Table1.A2" style:family="table-cell">
      <style:table-cell-properties style:vertical-align="top" fo:padding="0in" fo:border-left="0.0069in solid #000000" fo:border-right="none" fo:border-top="0.0069in solid #000000" fo:border-bottom="0.0139in solid #000000" style:writing-mode="lr-tb"/>
    </style:style>
    <style:style style:name="Table1.D2" style:family="table-cell">
      <style:table-cell-properties style:vertical-align="top" fo:padding="0in" fo:border-left="0.0139in solid #000000" fo:border-right="none" fo:border-top="0.0069in solid #000000" fo:border-bottom="0.0139in solid #000000" style:writing-mode="lr-tb"/>
    </style:style>
    <style:style style:name="Table1.G2" style:family="table-cell">
      <style:table-cell-properties style:vertical-align="top" fo:padding="0in" fo:border-left="0.0069in solid #000000" fo:border-right="0.0069in solid #000000" fo:border-top="0.0069in solid #000000" fo:border-bottom="none" style:writing-mode="lr-tb"/>
    </style:style>
    <style:style style:name="Table1.A3" style:family="table-cell">
      <style:table-cell-properties style:vertical-align="top" fo:padding="0in" fo:border-left="0.0069in solid #000000" fo:border-right="none" fo:border-top="0.0069in solid #000000" fo:border-bottom="none" style:writing-mode="lr-tb"/>
    </style:style>
    <style:style style:name="Table1.D3" style:family="table-cell">
      <style:table-cell-properties style:vertical-align="top" fo:padding="0in" fo:border-left="0.0139in solid #000000" fo:border-right="none" fo:border-top="0.0069in solid #000000" fo:border-bottom="none" style:writing-mode="lr-tb"/>
    </style:style>
    <style:style style:name="Table1.A7" style:family="table-cell">
      <style:table-cell-properties style:vertical-align="top" fo:padding="0in" fo:border-left="0.0069in solid #000000" fo:border-right="none" fo:border-top="0.0069in solid #000000" fo:border-bottom="0.0069in solid #000000" style:writing-mode="lr-tb"/>
    </style:style>
    <style:style style:name="Table1.D7" style:family="table-cell">
      <style:table-cell-properties style:vertical-align="top" fo:padding="0in" fo:border-left="0.0139in solid #000000" fo:border-right="none" fo:border-top="0.0069in solid #000000" fo:border-bottom="0.0069in solid #000000" style:writing-mode="lr-tb"/>
    </style:style>
    <style:style style:name="Table1.G7" style:family="table-cell">
      <style:table-cell-properties style:vertical-align="top" fo:padding="0in" fo:border-left="0.0139in solid #000000" fo:border-right="0.0069in solid #000000" fo:border-top="0.0069in solid #000000" fo:border-bottom="0.0069in solid #000000" style:writing-mode="lr-tb"/>
    </style:style>
    <style:style style:name="P1"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2"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3" style:family="paragraph" style:parent-style-name="Standard">
      <style:paragraph-propertie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4" style:family="paragraph" style:parent-style-name="Standard">
      <style:paragraph-properties>
        <style:tab-stops>
          <style:tab-stop style:position="-1.25in"/>
          <style:tab-stop style:position="-0.75in"/>
          <style:tab-stop style:position="-0.25in"/>
          <style:tab-stop style:position="0.75in"/>
          <style:tab-stop style:position="0.8752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5" style:family="paragraph" style:parent-style-name="Standard">
      <style:paragraph-propertie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6" style:family="paragraph" style:parent-style-name="Standard">
      <style:paragraph-propertie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7" style:family="paragraph" style:parent-style-name="Standard">
      <style:paragraph-propertie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size="14pt" fo:font-weight="bold" style:font-size-asian="14pt" style:font-weight-asian="bold"/>
    </style:style>
    <style:style style:name="P8"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9"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10" style:family="paragraph" style:parent-style-name="Standard">
      <style:paragraph-properties>
        <style:tab-stops>
          <style:tab-stop style:position="-1.25in"/>
          <style:tab-stop style:position="-0.7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11" style:family="paragraph" style:parent-style-name="Standard">
      <style:paragraph-propertie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12" style:family="paragraph" style:parent-style-name="Standard">
      <style:paragraph-properties>
        <style:tab-stops>
          <style:tab-stop style:position="-1.25in"/>
          <style:tab-stop style:position="-0.75in"/>
          <style:tab-stop style:position="-0.25in"/>
          <style:tab-stop style:position="0.75in"/>
          <style:tab-stop style:position="0.8752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style:style>
    <style:style style:name="P13" style:family="paragraph" style:parent-style-name="Standard">
      <style:paragraph-properties>
        <style:tab-stops>
          <style:tab-stop style:position="-1.25in"/>
          <style:tab-stop style:position="-0.75in"/>
          <style:tab-stop style:position="-0.25in"/>
          <style:tab-stop style:position="0.75in"/>
          <style:tab-stop style:position="0.8752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14" style:family="paragraph" style:parent-style-name="Standard">
      <style:paragraph-properties style:line-height-at-least="0.1665in" style:snap-to-layout-grid="false"/>
      <style:text-properties fo:color="#000000" style:font-name="Helvetica"/>
    </style:style>
    <style:style style:name="P15" style:family="paragraph" style:parent-style-name="Standard">
      <style:paragraph-properties>
        <style:tab-stops>
          <style:tab-stop style:position="-1.25in"/>
          <style:tab-stop style:position="-0.75in"/>
          <style:tab-stop style:position="-0.25in"/>
          <style:tab-stop style:position="0.75in"/>
          <style:tab-stop style:position="0.8752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16" style:family="paragraph" style:parent-style-name="Standard">
      <style:paragraph-propertie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17" style:family="paragraph" style:parent-style-name="Standard">
      <style:paragraph-properties>
        <style:tab-stops>
          <style:tab-stop style:position="-1.25in"/>
          <style:tab-stop style:position="-0.75in"/>
          <style:tab-stop style:position="-0.25in"/>
          <style:tab-stop style:position="0.75in"/>
          <style:tab-stop style:position="1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18" style:family="paragraph" style:parent-style-name="Standard">
      <style:paragraph-propertie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fo:font-weight="bold" style:font-weight-asian="bold"/>
    </style:style>
    <style:style style:name="P19" style:family="paragraph" style:parent-style-name="Standard">
      <style:paragraph-properties>
        <style:tab-stops>
          <style:tab-stop style:position="-1.25in"/>
          <style:tab-stop style:position="-0.75in"/>
          <style:tab-stop style:position="-0.25in"/>
          <style:tab-stop style:position="0.75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20" style:family="paragraph" style:parent-style-name="Standard">
      <style:paragraph-properties>
        <style:tab-stops>
          <style:tab-stop style:position="-1.25in"/>
          <style:tab-stop style:position="-0.75in"/>
          <style:tab-stop style:position="-0.25in"/>
          <style:tab-stop style:position="0.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21" style:family="paragraph" style:parent-style-name="Standard">
      <style:paragraph-properties fo:text-align="center" style:justify-single-word="false">
        <style:tab-stops>
          <style:tab-stop style:position="-1.25in"/>
          <style:tab-stop style:position="-0.75in"/>
          <style:tab-stop style:position="-0.25in"/>
          <style:tab-stop style:position="0.75in"/>
          <style:tab-stop style:position="1.3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fo:font-weight="bold" style:font-weight-asian="bold"/>
    </style:style>
    <style:style style:name="P22" style:family="paragraph" style:parent-style-name="Standard">
      <style:paragraph-properties>
        <style:tab-stops>
          <style:tab-stop style:position="-1.25in"/>
          <style:tab-stop style:position="-0.75in"/>
          <style:tab-stop style:position="-0.25in"/>
          <style:tab-stop style:position="1in"/>
          <style:tab-stop style:position="1.3193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23" style:family="paragraph" style:parent-style-name="Standard">
      <style:paragraph-properties>
        <style:tab-stops>
          <style:tab-stop style:position="-1.25in"/>
          <style:tab-stop style:position="-0.75in"/>
          <style:tab-stop style:position="-0.25in"/>
          <style:tab-stop style:position="0.75in"/>
          <style:tab-stop style:position="1.3193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24" style:family="paragraph" style:parent-style-name="Standard">
      <style:paragraph-properties>
        <style:tab-stops>
          <style:tab-stop style:position="-1.25in"/>
          <style:tab-stop style:position="-0.75in"/>
          <style:tab-stop style:position="-0.25in"/>
          <style:tab-stop style:position="0.75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0693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25" style:family="paragraph" style:parent-style-name="Standard">
      <style:paragraph-propertie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style:style>
    <style:style style:name="P26" style:family="paragraph" style:parent-style-name="Standard">
      <style:paragraph-properties>
        <style:tab-stops>
          <style:tab-stop style:position="-1.25in"/>
          <style:tab-stop style:position="-0.75in"/>
          <style:tab-stop style:position="-0.25in"/>
          <style:tab-stop style:position="1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27" style:family="paragraph" style:parent-style-name="Standard">
      <style:paragraph-propertie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28" style:family="paragraph" style:parent-style-name="Standard">
      <style:paragraph-properties>
        <style:tab-stops>
          <style:tab-stop style:position="-1.25in"/>
          <style:tab-stop style:position="-0.75in"/>
          <style:tab-stop style:position="-0.25in"/>
          <style:tab-stop style:position="1in"/>
          <style:tab-stop style:position="1.1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style:style>
    <style:style style:name="P29" style:family="paragraph" style:parent-style-name="Standard">
      <style:paragraph-properties>
        <style:tab-stops>
          <style:tab-stop style:position="-1.25in"/>
          <style:tab-stop style:position="-0.75in"/>
          <style:tab-stop style:position="-0.25in"/>
          <style:tab-stop style:position="0.75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30" style:family="paragraph" style:parent-style-name="Standard">
      <style:paragraph-properties>
        <style:tab-stops>
          <style:tab-stop style:position="-1.25in"/>
          <style:tab-stop style:position="-0.75in"/>
          <style:tab-stop style:position="-0.25in"/>
          <style:tab-stop style:position="1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style:style>
    <style:style style:name="P31" style:family="paragraph" style:parent-style-name="Standard">
      <style:paragraph-properties>
        <style:tab-stops>
          <style:tab-stop style:position="-1.25in"/>
          <style:tab-stop style:position="-0.75in"/>
          <style:tab-stop style:position="-0.25in"/>
          <style:tab-stop style:position="0.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style:style>
    <style:style style:name="P32" style:family="paragraph" style:parent-style-name="Standard">
      <style:paragraph-properties>
        <style:tab-stops>
          <style:tab-stop style:position="-1.25in"/>
          <style:tab-stop style:position="-0.75in"/>
          <style:tab-stop style:position="-0.25in"/>
          <style:tab-stop style:position="1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33" style:family="paragraph" style:parent-style-name="Standard">
      <style:paragraph-properties>
        <style:tab-stops>
          <style:tab-stop style:position="-1.25in"/>
          <style:tab-stop style:position="-0.75in"/>
          <style:tab-stop style:position="-0.25in"/>
          <style:tab-stop style:position="0.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34" style:family="paragraph" style:parent-style-name="Standard">
      <style:paragraph-properties>
        <style:tab-stops>
          <style:tab-stop style:position="-1.25in"/>
          <style:tab-stop style:position="-0.75in"/>
          <style:tab-stop style:position="-0.25in"/>
          <style:tab-stop style:position="0.75in"/>
          <style:tab-stop style:position="1.3193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style:style>
    <style:style style:name="P35" style:family="paragraph" style:parent-style-name="Standard">
      <style:paragraph-properties>
        <style:tab-stops>
          <style:tab-stop style:position="-1.25in"/>
          <style:tab-stop style:position="-0.75in"/>
          <style:tab-stop style:position="-0.25in"/>
          <style:tab-stop style:position="0.75in"/>
          <style:tab-stop style:position="1.3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style:style>
    <style:style style:name="P36" style:family="paragraph" style:parent-style-name="Standard">
      <style:paragraph-properties>
        <style:tab-stops>
          <style:tab-stop style:position="-1.25in"/>
          <style:tab-stop style:position="-0.75in"/>
          <style:tab-stop style:position="-0.25in"/>
          <style:tab-stop style:position="1in"/>
          <style:tab-stop style:position="1.3193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37" style:family="paragraph" style:parent-style-name="Standard">
      <style:paragraph-properties>
        <style:tab-stops>
          <style:tab-stop style:position="-1.25in"/>
          <style:tab-stop style:position="-0.75in"/>
          <style:tab-stop style:position="-0.25in"/>
          <style:tab-stop style:position="0.75in"/>
          <style:tab-stop style:position="1.3193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38" style:family="paragraph" style:parent-style-name="Standard">
      <style:paragraph-properties>
        <style:tab-stops>
          <style:tab-stop style:position="-1.25in"/>
          <style:tab-stop style:position="-0.75in"/>
          <style:tab-stop style:position="-0.25in"/>
          <style:tab-stop style:position="0.75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Helvetica"/>
    </style:style>
    <style:style style:name="P39" style:family="paragraph" style:parent-style-name="Standard">
      <style:paragraph-properties>
        <style:tab-stops>
          <style:tab-stop style:position="-1.25in"/>
          <style:tab-stop style:position="-0.75in"/>
          <style:tab-stop style:position="-0.25in"/>
          <style:tab-stop style:position="1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0693in"/>
          <style:tab-stop style:position="5.25in"/>
          <style:tab-stop style:position="6.75in"/>
          <style:tab-stop style:position="7.25in"/>
          <style:tab-stop style:position="7.75in"/>
        </style:tab-stops>
      </style:paragraph-properties>
      <style:text-properties fo:color="#000000" style:font-name="Helvetica"/>
    </style:style>
    <style:style style:name="P40" style:family="paragraph" style:parent-style-name="Standard">
      <style:paragraph-properties>
        <style:tab-stops>
          <style:tab-stop style:position="-1.25in"/>
          <style:tab-stop style:position="-0.75in"/>
          <style:tab-stop style:position="-0.25in"/>
          <style:tab-stop style:position="0.75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0693in"/>
          <style:tab-stop style:position="5.25in"/>
          <style:tab-stop style:position="6.75in"/>
          <style:tab-stop style:position="7.25in"/>
          <style:tab-stop style:position="7.75in"/>
        </style:tab-stops>
      </style:paragraph-properties>
      <style:text-properties fo:color="#000000" style:font-name="Helvetica"/>
    </style:style>
    <style:style style:name="P41" style:family="paragraph" style:parent-style-name="Standard">
      <style:paragraph-properties>
        <style:tab-stops>
          <style:tab-stop style:position="-1.25in"/>
          <style:tab-stop style:position="-0.75in"/>
          <style:tab-stop style:position="-0.25in"/>
          <style:tab-stop style:position="0.2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42" style:family="paragraph" style:parent-style-name="Standard">
      <style:paragraph-properties>
        <style:tab-stops>
          <style:tab-stop style:position="-1.25in"/>
          <style:tab-stop style:position="-0.7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43" style:family="paragraph" style:parent-style-name="Standard">
      <style:paragraph-propertie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44" style:family="paragraph" style:parent-style-name="Standard">
      <style:paragraph-properties>
        <style:tab-stops>
          <style:tab-stop style:position="-1.25in"/>
          <style:tab-stop style:position="-0.7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45" style:family="paragraph" style:parent-style-name="Standard">
      <style:paragraph-properties>
        <style:tab-stops>
          <style:tab-stop style:position="-1.25in"/>
          <style:tab-stop style:position="-0.75in"/>
          <style:tab-stop style:position="-0.2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46" style:family="paragraph" style:parent-style-name="Standard">
      <style:paragraph-properties>
        <style:tab-stops>
          <style:tab-stop style:position="-1.25in"/>
          <style:tab-stop style:position="-0.75in"/>
          <style:tab-stop style:position="-0.25in"/>
          <style:tab-stop style:position="0.75in"/>
          <style:tab-stop style:position="0.8752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47" style:family="paragraph" style:parent-style-name="Standard">
      <style:paragraph-properties>
        <style:tab-stops>
          <style:tab-stop style:position="-1.25in"/>
          <style:tab-stop style:position="-0.75in"/>
          <style:tab-stop style:position="-0.2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48" style:family="paragraph" style:parent-style-name="Standard">
      <style:paragraph-properties>
        <style:tab-stops>
          <style:tab-stop style:position="-1.25in"/>
          <style:tab-stop style:position="-0.75in"/>
          <style:tab-stop style:position="-0.25in"/>
          <style:tab-stop style:position="0.75in"/>
          <style:tab-stop style:position="1in"/>
          <style:tab-stop style:position="1.37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49" style:family="paragraph" style:parent-style-name="Standard">
      <style:paragraph-propertie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50" style:family="paragraph" style:parent-style-name="Standard">
      <style:paragraph-properties>
        <style:tab-stops>
          <style:tab-stop style:position="-1.25in"/>
          <style:tab-stop style:position="-0.75in"/>
          <style:tab-stop style:position="-0.25in"/>
          <style:tab-stop style:position="0.75in"/>
          <style:tab-stop style:position="1in"/>
          <style:tab-stop style:position="1.1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51" style:family="paragraph" style:parent-style-name="Standard">
      <style:paragraph-properties>
        <style:tab-stops>
          <style:tab-stop style:position="-1.25in"/>
          <style:tab-stop style:position="-0.75in"/>
          <style:tab-stop style:position="-0.25in"/>
          <style:tab-stop style:position="1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52" style:family="paragraph" style:parent-style-name="Standard">
      <style:paragraph-propertie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53" style:family="paragraph" style:parent-style-name="Standard">
      <style:paragraph-properties>
        <style:tab-stops>
          <style:tab-stop style:position="-1.25in"/>
          <style:tab-stop style:position="-0.75in"/>
          <style:tab-stop style:position="-0.25in"/>
          <style:tab-stop style:position="0.75in"/>
          <style:tab-stop style:position="1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54" style:family="paragraph" style:parent-style-name="Standard">
      <style:paragraph-properties>
        <style:tab-stops>
          <style:tab-stop style:position="-1.25in"/>
          <style:tab-stop style:position="-0.75in"/>
          <style:tab-stop style:position="-0.25in"/>
          <style:tab-stop style:position="0.75in"/>
          <style:tab-stop style:position="1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55" style:family="paragraph" style:parent-style-name="Standard">
      <style:paragraph-properties fo:text-align="end" style:justify-single-word="fals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56" style:family="paragraph" style:parent-style-name="Standard">
      <style:paragraph-properties fo:text-align="justify" style:justify-single-word="fals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57" style:family="paragraph" style:parent-style-name="Standard">
      <style:paragraph-properties>
        <style:tab-stops>
          <style:tab-stop style:position="-1.25in"/>
          <style:tab-stop style:position="-0.75in"/>
          <style:tab-stop style:position="-0.25in"/>
          <style:tab-stop style:position="0.75in"/>
          <style:tab-stop style:position="1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58" style:family="paragraph" style:parent-style-name="Standard">
      <style:paragraph-properties>
        <style:tab-stops>
          <style:tab-stop style:position="-1.25in"/>
          <style:tab-stop style:position="-0.75in"/>
          <style:tab-stop style:position="-0.25in"/>
          <style:tab-stop style:position="1in"/>
          <style:tab-stop style:position="1.1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59" style:family="paragraph" style:parent-style-name="Standard">
      <style:paragraph-properties>
        <style:tab-stops>
          <style:tab-stop style:position="-1.25in"/>
          <style:tab-stop style:position="-0.75in"/>
          <style:tab-stop style:position="-0.25in"/>
          <style:tab-stop style:position="0.75in"/>
          <style:tab-stop style:position="1in"/>
          <style:tab-stop style:position="1.6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60" style:family="paragraph" style:parent-style-name="Standard">
      <style:paragraph-properties>
        <style:tab-stops>
          <style:tab-stop style:position="-1.25in"/>
          <style:tab-stop style:position="-0.75in"/>
          <style:tab-stop style:position="-0.25in"/>
          <style:tab-stop style:position="1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61" style:family="paragraph" style:parent-style-name="Standard">
      <style:paragraph-properties>
        <style:tab-stops>
          <style:tab-stop style:position="-1.25in"/>
          <style:tab-stop style:position="-0.75in"/>
          <style:tab-stop style:position="-0.25in"/>
          <style:tab-stop style:position="0.75in"/>
          <style:tab-stop style:position="1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62" style:family="paragraph" style:parent-style-name="Standard">
      <style:paragraph-properties>
        <style:tab-stops>
          <style:tab-stop style:position="-1.25in"/>
          <style:tab-stop style:position="-0.75in"/>
          <style:tab-stop style:position="-0.25in"/>
          <style:tab-stop style:position="1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63" style:family="paragraph" style:parent-style-name="Standard">
      <style:paragraph-properties>
        <style:tab-stops>
          <style:tab-stop style:position="-1.25in"/>
          <style:tab-stop style:position="-0.75in"/>
          <style:tab-stop style:position="-0.25in"/>
          <style:tab-stop style:position="0.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64" style:family="paragraph" style:parent-style-name="Standard">
      <style:paragraph-properties>
        <style:tab-stops>
          <style:tab-stop style:position="-1.25in"/>
          <style:tab-stop style:position="-0.75in"/>
          <style:tab-stop style:position="-0.25in"/>
          <style:tab-stop style:position="0.75in"/>
          <style:tab-stop style:position="1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65" style:family="paragraph" style:parent-style-name="Standard">
      <style:paragraph-properties>
        <style:tab-stops>
          <style:tab-stop style:position="-1.25in"/>
          <style:tab-stop style:position="-0.75in"/>
          <style:tab-stop style:position="-0.25in"/>
          <style:tab-stop style:position="1in"/>
          <style:tab-stop style:position="1.5626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66" style:family="paragraph" style:parent-style-name="Standard">
      <style:paragraph-properties>
        <style:tab-stops>
          <style:tab-stop style:position="-1.25in"/>
          <style:tab-stop style:position="-0.75in"/>
          <style:tab-stop style:position="-0.25in"/>
          <style:tab-stop style:position="1in"/>
          <style:tab-stop style:position="1.3193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67" style:family="paragraph" style:parent-style-name="Standard">
      <style:paragraph-properties>
        <style:tab-stops>
          <style:tab-stop style:position="-1.25in"/>
          <style:tab-stop style:position="-0.75in"/>
          <style:tab-stop style:position="-0.25in"/>
          <style:tab-stop style:position="1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0693in"/>
          <style:tab-stop style:position="5.25in"/>
          <style:tab-stop style:position="6.75in"/>
          <style:tab-stop style:position="7.25in"/>
          <style:tab-stop style:position="7.75in"/>
        </style:tab-stops>
      </style:paragraph-properties>
    </style:style>
    <style:style style:name="P68" style:family="paragraph" style:parent-style-name="Standard">
      <style:paragraph-properties>
        <style:tab-stops>
          <style:tab-stop style:position="-1.25in"/>
          <style:tab-stop style:position="-0.75in"/>
          <style:tab-stop style:position="-0.25in"/>
          <style:tab-stop style:position="0.75in"/>
          <style:tab-stop style:position="1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0693in"/>
          <style:tab-stop style:position="5.25in"/>
          <style:tab-stop style:position="6.75in"/>
          <style:tab-stop style:position="7.25in"/>
          <style:tab-stop style:position="7.75in"/>
        </style:tab-stops>
      </style:paragraph-properties>
    </style:style>
    <style:style style:name="P69" style:family="paragraph" style:parent-style-name="Standard">
      <style:paragraph-properties>
        <style:tab-stops>
          <style:tab-stop style:position="-1.25in"/>
          <style:tab-stop style:position="-0.75in"/>
          <style:tab-stop style:position="-0.25in"/>
          <style:tab-stop style:position="0.75in"/>
          <style:tab-stop style:position="1in"/>
          <style:tab-stop style:position="1.6252in"/>
          <style:tab-stop style:position="2.25in"/>
          <style:tab-stop style:position="2.75in"/>
          <style:tab-stop style:position="3.25in"/>
          <style:tab-stop style:position="3.75in"/>
          <style:tab-stop style:position="4.25in"/>
          <style:tab-stop style:position="4.75in"/>
          <style:tab-stop style:position="5.0693in"/>
          <style:tab-stop style:position="5.25in"/>
          <style:tab-stop style:position="6.75in"/>
          <style:tab-stop style:position="7.25in"/>
          <style:tab-stop style:position="7.75in"/>
        </style:tab-stops>
      </style:paragraph-properties>
    </style:style>
    <style:style style:name="P70"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71"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fo:font-size="12pt" style:font-size-asian="12pt"/>
    </style:style>
    <style:style style:name="P72" style:family="paragraph" style:parent-style-name="Standard">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Helvetica"/>
    </style:style>
    <style:style style:name="P7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25in"/>
          <style:tab-stop style:position="5.5in"/>
          <style:tab-stop style:position="7in"/>
          <style:tab-stop style:position="7.5in"/>
          <style:tab-stop style:position="8in"/>
        </style:tab-stops>
      </style:paragraph-properties>
      <style:text-properties fo:color="#000000" style:font-name="Helvetica"/>
    </style:style>
    <style:style style:name="P7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25in"/>
          <style:tab-stop style:position="5.5in"/>
          <style:tab-stop style:position="7in"/>
          <style:tab-stop style:position="7.5in"/>
          <style:tab-stop style:position="8in"/>
        </style:tab-stops>
      </style:paragraph-properties>
      <style:text-properties fo:color="#000000" style:font-name="Helvetica"/>
    </style:style>
    <style:style style:name="P7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1252in"/>
          <style:tab-stop style:position="1.25in"/>
          <style:tab-stop style:position="1.5in"/>
          <style:tab-stop style:position="2in"/>
          <style:tab-stop style:position="2.5in"/>
          <style:tab-stop style:position="3in"/>
          <style:tab-stop style:position="3.5in"/>
          <style:tab-stop style:position="4in"/>
          <style:tab-stop style:position="4.5in"/>
          <style:tab-stop style:position="5in"/>
          <style:tab-stop style:position="5.25in"/>
          <style:tab-stop style:position="5.5in"/>
          <style:tab-stop style:position="7in"/>
          <style:tab-stop style:position="7.5in"/>
          <style:tab-stop style:position="8in"/>
        </style:tab-stops>
      </style:paragraph-properties>
      <style:text-properties fo:color="#000000" style:font-name="Helvetica"/>
    </style:style>
    <style:style style:name="P7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3752in"/>
          <style:tab-stop style:position="2.5in"/>
          <style:tab-stop style:position="3in"/>
          <style:tab-stop style:position="3.5in"/>
          <style:tab-stop style:position="4in"/>
          <style:tab-stop style:position="4.5in"/>
          <style:tab-stop style:position="5in"/>
          <style:tab-stop style:position="5.5in"/>
          <style:tab-stop style:position="6in"/>
          <style:tab-stop style:position="7in"/>
          <style:tab-stop style:position="7.5in"/>
          <style:tab-stop style:position="8in"/>
        </style:tab-stops>
      </style:paragraph-properties>
      <style:text-properties fo:color="#000000" style:font-name="Helvetica"/>
    </style:style>
    <style:style style:name="P77"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3752in"/>
          <style:tab-stop style:position="2.5in"/>
          <style:tab-stop style:position="3in"/>
          <style:tab-stop style:position="3.5in"/>
          <style:tab-stop style:position="4in"/>
          <style:tab-stop style:position="4.5in"/>
          <style:tab-stop style:position="5in"/>
          <style:tab-stop style:position="5.25in"/>
          <style:tab-stop style:position="5.5in"/>
          <style:tab-stop style:position="7in"/>
          <style:tab-stop style:position="7.5in"/>
          <style:tab-stop style:position="8in"/>
        </style:tab-stops>
      </style:paragraph-properties>
      <style:text-properties fo:color="#000000" style:font-name="Helvetica"/>
    </style:style>
    <style:style style:name="P78"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25in"/>
          <style:tab-stop style:position="5.5in"/>
          <style:tab-stop style:position="7in"/>
          <style:tab-stop style:position="7.5in"/>
          <style:tab-stop style:position="8in"/>
        </style:tab-stops>
      </style:paragraph-properties>
      <style:text-properties fo:color="#000000" style:font-name="Arial" fo:font-weight="bold" style:font-weight-asian="bold"/>
    </style:style>
    <style:style style:name="P79"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25in"/>
          <style:tab-stop style:position="5.5in"/>
          <style:tab-stop style:position="7in"/>
          <style:tab-stop style:position="7.5in"/>
          <style:tab-stop style:position="8in"/>
        </style:tab-stops>
      </style:paragraph-properties>
    </style:style>
    <style:style style:name="P80"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81"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25in"/>
          <style:tab-stop style:position="-0.1252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82"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12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75in"/>
          <style:tab-stop style:position="6.25in"/>
          <style:tab-stop style:position="6.75in"/>
        </style:tab-stops>
      </style:paragraph-properties>
    </style:style>
    <style:style style:name="P83"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1252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84"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1252in"/>
          <style:tab-stop style:position="0.6252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85"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75in"/>
          <style:tab-stop style:position="6.25in"/>
          <style:tab-stop style:position="6.75in"/>
        </style:tab-stops>
      </style:paragraph-properties>
    </style:style>
    <style:style style:name="P86"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87"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3193in"/>
          <style:tab-stop style:position="1.75in"/>
          <style:tab-stop style:position="2.25in"/>
          <style:tab-stop style:position="2.75in"/>
          <style:tab-stop style:position="3.25in"/>
          <style:tab-stop style:position="3.75in"/>
          <style:tab-stop style:position="4.25in"/>
          <style:tab-stop style:position="4.75in"/>
          <style:tab-stop style:position="5.75in"/>
          <style:tab-stop style:position="6.25in"/>
          <style:tab-stop style:position="6.75in"/>
        </style:tab-stops>
      </style:paragraph-properties>
    </style:style>
    <style:style style:name="P88"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89" style:family="paragraph" style:parent-style-name="Standard">
      <style:paragraph-properties fo:margin-left="1in" fo:margin-right="0in" fo:text-align="center" style:justify-single-word="false" fo:text-indent="-1in" style:auto-text-indent="false">
        <style:tab-stops>
          <style:tab-stop style:position="-0.75in"/>
          <style:tab-stop style:position="-0.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90"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91"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1252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92"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12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75in"/>
          <style:tab-stop style:position="6.25in"/>
          <style:tab-stop style:position="6.75in"/>
        </style:tab-stops>
      </style:paragraph-properties>
    </style:style>
    <style:style style:name="P93"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1252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94"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in"/>
          <style:tab-stop style:position="0.1252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95"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in"/>
          <style:tab-stop style:position="0.1252in"/>
          <style:tab-stop style:position="0.6252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96"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1252in"/>
          <style:tab-stop style:position="0.6252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97"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75in"/>
          <style:tab-stop style:position="6.25in"/>
          <style:tab-stop style:position="6.75in"/>
        </style:tab-stops>
      </style:paragraph-properties>
    </style:style>
    <style:style style:name="P98"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99"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0626in"/>
          <style:tab-stop style:position="0.3193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style>
    <style:style style:name="P100"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1252in"/>
          <style:tab-stop style:position="0.6252in"/>
          <style:tab-stop style:position="1.25in"/>
          <style:tab-stop style:position="1.75in"/>
          <style:tab-stop style:position="2.25in"/>
          <style:tab-stop style:position="2.75in"/>
          <style:tab-stop style:position="3.25in"/>
          <style:tab-stop style:position="3.75in"/>
          <style:tab-stop style:position="4.0693in"/>
          <style:tab-stop style:position="4.25in"/>
          <style:tab-stop style:position="5.75in"/>
          <style:tab-stop style:position="6.25in"/>
          <style:tab-stop style:position="6.75in"/>
        </style:tab-stops>
      </style:paragraph-properties>
    </style:style>
    <style:style style:name="P101" style:family="paragraph" style:parent-style-name="Standard">
      <style:paragraph-properties fo:margin-left="1in" fo:margin-right="0in" fo:text-align="center" style:justify-single-word="false" fo:text-indent="-1in" style:auto-text-indent="false" fo:break-before="page">
        <style:tab-stops>
          <style:tab-stop style:position="-0.75in"/>
          <style:tab-stop style:position="-0.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in"/>
          <style:tab-stop style:position="4.25in"/>
          <style:tab-stop style:position="5.75in"/>
          <style:tab-stop style:position="6.25in"/>
          <style:tab-stop style:position="6.75in"/>
        </style:tab-stops>
      </style:paragraph-properties>
      <style:text-properties fo:color="#000000" style:font-name="Arial" fo:font-size="14pt" fo:font-weight="bold" style:font-size-asian="14pt" style:font-weight-asian="bold"/>
    </style:style>
    <style:style style:name="P102"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103"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0.8752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04"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05"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06"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07"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08"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09"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1.3193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10"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11"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style:style>
    <style:style style:name="P112"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0.5in"/>
          <style:tab-stop style:position="-0.25in"/>
          <style:tab-stop style:position="-0.1252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5in"/>
          <style:tab-stop style:position="6in"/>
          <style:tab-stop style:position="6.5in"/>
        </style:tab-stops>
      </style:paragraph-properties>
    </style:style>
    <style:style style:name="P113" style:family="paragraph" style:parent-style-name="Standard">
      <style:paragraph-properties fo:margin-left="0.0693in" fo:margin-right="0.0693in" fo:text-align="center" style:justify-single-word="false" fo:text-indent="0in" style:auto-text-indent="false" style:snap-to-layout-grid="false">
        <style:tab-stops>
          <style:tab-stop style:position="-1.3193in"/>
          <style:tab-stop style:position="-0.8193in"/>
          <style:tab-stop style:position="-0.3193in"/>
          <style:tab-stop style:position="0.6807in"/>
          <style:tab-stop style:position="0.8055in"/>
          <style:tab-stop style:position="0.9307in"/>
          <style:tab-stop style:position="1.1807in"/>
          <style:tab-stop style:position="1.6807in"/>
          <style:tab-stop style:position="2.1807in"/>
          <style:tab-stop style:position="2.6807in"/>
          <style:tab-stop style:position="3.1807in"/>
          <style:tab-stop style:position="3.6807in"/>
          <style:tab-stop style:position="4.1807in"/>
          <style:tab-stop style:position="4.6807in"/>
          <style:tab-stop style:position="4.9307in"/>
          <style:tab-stop style:position="5.1807in"/>
          <style:tab-stop style:position="6.6807in"/>
          <style:tab-stop style:position="7.1807in"/>
          <style:tab-stop style:position="7.6807in"/>
        </style:tab-stops>
      </style:paragraph-properties>
    </style:style>
    <style:style style:name="P114" style:family="paragraph" style:parent-style-name="Standard">
      <style:paragraph-properties fo:margin-left="0.0693in" fo:margin-right="0.0693in" fo:text-align="center" style:justify-single-word="false" fo:text-indent="0in" style:auto-text-indent="false">
        <style:tab-stops>
          <style:tab-stop style:position="-1.3193in"/>
          <style:tab-stop style:position="-0.8193in"/>
          <style:tab-stop style:position="-0.3193in"/>
          <style:tab-stop style:position="0.6807in"/>
          <style:tab-stop style:position="0.8055in"/>
          <style:tab-stop style:position="0.9307in"/>
          <style:tab-stop style:position="1.1807in"/>
          <style:tab-stop style:position="1.6807in"/>
          <style:tab-stop style:position="2.1807in"/>
          <style:tab-stop style:position="2.6807in"/>
          <style:tab-stop style:position="3.1807in"/>
          <style:tab-stop style:position="3.6807in"/>
          <style:tab-stop style:position="4.1807in"/>
          <style:tab-stop style:position="4.6807in"/>
          <style:tab-stop style:position="4.9307in"/>
          <style:tab-stop style:position="5.1807in"/>
          <style:tab-stop style:position="6.6807in"/>
          <style:tab-stop style:position="7.1807in"/>
          <style:tab-stop style:position="7.6807in"/>
        </style:tab-stops>
      </style:paragraph-properties>
      <style:text-properties fo:color="#000000" style:font-name="Helvetica"/>
    </style:style>
    <style:style style:name="P115" style:family="paragraph" style:parent-style-name="Standard">
      <style:paragraph-properties fo:margin-left="0.0693in" fo:margin-right="0.0693in" fo:text-align="center" style:justify-single-word="false" fo:text-indent="0in" style:auto-text-indent="false" style:snap-to-layout-grid="false">
        <style:tab-stops>
          <style:tab-stop style:position="-1.3193in"/>
          <style:tab-stop style:position="-0.8193in"/>
          <style:tab-stop style:position="-0.3193in"/>
          <style:tab-stop style:position="0.6807in"/>
          <style:tab-stop style:position="0.8055in"/>
          <style:tab-stop style:position="0.9307in"/>
          <style:tab-stop style:position="1.1807in"/>
          <style:tab-stop style:position="1.6807in"/>
          <style:tab-stop style:position="2.1807in"/>
          <style:tab-stop style:position="2.6807in"/>
          <style:tab-stop style:position="3.1807in"/>
          <style:tab-stop style:position="3.6807in"/>
          <style:tab-stop style:position="4.1807in"/>
          <style:tab-stop style:position="4.6807in"/>
          <style:tab-stop style:position="4.9307in"/>
          <style:tab-stop style:position="5.1807in"/>
          <style:tab-stop style:position="6.6807in"/>
          <style:tab-stop style:position="7.1807in"/>
          <style:tab-stop style:position="7.6807in"/>
        </style:tab-stops>
      </style:paragraph-properties>
      <style:text-properties fo:color="#000000" style:font-name="Helvetica"/>
    </style:style>
    <style:style style:name="P116" style:family="paragraph" style:parent-style-name="Standard">
      <style:paragraph-properties fo:margin-left="1.3799in" fo:margin-right="0in" fo:text-indent="-1.3799in" style:auto-text-indent="false">
        <style:tab-stops>
          <style:tab-stop style:position="-2.6299in"/>
          <style:tab-stop style:position="-2.1299in"/>
          <style:tab-stop style:position="-1.6299in"/>
          <style:tab-stop style:position="-0.6299in"/>
          <style:tab-stop style:position="-0.3799in"/>
          <style:tab-stop style:position="0.8701in"/>
          <style:tab-stop style:position="1.3701in"/>
          <style:tab-stop style:position="1.8701in"/>
          <style:tab-stop style:position="2.3701in"/>
          <style:tab-stop style:position="2.8701in"/>
          <style:tab-stop style:position="3.3701in"/>
          <style:tab-stop style:position="3.6201in"/>
          <style:tab-stop style:position="3.8701in"/>
          <style:tab-stop style:position="5.3701in"/>
          <style:tab-stop style:position="5.8701in"/>
          <style:tab-stop style:position="6.3701in"/>
        </style:tab-stops>
      </style:paragraph-properties>
    </style:style>
    <style:style style:name="P117" style:family="paragraph" style:parent-style-name="Standard">
      <style:paragraph-properties fo:margin-left="1.5598in" fo:margin-right="0in" fo:text-indent="-1.5598in" style:auto-text-indent="false">
        <style:tab-stops>
          <style:tab-stop style:position="-2.8098in"/>
          <style:tab-stop style:position="-2.3098in"/>
          <style:tab-stop style:position="-1.8098in"/>
          <style:tab-stop style:position="-0.5598in"/>
          <style:tab-stop style:position="-0.2402in"/>
          <style:tab-stop style:position="1.1902in"/>
          <style:tab-stop style:position="1.6902in"/>
          <style:tab-stop style:position="2.1902in"/>
          <style:tab-stop style:position="2.6902in"/>
          <style:tab-stop style:position="3.1902in"/>
          <style:tab-stop style:position="3.6902in"/>
          <style:tab-stop style:position="4.1902in"/>
          <style:tab-stop style:position="5.1902in"/>
          <style:tab-stop style:position="5.6902in"/>
          <style:tab-stop style:position="6.1902in"/>
        </style:tab-stops>
      </style:paragraph-properties>
    </style:style>
    <style:style style:name="P118" style:family="paragraph" style:parent-style-name="Standard">
      <style:paragraph-properties fo:margin-left="1.5598in" fo:margin-right="0in" fo:text-indent="-1.5598in" style:auto-text-indent="false">
        <style:tab-stops>
          <style:tab-stop style:position="-2.8098in"/>
          <style:tab-stop style:position="-2.3098in"/>
          <style:tab-stop style:position="-1.8098in"/>
          <style:tab-stop style:position="-0.5598in"/>
          <style:tab-stop style:position="-0.2402in"/>
          <style:tab-stop style:position="0.6902in"/>
          <style:tab-stop style:position="1.1902in"/>
          <style:tab-stop style:position="1.6902in"/>
          <style:tab-stop style:position="2.1902in"/>
          <style:tab-stop style:position="2.6902in"/>
          <style:tab-stop style:position="3.1902in"/>
          <style:tab-stop style:position="3.6902in"/>
          <style:tab-stop style:position="4.1902in"/>
          <style:tab-stop style:position="5.1902in"/>
          <style:tab-stop style:position="5.6902in"/>
          <style:tab-stop style:position="6.1902in"/>
        </style:tab-stops>
      </style:paragraph-properties>
    </style:style>
    <style:style style:name="P119" style:family="paragraph" style:parent-style-name="Standard">
      <style:paragraph-properties fo:margin-left="1.3193in" fo:margin-right="0in" fo:text-indent="-0.5598in" style:auto-text-indent="false">
        <style:tab-stops>
          <style:tab-stop style:position="-2.5693in"/>
          <style:tab-stop style:position="-2.0693in"/>
          <style:tab-stop style:position="-1.5693in"/>
          <style:tab-stop style:position="-0.3193in"/>
          <style:tab-stop style:position="0in"/>
          <style:tab-stop style:position="0.9307in"/>
          <style:tab-stop style:position="1.4307in"/>
          <style:tab-stop style:position="1.9307in"/>
          <style:tab-stop style:position="2.4307in"/>
          <style:tab-stop style:position="2.9307in"/>
          <style:tab-stop style:position="3.4307in"/>
          <style:tab-stop style:position="3.6807in"/>
          <style:tab-stop style:position="3.9307in"/>
          <style:tab-stop style:position="5.4307in"/>
          <style:tab-stop style:position="5.9307in"/>
          <style:tab-stop style:position="6.4307in"/>
        </style:tab-stops>
      </style:paragraph-properties>
    </style:style>
    <style:style style:name="P120" style:family="paragraph" style:parent-style-name="Standard">
      <style:paragraph-properties fo:margin-left="1.8799in" fo:margin-right="0in" fo:text-indent="-1.8799in" style:auto-text-indent="false">
        <style:tab-stops>
          <style:tab-stop style:position="-3.1299in"/>
          <style:tab-stop style:position="-2.6299in"/>
          <style:tab-stop style:position="-2.1299in"/>
          <style:tab-stop style:position="-1.1299in"/>
          <style:tab-stop style:position="-0.8799in"/>
          <style:tab-stop style:position="-0.2547in"/>
          <style:tab-stop style:position="0.3701in"/>
          <style:tab-stop style:position="0.8701in"/>
          <style:tab-stop style:position="1.3701in"/>
          <style:tab-stop style:position="1.8701in"/>
          <style:tab-stop style:position="2.3701in"/>
          <style:tab-stop style:position="2.8701in"/>
          <style:tab-stop style:position="3.3701in"/>
          <style:tab-stop style:position="3.8701in"/>
          <style:tab-stop style:position="4.8701in"/>
          <style:tab-stop style:position="5.3701in"/>
          <style:tab-stop style:position="5.8701in"/>
        </style:tab-stops>
      </style:paragraph-properties>
    </style:style>
    <style:style style:name="P121" style:family="paragraph" style:parent-style-name="Standard">
      <style:paragraph-properties fo:margin-left="1.8799in" fo:margin-right="0in" fo:text-indent="-1.8799in" style:auto-text-indent="false">
        <style:tab-stops>
          <style:tab-stop style:position="-3.1299in"/>
          <style:tab-stop style:position="-2.6299in"/>
          <style:tab-stop style:position="-2.1299in"/>
          <style:tab-stop style:position="-0.8799in"/>
          <style:tab-stop style:position="-0.7547in"/>
          <style:tab-stop style:position="-0.2547in"/>
          <style:tab-stop style:position="0.3701in"/>
          <style:tab-stop style:position="0.8701in"/>
          <style:tab-stop style:position="1.3701in"/>
          <style:tab-stop style:position="1.8701in"/>
          <style:tab-stop style:position="2.3701in"/>
          <style:tab-stop style:position="2.8701in"/>
          <style:tab-stop style:position="3.3701in"/>
          <style:tab-stop style:position="3.8701in"/>
          <style:tab-stop style:position="4.8701in"/>
          <style:tab-stop style:position="5.3701in"/>
          <style:tab-stop style:position="5.8701in"/>
        </style:tab-stops>
      </style:paragraph-properties>
    </style:style>
    <style:style style:name="P122" style:family="paragraph" style:parent-style-name="Caption">
      <style:paragraph-properties fo:break-before="page"/>
    </style:style>
    <style:style style:name="P123" style:family="paragraph" style:parent-style-name="WP_20_Defaults">
      <style:paragraph-properties>
        <style:tab-stops>
          <style:tab-stop style:position="-1.25in"/>
          <style:tab-stop style:position="-1in"/>
          <style:tab-stop style:position="-0.75in"/>
          <style:tab-stop style:position="-0.5in"/>
          <style:tab-stop style:position="-0.25in"/>
          <style:tab-stop style:position="0.2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style:font-name="Helvetica"/>
    </style:style>
    <style:style style:name="P124"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style:font-name="Helvetica"/>
    </style:style>
    <style:style style:name="P125"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style:font-name="Helvetica"/>
    </style:style>
    <style:style style:name="P126" style:family="paragraph" style:parent-style-name="WP_20_Defaults">
      <style:paragraph-properties>
        <style:tab-stops>
          <style:tab-stop style:position="-1.25in"/>
          <style:tab-stop style:position="-1in"/>
          <style:tab-stop style:position="-0.75in"/>
          <style:tab-stop style:position="-0.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style:font-name="Helvetica"/>
    </style:style>
    <style:style style:name="P127" style:family="paragraph" style:parent-style-name="WP_20_Defaults">
      <style:paragraph-properties>
        <style:tab-stops>
          <style:tab-stop style:position="-1.25in"/>
          <style:tab-stop style:position="-1in"/>
          <style:tab-stop style:position="-0.75in"/>
          <style:tab-stop style:position="-0.5in"/>
          <style:tab-stop style:position="-0.25in"/>
          <style:tab-stop style:position="0.75in"/>
          <style:tab-stop style:position="1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style:font-name="Helvetica"/>
    </style:style>
    <style:style style:name="P128"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style:font-name="Helvetica"/>
    </style:style>
    <style:style style:name="P129"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style:font-name="Helvetica"/>
    </style:style>
    <style:style style:name="P130"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text-properties style:font-name="Helvetica"/>
    </style:style>
    <style:style style:name="P131"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style:font-name="Helvetica"/>
    </style:style>
    <style:style style:name="P132"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3193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style:font-name="Helvetica"/>
    </style:style>
    <style:style style:name="P133"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1252in"/>
          <style:tab-stop style:position="1.6252in"/>
          <style:tab-stop style:position="2.25in"/>
          <style:tab-stop style:position="2.75in"/>
          <style:tab-stop style:position="3.25in"/>
          <style:tab-stop style:position="3.75in"/>
          <style:tab-stop style:position="4.25in"/>
          <style:tab-stop style:position="4.75in"/>
          <style:tab-stop style:position="5.0693in"/>
          <style:tab-stop style:position="5.25in"/>
          <style:tab-stop style:position="6.75in"/>
          <style:tab-stop style:position="7.25in"/>
          <style:tab-stop style:position="7.75in"/>
        </style:tab-stops>
      </style:paragraph-properties>
      <style:text-properties style:font-name="Helvetica"/>
    </style:style>
    <style:style style:name="P134"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1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135" style:family="paragraph" style:parent-style-name="Title" style:master-page-name="Standard"/>
    <style:style style:name="P136" style:family="paragraph" style:parent-style-name="Heading_20_1">
      <style:paragraph-properties fo:break-before="page"/>
    </style:style>
    <style:style style:name="P137" style:family="paragraph" style:parent-style-name="Heading_20_1">
      <style:paragraph-properties fo:break-before="page">
        <style:tab-stops>
          <style:tab-stop style:position="-1.25in"/>
          <style:tab-stop style:position="-0.75in"/>
          <style:tab-stop style:position="-0.25in"/>
          <style:tab-stop style:position="0.75in"/>
          <style:tab-stop style:position="0.8752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P138" style:family="paragraph" style:parent-style-name="Heading_20_1">
      <style:paragraph-properties fo:break-before="pag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75in"/>
          <style:tab-stop style:position="7.25in"/>
          <style:tab-stop style:position="7.75in"/>
        </style:tab-stops>
      </style:paragraph-properties>
    </style:style>
    <style:style style:name="P139" style:family="paragraph" style:parent-style-name="Heading_20_1">
      <style:paragraph-properties fo:break-before="page">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style>
    <style:style style:name="T1" style:family="text">
      <style:text-properties fo:color="#000000" style:font-name="Arial"/>
    </style:style>
    <style:style style:name="T2" style:family="text">
      <style:text-properties fo:color="#000000" style:font-name="Arial" fo:font-weight="bold" style:font-weight-asian="bold"/>
    </style:style>
    <style:style style:name="T3" style:family="text">
      <style:text-properties fo:color="#000000" style:font-name="Arial" fo:font-style="italic" fo:font-weight="bold" style:font-style-asian="italic" style:font-weight-asian="bold"/>
    </style:style>
    <style:style style:name="T4" style:family="text">
      <style:text-properties fo:color="#000000" style:font-name="Arial" fo:font-size="12pt" fo:font-weight="bold" style:font-size-asian="12pt" style:font-weight-asian="bold"/>
    </style:style>
    <style:style style:name="T5" style:family="text">
      <style:text-properties fo:color="#000000" style:font-name="Helvetica"/>
    </style:style>
    <style:style style:name="T6" style:family="text">
      <style:text-properties fo:color="#000000" style:font-name="Helvetica" fo:font-weight="bold" style:font-weight-asian="bold"/>
    </style:style>
    <style:style style:name="T7" style:family="text">
      <style:text-properties fo:color="#000000" style:font-name="Helvetica" fo:font-size="8pt" style:font-size-asian="8pt"/>
    </style:style>
    <style:style style:name="T8" style:family="text">
      <style:text-properties fo:color="#000000" style:font-name="Helvetica" fo:font-size="8pt" fo:font-weight="bold" style:font-size-asian="8pt" style:font-weight-asian="bold"/>
    </style:style>
    <style:style style:name="T9" style:family="text">
      <style:text-properties fo:color="#000000" style:font-name="Helvetica" fo:font-size="12pt" style:font-size-asian="12pt"/>
    </style:style>
    <style:style style:name="T10" style:family="text">
      <style:text-properties fo:color="#000000" style:font-name="Helvetica" fo:font-size="12pt" fo:font-weight="bold" style:font-size-asian="12pt" style:font-weight-asian="bold"/>
    </style:style>
    <style:style style:name="T11" style:family="text">
      <style:text-properties fo:color="#000000" style:font-name="New Century Schlbk"/>
    </style:style>
    <style:style style:name="T12" style:family="text">
      <style:text-properties fo:color="#000000" style:text-position="sub 58%" style:font-name="Helvetica"/>
    </style:style>
    <style:style style:name="T13" style:family="text">
      <style:text-properties fo:color="#000000" style:text-position="super 58%" style:font-name="Helvetica"/>
    </style:style>
    <style:style style:name="T14" style:family="text">
      <style:text-properties fo:color="#000000" style:text-position="super 58%" style:font-name="Arial" fo:font-size="12pt" fo:font-weight="bold" style:font-size-asian="12pt" style:font-weight-asian="bold"/>
    </style:style>
    <style:style style:name="T15" style:family="text">
      <style:text-properties fo:color="#000000" style:font-name="Symbol"/>
    </style:style>
    <style:style style:name="T16" style:family="text">
      <style:text-properties style:font-name="Helvetica"/>
    </style:style>
    <style:style style:name="T17" style:family="text">
      <style:text-properties style:font-name="Helvetica" fo:font-weight="bold" style:font-weight-asian="bold"/>
    </style:style>
    <style:style style:name="fr1" style:family="graphic" style:parent-style-name="Frame">
      <style:graphic-properties fo:margin-left="0.1252in" fo:margin-right="0.1252in"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draw:ole-draw-aspect="1" draw:visible-area-top="0in" draw:visible-area-width="14in" draw:visible-area-height="10in"/>
    </style:style>
    <style:style style:name="fr4" style:family="graphic" style:parent-style-name="OLE">
      <style:graphic-properties fo:margin-left="0in" fo:margin-right="0in" style:vertical-pos="middle" style:vertical-rel="text" draw:ole-draw-aspect="1" draw:visible-area-top="0in" draw:visible-area-width="45in" draw:visible-area-height="15in"/>
    </style:style>
    <style:style style:name="fr5" style:family="graphic" style:parent-style-name="OLE">
      <style:graphic-properties fo:margin-left="0in" fo:margin-right="0in" style:vertical-pos="middle" style:vertical-rel="text" draw:ole-draw-aspect="1" draw:visible-area-top="0in" draw:visible-area-width="32in" draw:visible-area-height="13in"/>
    </style:style>
    <style:style style:name="fr6" style:family="graphic" style:parent-style-name="OLE">
      <style:graphic-properties fo:margin-left="0in" fo:margin-right="0in" style:vertical-pos="middle" style:vertical-rel="text" draw:ole-draw-aspect="1" draw:visible-area-top="0in" draw:visible-area-width="57in" draw:visible-area-height="24in"/>
    </style:style>
    <style:style style:name="fr7" style:family="graphic" style:parent-style-name="OLE">
      <style:graphic-properties fo:margin-left="0in" fo:margin-right="0in" style:vertical-pos="middle" style:vertical-rel="text" draw:ole-draw-aspect="1" draw:visible-area-top="0in" draw:visible-area-width="18in" draw:visible-area-height="24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PHOTOCHEMICAL <text:s/>BLEACHING <text:s/>OF <text:s/>METHYLENE <text:s/>BLUE: <text:s/>A <text:s/>ZEROTH <text:s/>ORDER <text:s/>REACTION</text:p>
      <text:p text:style-name="P72"/>
      <text:p text:style-name="P1"><text:span text:style-name="T1">TOPIC</text:span><text:span text:style-name="T2"> </text:span><text:span text:style-name="T5"><text:tab/><text:tab/>Reaction Kinetics <text:tab/><text:tab/><text:tab/><text:tab/><text:tab/><text:tab/><text:tab/></text:span><text:span text:style-name="T2">DEMO #</text:span><text:span text:style-name="T5"> AP</text:span><text:span text:style-name="T6">.</text:span><text:span text:style-name="T5">Kinet</text:span><text:span text:style-name="T6">.</text:span><text:span text:style-name="T5">1</text:span></text:p>
      <text:p text:style-name="P2"/>
      <text:p text:style-name="P1"><text:span text:style-name="T2">REFERENCE<text:tab/></text:span><text:span text:style-name="T5">A Demo A Day</text:span><text:span text:style-name="T6">,</text:span><text:span text:style-name="T5"> p</text:span><text:span text:style-name="T6">. </text:span><text:span text:style-name="T5">234</text:span></text:p>
      <text:p text:style-name="P8"/>
      <text:p text:style-name="P41"><text:span text:style-name="T2">EQUIPMENT</text:span><text:span text:style-name="T5"> <text:tab/>Light box or overhead projector </text:span></text:p>
      <text:p text:style-name="P123"><text:tab/><text:tab/><text:tab/>2 – 100 mL beakers </text:p>
      <text:p text:style-name="P8"><text:tab/><text:tab/></text:p>
      <text:p text:style-name="P1"><text:span text:style-name="T2">CHEMICALS</text:span><text:span text:style-name="T5"><text:tab/>1</text:span><text:span text:style-name="T6">.</text:span><text:span text:style-name="T5">0 g of iron(</text:span><text:span text:style-name="T11">II</text:span><text:span text:style-name="T5">) sulphate</text:span><text:span text:style-name="T6">,</text:span><text:span text:style-name="T5"> FeSO</text:span><text:span text:style-name="T12">4</text:span></text:p>
      <text:p text:style-name="P1"><text:span text:style-name="T5"><text:tab/><text:tab/><text:tab/>50 mL of 0</text:span><text:span text:style-name="T6">.</text:span><text:span text:style-name="T5">1 M sulphuric acid</text:span></text:p>
      <text:p text:style-name="P9"><text:tab/><text:tab/><text:tab/>dropper bottle containing 1% methylene blue</text:p>
      <text:p text:style-name="P8"><text:tab/><text:tab/></text:p>
      <text:p text:style-name="P88"><text:span text:style-name="T2">PROCEDURE</text:span><text:span text:style-name="T5"> <text:tab/>Dissolve 1</text:span><text:span text:style-name="T6">.</text:span><text:span text:style-name="T5">0 g of iron(</text:span><text:span text:style-name="T11">II</text:span><text:span text:style-name="T5">) sulphate in 50 mL of 0</text:span><text:span text:style-name="T6">.</text:span><text:span text:style-name="T5">1 M sulphuric acid</text:span><text:span text:style-name="T6">.</text:span><text:span text:style-name="T5"> <text:s/>Add enough methylene blue to give a definite blue colour (3–6 drops)</text:span><text:span text:style-name="T6">.</text:span><text:span text:style-name="T5"> <text:s/>Divide the solution into two 100 mL beakers</text:span><text:span text:style-name="T6">.</text:span></text:p>
      <text:p text:style-name="P8"/>
      <text:p text:style-name="P88"><text:span text:style-name="T5"><text:tab/><text:tab/><text:tab/>Place one beaker on the light source and irradiate with light for a few seconds</text:span><text:span text:style-name="T6">. </text:span><text:span text:style-name="T5"><text:s/>The solution becomes nearly colourless (compare with the second beaker)</text:span><text:span text:style-name="T6">.</text:span><text:span text:style-name="T5"> <text:s/>The colourless solution becomes blue again after being removed from the light for a minute or two</text:span><text:span text:style-name="T6">. </text:span><text:span text:style-name="T5"><text:s/>The process can be repeated several times</text:span><text:span text:style-name="T6">.</text:span><text:span text:style-name="T5"> <text:s/></text:span></text:p>
      <text:p text:style-name="P8"/>
      <text:p text:style-name="P1"><text:span text:style-name="T5"><text:tab/><text:tab/><text:tab/></text:span><text:span text:style-name="T3">What is Happening</text:span><text:span text:style-name="T2">:</text:span></text:p>
      <text:p text:style-name="P8"/>
      <text:p text:style-name="P1"><text:span text:style-name="T5"><text:tab/><text:tab/><text:tab/>The reaction is shown below</text:span><text:span text:style-name="T6">.</text:span></text:p>
      <text:p text:style-name="P8"/>
      <text:p text:style-name="P79"><text:span text:style-name="T5"><text:tab/><text:tab/><text:tab/>Fe</text:span><text:span text:style-name="T13">2+</text:span><text:span text:style-name="T5"> + oxidized methylene blue + h</text:span><text:span text:style-name="T15"></text:span><text:span text:style-name="T5"> <text:s/></text:span><draw:frame draw:style-name="fr2" draw:name="graphics1" text:anchor-type="as-char" svg:width="0.278in" svg:height="0.139in" draw:z-index="0"><draw:image/></draw:frame><text:span text:style-name="T5"> <text:s/>Fe</text:span><text:span text:style-name="T13">3+</text:span><text:span text:style-name="T5"> + reduced methylene blue</text:span></text:p>
      <text:p text:style-name="P73"><text:tab/><text:tab/><text:tab/><text:tab/><text:tab/>(blue)<text:tab/><text:tab/><text:tab/><text:tab/> <text:s text:c="3"/>(colourless)</text:p>
      <text:p text:style-name="P73"/>
      <text:p text:style-name="P89"><text:span text:style-name="T5"><text:tab/><text:tab/> <text:s text:c="10"/>The rate of the reaction is controlled only by the amount of light and is independent of reactant concentrations</text:span><text:span text:style-name="T6">.</text:span><text:span text:style-name="T5"> <text:s/>Hence</text:span><text:span text:style-name="T6">,</text:span><text:span text:style-name="T5"> the reaction is ZEROTH ORDER with respect to reactant concentrations</text:span><text:span text:style-name="T6">.</text:span></text:p>
      <text:p text:style-name="P101">THE <text:s/>CHAIN <text:s/>REACTION <text:s/>BETWEEN <text:s/>HYDROGEN <text:s/>AND <text:s/>CHLORINE</text:p>
      <text:p text:style-name="P8"/>
      <text:p text:style-name="P42"><text:span text:style-name="T1">TOPIC</text:span><text:span text:style-name="T2"> </text:span><text:span text:style-name="T5"><text:tab/>Reaction Kinetics <text:tab/><text:tab/><text:tab/><text:tab/><text:tab/><text:tab/><text:tab/><text:tab/></text:span><text:span text:style-name="T2">DEMO #</text:span><text:span text:style-name="T5"> AP</text:span><text:span text:style-name="T6">.</text:span><text:span text:style-name="T5">Kinet</text:span><text:span text:style-name="T6">.</text:span><text:span text:style-name="T5">2</text:span></text:p>
      <text:p text:style-name="P3"/>
      <text:p text:style-name="P44"><text:span text:style-name="T2">REFERENCE<text:tab/></text:span><text:span text:style-name="T5">Chem 13 News</text:span><text:span text:style-name="T6">,</text:span><text:span text:style-name="T5"> November 1976</text:span><text:span text:style-name="T6">,</text:span><text:span text:style-name="T5"> p</text:span><text:span text:style-name="T6">.</text:span><text:span text:style-name="T5"> 7 (modified by Jim Hebden)</text:span></text:p>
      <text:p text:style-name="P78"/>
      <text:p text:style-name="P44"><text:span text:style-name="T2">EQUIPMENT</text:span><text:span text:style-name="T5"> <text:tab/>thin plastic bag</text:span><text:span text:style-name="T6">, </text:span><text:span text:style-name="T5">1-2 L capacity maximum</text:span><text:span text:style-name="T6">,</text:span><text:span text:style-name="T5"> with twist-tie</text:span></text:p>
      <text:p text:style-name="P10"><text:tab/>5 x cm piece of aluminum foil</text:p>
      <text:p text:style-name="P10"><text:tab/>Tesla coil</text:p>
      <text:p text:style-name="P10"><text:tab/>30-40 cm length of rubber tubing</text:p>
      <text:p text:style-name="P10"><text:tab/>tubing clamp<text:tab/> </text:p>
      <text:p text:style-name="P11"><text:tab/><text:tab/></text:p>
      <text:p text:style-name="P44"><text:span text:style-name="T2">CHEMICALS</text:span><text:span text:style-name="T5"><text:tab/>small lecture bottle of hydrogen gas</text:span></text:p>
      <text:p text:style-name="P124"><text:tab/>small lecture bottle of chlorine gas</text:p>
      <text:p text:style-name="P74"><text:tab/><text:tab/></text:p>
      <text:p text:style-name="P90"><text:span text:style-name="T2">PROCEDURE</text:span><text:span text:style-name="T5"> </text:span><text:span text:style-name="T2"><text:tab/>THIS DEMONSTRATION MUST BE DONE IN AN OPERATING FUME HOOD. <text:s/></text:span><text:span text:style-name="T5">Prior to starting the demonstration</text:span><text:span text:style-name="T6">,</text:span><text:span text:style-name="T5"> turn on the Tesla coil so that it creates a nice spark when brought near metal and then pull out the electrical plug without changing the setting on the coil</text:span><text:span text:style-name="T6">.</text:span><text:span text:style-name="T5"> <text:s/>Place the piece of aluminum foil inside the plastic bag</text:span><text:span text:style-name="T6">,</text:span><text:span text:style-name="T5"> then place the rubber tubing into the mouth of the plastic bag and seal the bag to the tubing with a twist–tie</text:span><text:span text:style-name="T6">.</text:span><text:span text:style-name="T5"> <text:s/>Press the bag flat to expel air and connect the other end of the rubber tube to the bottle of hydrogen</text:span><text:span text:style-name="T6">.</text:span><text:span text:style-name="T5"> <text:s/>Inflate the bag about 60% full</text:span><text:span text:style-name="T6">.</text:span><text:span text:style-name="T5"> <text:s/>Clamp the rubber tube shut with a tubing clamp</text:span><text:span text:style-name="T6">,</text:span><text:span text:style-name="T5"> remove the tubing from the bottle of hydrogen and attach it to the bottle of chlorine</text:span><text:span text:style-name="T6">.</text:span><text:span text:style-name="T5"> <text:s/>Fill the bag with chlorine gas</text:span><text:span text:style-name="T6">.</text:span><text:span text:style-name="T5"> <text:s/></text:span><text:span text:style-name="T2">IMPORTANT</text:span><text:span text:style-name="T6">:</text:span><text:span text:style-name="T5"> Do NOT get an exact 50</text:span><text:span text:style-name="T6">:</text:span><text:span text:style-name="T5">50 mixture or the mixture will detonate with a massive “BANG” that will possibly deafen students (and yourself) temporarily</text:span><text:span text:style-name="T6">.</text:span><text:span text:style-name="T5"> <text:s/>When the bag has been filled with the two gases</text:span><text:span text:style-name="T6">,</text:span><text:span text:style-name="T5"> pull out the rubber tube from the neck of the plastic bag and crimp the twist–tie shut to minimize the loss of gases</text:span><text:span text:style-name="T6">.</text:span></text:p>
      <text:p text:style-name="P6"/>
      <text:p text:style-name="P80"><text:span text:style-name="T5">Place the Tesla coil under the plastic bag</text:span><text:span text:style-name="T6">, </text:span><text:span text:style-name="T5">such that the tip of the coil is under the aluminum foil</text:span><text:span text:style-name="T6">.</text:span><text:span text:style-name="T5"> <text:s/>Warn students to stay well back and to the side of the fume hood (in case you accidentally put a 50</text:span><text:span text:style-name="T6">:</text:span><text:span text:style-name="T5">50 mixture of gases in the bag</text:span><text:span text:style-name="T6">,</text:span><text:span text:style-name="T5"> in which case the fume hood will act to “focus” the explosion directly vertical to the mouth of the fume hood)</text:span><text:span text:style-name="T6">.</text:span><text:span text:style-name="T5"> <text:s/>Keeping well out of the way</text:span><text:span text:style-name="T6">,</text:span><text:span text:style-name="T5"> to the side of the fume hood</text:span><text:span text:style-name="T6">,</text:span><text:span text:style-name="T5"> plug in the electrical cord of the Tesla coil</text:span><text:span text:style-name="T6">.</text:span><text:span text:style-name="T5"> <text:s/>BANG!</text:span></text:p>
      <text:p text:style-name="P11"/>
      <text:p text:style-name="P80"><text:span text:style-name="T5">Point out to students</text:span><text:span text:style-name="T6">,</text:span><text:span text:style-name="T5"> afterwards</text:span><text:span text:style-name="T6">,</text:span><text:span text:style-name="T5"> that the reaction has a 6 step mechanism which proceeds as follows</text:span><text:span text:style-name="T6">.</text:span><text:span text:style-name="T5"> <text:s/>(H</text:span><text:span text:style-name="T13">•</text:span><text:span text:style-name="T5"> and Cl</text:span><text:span text:style-name="T13">•</text:span><text:span text:style-name="T5"> are free radicals</text:span><text:span text:style-name="T6">.</text:span><text:span text:style-name="T5">)</text:span></text:p>
      <text:p text:style-name="P11"/>
      <text:p text:style-name="P43"><text:span text:style-name="T5"><text:tab/><text:tab/>Cl</text:span><text:span text:style-name="T12">2</text:span><text:span text:style-name="T5"> + energy <text:s/></text:span><text:span text:style-name="T5"><draw:frame draw:style-name="fr3" draw:name="Object1" text:anchor-type="as-char" svg:width="0.1945in" svg:height="0.139in" draw:z-index="1"><draw:object-ole xlink:href="./Object 1" xlink:type="simple" xlink:show="embed" xlink:actuate="onLoad"/><draw:image xlink:href="./ObjectReplacements/Object 1" xlink:type="simple" xlink:show="embed" xlink:actuate="onLoad"/></draw:frame></text:span><text:span text:style-name="T5"> <text:s/>2 Cl</text:span><text:span text:style-name="T13">•</text:span><text:span text:style-name="T5"> <text:tab/>(chain–initiating step)</text:span></text:p>
      <text:p text:style-name="P43"><text:span text:style-name="T5"><text:tab/><text:tab/>Cl</text:span><text:span text:style-name="T13">•</text:span><text:span text:style-name="T5"> + H</text:span><text:span text:style-name="T12">2</text:span><text:span text:style-name="T5"> <text:s/></text:span><text:span text:style-name="T5"><draw:frame draw:style-name="fr3" draw:name="Object2" text:anchor-type="as-char" svg:width="0.1945in" svg:height="0.139in" draw:z-index="2"><draw:object-ole xlink:href="./Object 2" xlink:type="simple" xlink:show="embed" xlink:actuate="onLoad"/><draw:image xlink:href="./ObjectReplacements/Object 2" xlink:type="simple" xlink:show="embed" xlink:actuate="onLoad"/></draw:frame></text:span><text:span text:style-name="T5"> <text:s/>HCl + H</text:span><text:span text:style-name="T13">•</text:span><text:span text:style-name="T5"> <text:s text:c="3"/><text:tab/>(chain–propagating step)</text:span></text:p>
      <text:p text:style-name="P43"><text:span text:style-name="T5"><text:tab/><text:tab/>H</text:span><text:span text:style-name="T13">•</text:span><text:span text:style-name="T5"> + Cl</text:span><text:span text:style-name="T12">2</text:span><text:span text:style-name="T5"> <text:s/></text:span><text:span text:style-name="T5"><draw:frame draw:style-name="fr3" draw:name="Object3" text:anchor-type="as-char" svg:width="0.1945in" svg:height="0.139in" draw:z-index="3"><draw:object-ole xlink:href="./Object 3" xlink:type="simple" xlink:show="embed" xlink:actuate="onLoad"/><draw:image xlink:href="./ObjectReplacements/Object 3" xlink:type="simple" xlink:show="embed" xlink:actuate="onLoad"/></draw:frame></text:span><text:span text:style-name="T5"> <text:s/>HCl + Cl</text:span><text:span text:style-name="T13">•</text:span><text:span text:style-name="T5"> <text:s text:c="3"/><text:tab/>(chain–propagating step)</text:span></text:p>
      <text:p text:style-name="P43"><text:span text:style-name="T5"><text:tab/><text:tab/>H</text:span><text:span text:style-name="T13">•</text:span><text:span text:style-name="T5"> + H</text:span><text:span text:style-name="T13">• </text:span><text:span text:style-name="T5"><text:s/></text:span><text:span text:style-name="T5"><draw:frame draw:style-name="fr3" draw:name="Object4" text:anchor-type="as-char" svg:width="0.1945in" svg:height="0.139in" draw:z-index="4"><draw:object-ole xlink:href="./Object 4" xlink:type="simple" xlink:show="embed" xlink:actuate="onLoad"/><draw:image xlink:href="./ObjectReplacements/Object 4" xlink:type="simple" xlink:show="embed" xlink:actuate="onLoad"/></draw:frame></text:span><text:span text:style-name="T5"> <text:s/>H</text:span><text:span text:style-name="T12">2</text:span><text:span text:style-name="T5"> <text:s text:c="3"/><text:tab/><text:tab/>(chain–terminating step)</text:span></text:p>
      <text:p text:style-name="P43"><text:span text:style-name="T5"><text:tab/><text:tab/>Cl</text:span><text:span text:style-name="T13">•</text:span><text:span text:style-name="T5"> + Cl</text:span><text:span text:style-name="T13">•</text:span><text:span text:style-name="T5"> <text:s/></text:span><text:span text:style-name="T5"><draw:frame draw:style-name="fr3" draw:name="Object5" text:anchor-type="as-char" svg:width="0.1945in" svg:height="0.139in" draw:z-index="5"><draw:object-ole xlink:href="./Object 5" xlink:type="simple" xlink:show="embed" xlink:actuate="onLoad"/><draw:image xlink:href="./ObjectReplacements/Object 5" xlink:type="simple" xlink:show="embed" xlink:actuate="onLoad"/></draw:frame></text:span><text:span text:style-name="T5"> <text:s/>Cl</text:span><text:span text:style-name="T12">2</text:span><text:span text:style-name="T5"> <text:s text:c="3"/><text:tab/>(chain–terminating step)</text:span></text:p>
      <text:p text:style-name="P43"><text:span text:style-name="T5"><text:tab/><text:tab/>H</text:span><text:span text:style-name="T13">•</text:span><text:span text:style-name="T5"> + Cl</text:span><text:span text:style-name="T13">•</text:span><text:span text:style-name="T5"> <text:s/></text:span><text:span text:style-name="T5"><draw:frame draw:style-name="fr3" draw:name="Object6" text:anchor-type="as-char" svg:width="0.1945in" svg:height="0.139in" draw:z-index="6"><draw:object-ole xlink:href="./Object 6" xlink:type="simple" xlink:show="embed" xlink:actuate="onLoad"/><draw:image xlink:href="./ObjectReplacements/Object 6" xlink:type="simple" xlink:show="embed" xlink:actuate="onLoad"/></draw:frame></text:span><text:span text:style-name="T5"> <text:s/>HCl <text:s text:c="3"/><text:tab/>(chain–terminating step)</text:span></text:p>
      <text:p text:style-name="P11"/>
      <text:p text:style-name="P80"><text:span text:style-name="T5">Since the reaction is an explosion</text:span><text:span text:style-name="T6">,</text:span><text:span text:style-name="T5"> each step is very fast</text:span><text:span text:style-name="T6">.</text:span><text:span text:style-name="T5"> <text:s/>This is not unexpected since free radicals experience little repulsion as they approach a “target” atom and the products of each reaction step are moving at high velocities</text:span><text:span text:style-name="T6">.</text:span><text:span text:style-name="T5"><text:tab/></text:span></text:p>
      <text:h text:style-name="P136" text:outline-level="1">ANTI–BUBBLES</text:h>
      <text:p text:style-name="P74"/>
      <text:p text:style-name="P42"><text:span text:style-name="T1">TOPIC</text:span><text:span text:style-name="T2"> </text:span><text:span text:style-name="T5"><text:tab/>Gas Laws</text:span><text:span text:style-name="T6"> </text:span><text:span text:style-name="T5"><text:s/><text:tab/><text:tab/><text:tab/><text:tab/><text:tab/><text:tab/><text:tab/><text:tab/><text:tab/></text:span><text:span text:style-name="T2">DEMO #</text:span><text:span text:style-name="T5"> AP</text:span><text:span text:style-name="T6">.</text:span><text:span text:style-name="T5">Gases</text:span><text:span text:style-name="T6">.</text:span><text:span text:style-name="T5">1</text:span></text:p>
      <text:p text:style-name="P3"/>
      <text:p text:style-name="P45"><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text:span><text:span text:style-name="T5"> 86</text:span></text:p>
      <text:p text:style-name="P3"/>
      <text:p text:style-name="P45"><text:span text:style-name="T2">EQUIPMENT</text:span><text:span text:style-name="T5"> <text:tab/>1 L beaker</text:span></text:p>
      <text:p text:style-name="P10"><text:tab/>50 mL beaker <text:s/>(this is critical)</text:p>
      <text:p text:style-name="P10"><text:tab/>10 mL graduated cylinder<text:tab/> </text:p>
      <text:p text:style-name="P11"><text:tab/><text:tab/></text:p>
      <text:p text:style-name="P44"><text:span text:style-name="T2">CHEMICALS</text:span><text:span text:style-name="T5"><text:tab/>30–40 mL of clear dish washing detergent</text:span></text:p>
      <text:p text:style-name="P10"><text:tab/>sodium chloride (alternate variation)</text:p>
      <text:p text:style-name="P10"><text:tab/>food colouring (alternate variation)</text:p>
      <text:p text:style-name="P11"><text:tab/><text:tab/></text:p>
      <text:p text:style-name="P90"><text:span text:style-name="T2">PROCEDURE</text:span><text:span text:style-name="T5"> <text:tab/>Note</text:span><text:span text:style-name="T6">:</text:span><text:span text:style-name="T5"> An “anti–bubble” is a spherical envelope of gas that is bounded on both sides by a liquid</text:span><text:span text:style-name="T6">.</text:span></text:p>
      <text:p text:style-name="P11"/>
      <text:p text:style-name="P80"><text:span text:style-name="T5">Fill to near overflowing a 1 L beaker with cold tap water</text:span><text:span text:style-name="T6">.</text:span><text:span text:style-name="T5"> <text:s/>Let the beaker stand until any bubbles present dissipate</text:span><text:span text:style-name="T6">.</text:span><text:span text:style-name="T5"> <text:s/>Pour about 1 mL of detergent into the water and stir gently so as to avoid any normal bubbles</text:span><text:span text:style-name="T6">.</text:span></text:p>
      <text:p text:style-name="P11"/>
      <text:p text:style-name="P80"><text:span text:style-name="T5">Take 30–40 mL of detergent in the small beaker</text:span><text:span text:style-name="T6">.</text:span><text:span text:style-name="T5"> <text:s/>With the base of the 50 mL beaker almost touching the surface of the water in the large beaker</text:span><text:span text:style-name="T6">,</text:span><text:span text:style-name="T5"> “glop” small portions of the detergent into the large beaker with a jerky motion</text:span><text:span text:style-name="T6">.</text:span></text:p>
      <text:p text:style-name="P11"/>
      <text:p text:style-name="P80"><text:span text:style-name="T5">Anti–bubbles are easily recognized as they slowly move down and then slowly climb to the surface and stay fully below the surface for 1–2 min</text:span><text:span text:style-name="T6">.</text:span></text:p>
      <text:p text:style-name="P11"/>
      <text:p text:style-name="P42"><text:span text:style-name="T5"><text:tab/>Alternates</text:span><text:span text:style-name="T6">:</text:span><text:span text:style-name="T5"> </text:span></text:p>
      <text:p text:style-name="P112"><text:span text:style-name="T5"><text:tab/><text:tab/>•<text:tab/>Add a little food colouring to the detergent in the 50 mL beaker to prove that the centre of the bubble is liquid</text:span><text:span text:style-name="T6">.</text:span></text:p>
      <text:p text:style-name="P112"><text:span text:style-name="T5"><text:tab/><text:tab/>•<text:tab/>Dissolve some sodium chloride to the detergent solution in the 50 mL beaker to increase the density of the anti–bubbles to the point that they SINK to the bottom of the beaker</text:span><text:span text:style-name="T6">.</text:span></text:p>
      <text:p text:style-name="P103">DISCREPANT <text:s/>BALLOONS</text:p>
      <text:p text:style-name="P12"/>
      <text:p text:style-name="P46"><text:span text:style-name="T1">TOPIC</text:span><text:span text:style-name="T2"> </text:span><text:span text:style-name="T5"><text:tab/><text:tab/><text:tab/>Gas Laws<text:tab/><text:tab/><text:tab/><text:tab/><text:tab/><text:tab/><text:tab/><text:tab/></text:span><text:span text:style-name="T2">DEMO #</text:span><text:span text:style-name="T5"> AP</text:span><text:span text:style-name="T6">.</text:span><text:span text:style-name="T5">Gases</text:span><text:span text:style-name="T6">.</text:span><text:span text:style-name="T5">2</text:span></text:p>
      <text:p text:style-name="P4"/>
      <text:p text:style-name="P46"><text:span text:style-name="T2">REFERENCE<text:tab/><text:tab/></text:span><text:span text:style-name="T5">Twenty Demonstrations Guaranteed to Knock Your Socks Off! Volume</text:span><text:span text:style-name="T1"> </text:span><text:span text:style-name="T11">II</text:span><text:span text:style-name="T6">,</text:span><text:span text:style-name="T5"> p</text:span><text:span text:style-name="T6">. </text:span><text:span text:style-name="T5">35</text:span></text:p>
      <text:p text:style-name="P4"/>
      <text:p text:style-name="P46"><text:span text:style-name="T2">EQUIPMENT</text:span><text:span text:style-name="T5"> <text:tab/><text:tab/>2 balloons</text:span></text:p>
      <text:p text:style-name="P13"><text:tab/><text:tab/><text:tab/>2 – #4 or #5 one–hole stoppers </text:p>
      <text:p text:style-name="P13"><text:tab/><text:tab/><text:tab/>2 pieces of 5 cm long glass tubing to fit the one–hole stoppers</text:p>
      <text:p text:style-name="P46"><text:span text:style-name="T5"><text:tab/><text:tab/><text:tab/>rubber tubing</text:span><text:span text:style-name="T6">,</text:span><text:span text:style-name="T5"> 10 cm</text:span></text:p>
      <text:p text:style-name="P13"><text:tab/><text:tab/><text:tab/>pinch clamp for rubber tubing</text:p>
      <text:p text:style-name="P13"><text:tab/><text:tab/></text:p>
      <text:p text:style-name="P46"><text:span text:style-name="T2">CHEMICALS</text:span><text:span text:style-name="T5"><text:tab/><text:tab/> —</text:span></text:p>
      <text:p text:style-name="P13"><text:tab/><text:tab/></text:p>
      <text:p text:style-name="P91"><text:span text:style-name="T2">PROCEDURE</text:span><text:span text:style-name="T5"> <text:tab/> Into each one–hole stopper insert a 5 cm piece of glass tubing half way into the narrow end of the stopper</text:span><text:span text:style-name="T6">.</text:span><text:span text:style-name="T5"> <text:s/>Stretch a balloon over each stopper</text:span><text:span text:style-name="T6">,</text:span><text:span text:style-name="T5"> wrapping with electrician’s tape if necessary to get a good seal</text:span><text:span text:style-name="T6">. </text:span><text:span text:style-name="T5"><text:s/>Connect each piece of glass tubing to either end of a 10 cm length of rubber tubing and put the pinch clamp in the middle of the rubber tubing</text:span><text:span text:style-name="T6">.</text:span></text:p>
      <text:p text:style-name="P13"/>
      <text:p text:style-name="P81"><text:span text:style-name="T5">Disconnect one glass tube from the rubber tubing and blow the balloon up to the size of a soccer ball</text:span><text:span text:style-name="T6">.</text:span><text:span text:style-name="T5"> <text:s/>Pinch off the end of the balloon nearest the stopper and connect the glass tubing back to the rubber tubing</text:span><text:span text:style-name="T6">.</text:span><text:span text:style-name="T5"> <text:s/>Disconnect the other glass tube from the rubber tubing and inflate the balloon to the size of a softball</text:span><text:span text:style-name="T6">.</text:span><text:span text:style-name="T5"> <text:s/>Reconnect the glass tube to the rubber tubing</text:span><text:span text:style-name="T6">.</text:span><text:span text:style-name="T5"> <text:s/>The setup should now look quite lopsided</text:span><text:span text:style-name="T6">.</text:span></text:p>
      <text:p text:style-name="P13"/>
      <text:p text:style-name="P81"><text:span text:style-name="T5">Show the setup to the class and ask them to predict what will happen when the pinch clamp is opened</text:span><text:span text:style-name="T6">.</text:span><text:span text:style-name="T5"> <text:s/>Then open the clamp and observe that the small balloon gets smaller and the larger balloon gets larger!</text:span></text:p>
      <text:p text:style-name="P13"/>
      <text:p text:style-name="P81"><text:span text:style-name="T5">The reason for this apparent discrepancy is that the total system tends to attain the minimum surface area (SA)</text:span><text:span text:style-name="T6">.</text:span><text:span text:style-name="T5"> <text:s/>Assume that the balloons start out with 1000 mL and 3000 mL</text:span><text:span text:style-name="T6">.</text:span><text:span text:style-name="T5"> <text:s/>After</text:span><text:span text:style-name="T6">,</text:span><text:span text:style-name="T5"> the volumes will be 0 mL and 4000 mL</text:span><text:span text:style-name="T6">, </text:span><text:span text:style-name="T5">respectively</text:span><text:span text:style-name="T6">.</text:span><text:span text:style-name="T5"> <text:s/>Examine the table below</text:span><text:span text:style-name="T6">.</text:span></text:p>
      <text:p text:style-name="P13"/>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column table:style-name="Table1.G"/>
        <table:table-row table:style-name="Table1.1">
          <table:table-cell table:style-name="Table1.A1" table:number-columns-spanned="3" office:value-type="string">
            <text:p text:style-name="P115">First Balloon</text:p>
          </table:table-cell>
          <table:covered-table-cell/>
          <table:covered-table-cell/>
          <table:table-cell table:style-name="Table1.D1" table:number-columns-spanned="3" office:value-type="string">
            <text:p text:style-name="P115">Second Balloon</text:p>
          </table:table-cell>
          <table:covered-table-cell/>
          <table:covered-table-cell/>
          <table:table-cell table:style-name="Table1.G1" office:value-type="string">
            <text:p text:style-name="P115">Combined</text:p>
            <text:p text:style-name="P114">Surface</text:p>
            <text:p text:style-name="P114">Area</text:p>
          </table:table-cell>
        </table:table-row>
        <table:table-row table:style-name="Table1.1">
          <table:table-cell table:style-name="Table1.A2" office:value-type="string">
            <text:p text:style-name="P115">V (mL)</text:p>
          </table:table-cell>
          <table:table-cell table:style-name="Table1.A2" office:value-type="string">
            <text:p text:style-name="P115">r (cm)</text:p>
          </table:table-cell>
          <table:table-cell table:style-name="Table1.A2" office:value-type="string">
            <text:p text:style-name="P113"><text:span text:style-name="T5">SA (cm</text:span><text:span text:style-name="T13">2</text:span><text:span text:style-name="T5">)</text:span></text:p>
          </table:table-cell>
          <table:table-cell table:style-name="Table1.D2" office:value-type="string">
            <text:p text:style-name="P115">V (mL)</text:p>
          </table:table-cell>
          <table:table-cell table:style-name="Table1.A2" office:value-type="string">
            <text:p text:style-name="P115">r (cm)</text:p>
          </table:table-cell>
          <table:table-cell table:style-name="Table1.A2" office:value-type="string">
            <text:p text:style-name="P113"><text:span text:style-name="T5">SA (cm</text:span><text:span text:style-name="T13">2</text:span><text:span text:style-name="T5">)</text:span></text:p>
          </table:table-cell>
          <table:table-cell table:style-name="Table1.G2" office:value-type="string">
            <text:p text:style-name="P14"/>
          </table:table-cell>
        </table:table-row>
        <table:table-row table:style-name="Table1.1">
          <table:table-cell table:style-name="Table1.A3" office:value-type="string">
            <text:p text:style-name="P115">0</text:p>
          </table:table-cell>
          <table:table-cell table:style-name="Table1.A3" office:value-type="string">
            <text:p text:style-name="P115">0</text:p>
          </table:table-cell>
          <table:table-cell table:style-name="Table1.A3" office:value-type="string">
            <text:p text:style-name="P115">0</text:p>
          </table:table-cell>
          <table:table-cell table:style-name="Table1.D3" office:value-type="string">
            <text:p text:style-name="P115">4000</text:p>
          </table:table-cell>
          <table:table-cell table:style-name="Table1.A3" office:value-type="string">
            <text:p text:style-name="P113"><text:span text:style-name="T5">9</text:span><text:span text:style-name="T6">.</text:span><text:span text:style-name="T5">85</text:span></text:p>
          </table:table-cell>
          <table:table-cell table:style-name="Table1.A3" office:value-type="string">
            <text:p text:style-name="P115">1219</text:p>
          </table:table-cell>
          <table:table-cell table:style-name="Table1.G1" office:value-type="string">
            <text:p text:style-name="P115">1219</text:p>
          </table:table-cell>
        </table:table-row>
        <table:table-row table:style-name="Table1.1">
          <table:table-cell table:style-name="Table1.A3" office:value-type="string">
            <text:p text:style-name="P115">1000</text:p>
          </table:table-cell>
          <table:table-cell table:style-name="Table1.A3" office:value-type="string">
            <text:p text:style-name="P113"><text:span text:style-name="T5">6</text:span><text:span text:style-name="T6">.</text:span><text:span text:style-name="T5">20</text:span></text:p>
          </table:table-cell>
          <table:table-cell table:style-name="Table1.A3" office:value-type="string">
            <text:p text:style-name="P115">483</text:p>
          </table:table-cell>
          <table:table-cell table:style-name="Table1.D3" office:value-type="string">
            <text:p text:style-name="P115">3000</text:p>
          </table:table-cell>
          <table:table-cell table:style-name="Table1.A3" office:value-type="string">
            <text:p text:style-name="P113"><text:span text:style-name="T5">8</text:span><text:span text:style-name="T6">.</text:span><text:span text:style-name="T5">95</text:span></text:p>
          </table:table-cell>
          <table:table-cell table:style-name="Table1.A3" office:value-type="string">
            <text:p text:style-name="P115">1006</text:p>
          </table:table-cell>
          <table:table-cell table:style-name="Table1.G1" office:value-type="string">
            <text:p text:style-name="P115">1489</text:p>
          </table:table-cell>
        </table:table-row>
        <table:table-row table:style-name="Table1.1">
          <table:table-cell table:style-name="Table1.A3" office:value-type="string">
            <text:p text:style-name="P115">2000</text:p>
          </table:table-cell>
          <table:table-cell table:style-name="Table1.A3" office:value-type="string">
            <text:p text:style-name="P113"><text:span text:style-name="T5">7</text:span><text:span text:style-name="T6">.</text:span><text:span text:style-name="T5">82</text:span></text:p>
          </table:table-cell>
          <table:table-cell table:style-name="Table1.A3" office:value-type="string">
            <text:p text:style-name="P115">768</text:p>
          </table:table-cell>
          <table:table-cell table:style-name="Table1.D3" office:value-type="string">
            <text:p text:style-name="P115">2000</text:p>
          </table:table-cell>
          <table:table-cell table:style-name="Table1.A3" office:value-type="string">
            <text:p text:style-name="P113"><text:span text:style-name="T5">7</text:span><text:span text:style-name="T6">.</text:span><text:span text:style-name="T5">82</text:span></text:p>
          </table:table-cell>
          <table:table-cell table:style-name="Table1.A3" office:value-type="string">
            <text:p text:style-name="P115">768</text:p>
          </table:table-cell>
          <table:table-cell table:style-name="Table1.G1" office:value-type="string">
            <text:p text:style-name="P115">1536</text:p>
          </table:table-cell>
        </table:table-row>
        <table:table-row table:style-name="Table1.1">
          <table:table-cell table:style-name="Table1.A3" office:value-type="string">
            <text:p text:style-name="P115">3000</text:p>
          </table:table-cell>
          <table:table-cell table:style-name="Table1.A3" office:value-type="string">
            <text:p text:style-name="P113"><text:span text:style-name="T5">8</text:span><text:span text:style-name="T6">.</text:span><text:span text:style-name="T5">95</text:span></text:p>
          </table:table-cell>
          <table:table-cell table:style-name="Table1.A3" office:value-type="string">
            <text:p text:style-name="P115">1006</text:p>
          </table:table-cell>
          <table:table-cell table:style-name="Table1.D3" office:value-type="string">
            <text:p text:style-name="P115">1000</text:p>
          </table:table-cell>
          <table:table-cell table:style-name="Table1.A3" office:value-type="string">
            <text:p text:style-name="P113"><text:span text:style-name="T5">6</text:span><text:span text:style-name="T6">.</text:span><text:span text:style-name="T5">20</text:span></text:p>
          </table:table-cell>
          <table:table-cell table:style-name="Table1.A3" office:value-type="string">
            <text:p text:style-name="P115">483</text:p>
          </table:table-cell>
          <table:table-cell table:style-name="Table1.G1" office:value-type="string">
            <text:p text:style-name="P115">1489</text:p>
          </table:table-cell>
        </table:table-row>
        <table:table-row table:style-name="Table1.1">
          <table:table-cell table:style-name="Table1.A7" office:value-type="string">
            <text:p text:style-name="P115">4000</text:p>
          </table:table-cell>
          <table:table-cell table:style-name="Table1.A7" office:value-type="string">
            <text:p text:style-name="P113"><text:span text:style-name="T5">9</text:span><text:span text:style-name="T6">.</text:span><text:span text:style-name="T5">85</text:span></text:p>
          </table:table-cell>
          <table:table-cell table:style-name="Table1.A7" office:value-type="string">
            <text:p text:style-name="P115">1219</text:p>
          </table:table-cell>
          <table:table-cell table:style-name="Table1.D7" office:value-type="string">
            <text:p text:style-name="P115">0</text:p>
          </table:table-cell>
          <table:table-cell table:style-name="Table1.A7" office:value-type="string">
            <text:p text:style-name="P115">0</text:p>
          </table:table-cell>
          <table:table-cell table:style-name="Table1.A7" office:value-type="string">
            <text:p text:style-name="P115">0</text:p>
          </table:table-cell>
          <table:table-cell table:style-name="Table1.G7" office:value-type="string">
            <text:p text:style-name="P115">1219</text:p>
          </table:table-cell>
        </table:table-row>
      </table:table>
      <text:p text:style-name="P122">CRUSH <text:s/>THE <text:s/>CAN</text:p>
      <text:p text:style-name="P75"/>
      <text:p text:style-name="P91"><text:span text:style-name="T1">TOPIC</text:span><text:span text:style-name="T2"> </text:span><text:span text:style-name="T5"><text:tab/><text:tab/><text:tab/>Gas Laws<text:tab/><text:tab/><text:tab/><text:tab/><text:tab/><text:tab/><text:tab/><text:tab/><text:tab/></text:span><text:span text:style-name="T2">DEMO #</text:span><text:span text:style-name="T5"> AP</text:span><text:span text:style-name="T6">.</text:span><text:span text:style-name="T5">Gases</text:span><text:span text:style-name="T6">.</text:span><text:span text:style-name="T5">3</text:span></text:p>
      <text:p text:style-name="P4"/>
      <text:p text:style-name="P46"><text:span text:style-name="T2">REFERENCE<text:tab/><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95</text:span></text:p>
      <text:p text:style-name="P4"/>
      <text:p text:style-name="P46"><text:span text:style-name="T2">EQUIPMENT</text:span><text:span text:style-name="T5"> <text:tab/><text:tab/>aluminum soda can</text:span></text:p>
      <text:p text:style-name="P13"><text:tab/><text:tab/><text:tab/>hot plate<text:tab/> </text:p>
      <text:p text:style-name="P13"><text:tab/><text:tab/><text:tab/>shallow pan or dish</text:p>
      <text:p text:style-name="P13"><text:tab/><text:tab/><text:tab/>beaker tongs or Hot Hand </text:p>
      <text:p text:style-name="P13"><text:tab/><text:tab/></text:p>
      <text:p text:style-name="P46"><text:span text:style-name="T2">CHEMICALS</text:span><text:span text:style-name="T5"><text:tab/><text:tab/>— </text:span></text:p>
      <text:p text:style-name="P13"><text:tab/><text:tab/></text:p>
      <text:p text:style-name="P91"><text:span text:style-name="T2">PROCEDURE</text:span><text:span text:style-name="T5"> <text:tab/> Fill a shallow dish with water</text:span><text:span text:style-name="T6">.</text:span><text:span text:style-name="T5"> <text:s/>Put about 10 mL of water in the pop can and heat the can until the water boils</text:span><text:span text:style-name="T6">.</text:span><text:span text:style-name="T5"> <text:s/>Then</text:span><text:span text:style-name="T6">,</text:span><text:span text:style-name="T5"> quickly invert the can into the dish in such a way that the can opening is under water</text:span><text:span text:style-name="T6">.</text:span><text:span text:style-name="T5"> <text:s/>The can will instantly collapse</text:span><text:span text:style-name="T6">.</text:span></text:p>
      <text:h text:style-name="P137" text:outline-level="1">HERO’S <text:s/>FOUNTAIN</text:h>
      <text:p text:style-name="P75"/>
      <text:p text:style-name="P91"><text:span text:style-name="T1">TOPIC</text:span><text:span text:style-name="T2"> </text:span><text:span text:style-name="T5"><text:tab/> <text:tab/><text:tab/>Gas Laws<text:tab/><text:tab/><text:tab/><text:tab/><text:tab/><text:tab/><text:tab/><text:tab/><text:tab/></text:span><text:span text:style-name="T2">DEMO #</text:span><text:span text:style-name="T5"> AP</text:span><text:span text:style-name="T6">.</text:span><text:span text:style-name="T5">Gases</text:span><text:span text:style-name="T6">.</text:span><text:span text:style-name="T5">4</text:span></text:p>
      <text:p text:style-name="P15"/>
      <text:p text:style-name="P46"><text:span text:style-name="T2">REFERENCE<text:tab/><text:tab/></text:span><text:span text:style-name="T5">Twenty Demonstrations Guaranteed to Knock Your Socks Off! Volume</text:span><text:span text:style-name="T1"> </text:span><text:span text:style-name="T11">II</text:span><text:span text:style-name="T6">,</text:span><text:span text:style-name="T5"> p</text:span><text:span text:style-name="T6">. </text:span><text:span text:style-name="T5">27</text:span></text:p>
      <text:p text:style-name="P13"/>
      <text:p text:style-name="P47"><text:span text:style-name="T2">EQUIPMENT</text:span><text:span text:style-name="T5"> <text:tab/>3 – 2 L soda bottles</text:span></text:p>
      <text:p text:style-name="P125"><text:tab/>3 – 2 hole #3 stoppers<text:tab/> </text:p>
      <text:p text:style-name="P47"><text:span text:style-name="T5"><text:tab/>100 cm of glass tubing to fit stoppers, cut as follows</text:span><text:span text:style-name="T6">:</text:span></text:p>
      <text:p text:style-name="P48"><text:span text:style-name="T5"><text:tab/><text:tab/><text:tab/>40 cm length</text:span><text:span text:style-name="T6">,</text:span><text:span text:style-name="T5"> 32 cm length</text:span><text:span text:style-name="T6">,</text:span><text:span text:style-name="T5"> 10 cm length and three 6 cm lengths<text:tab/> </text:span></text:p>
      <text:p text:style-name="P134"><text:span text:style-name="T16"><text:tab/>3–4 m of rubber tubing to fit glass tubing (cut into 2 pieces</text:span><text:span text:style-name="T17">,</text:span><text:span text:style-name="T16"> each about 1</text:span><text:span text:style-name="T17">.</text:span><text:span text:style-name="T16">5–2 m long)</text:span></text:p>
      <text:p text:style-name="P134"><text:span text:style-name="T16"><text:tab/>plastic pipet</text:span><text:span text:style-name="T17">,</text:span><text:span text:style-name="T16"> cut to give a nozzle (as shown in the diagram below) <text:tab/></text:span></text:p>
      <text:p text:style-name="P25"><text:tab/></text:p>
      <text:p text:style-name="P50"><text:span text:style-name="T2">CHEMICALS</text:span><text:span text:style-name="T5"><text:tab/> —</text:span></text:p>
      <text:p text:style-name="P25"><text:tab/><text:tab/></text:p>
      <text:p text:style-name="P92"><text:span text:style-name="T2">PROCEDURE</text:span><text:span text:style-name="T5"> <text:tab/>Assemble the equipment as shown below</text:span><text:span text:style-name="T6">.</text:span></text:p>
      <text:p text:style-name="P49"/>
      <text:p text:style-name="P25"><draw:frame draw:style-name="fr1" draw:name="Frame1" text:anchor-type="paragraph" svg:x="1.05in" svg:y="0.172in" svg:width="4.4028in" draw:z-index="7"><draw:text-box fo:min-height="3.1528in"><text:p text:style-name="P49"><draw:frame draw:style-name="fr2" draw:name="graphics2" text:anchor-type="as-char" svg:width="4.4028in" svg:height="3.1528in" draw:z-index="8"><draw:image xlink:href="Pictures/200002F70000013D000000E3495836E5.pct" xlink:type="simple" xlink:show="embed" xlink:actuate="onLoad"/></draw:frame></text:p></draw:text-box></draw:frame></text:p>
      <text:p text:style-name="P25"/>
      <text:p text:style-name="P82"><text:span text:style-name="T5">Fill bottle A with water</text:span><text:span text:style-name="T6">,</text:span><text:span text:style-name="T5"> put about 2 cm of water in bottle B (just enough to get the water level above the bottom of the long glass tube) and secure all stoppers</text:span><text:span text:style-name="T6">.</text:span><text:span text:style-name="T5"> <text:s/>To start the fountain</text:span><text:span text:style-name="T6">,</text:span><text:span text:style-name="T5"> place bottle A on the table and bottle B on the floor</text:span><text:span text:style-name="T6">,</text:span><text:span text:style-name="T5"> then fill the top funnel with water</text:span><text:span text:style-name="T6">.</text:span><text:span text:style-name="T5"> <text:s/>Within a few seconds</text:span><text:span text:style-name="T6">,</text:span><text:span text:style-name="T5"> the fountain will begin spurting up out of the tapered pipet end</text:span><text:span text:style-name="T6">.</text:span><text:span text:style-name="T5"> <text:s/>To control the rate of flow</text:span><text:span text:style-name="T6">,</text:span><text:span text:style-name="T5"> adjust the relative heights of the two bottles</text:span><text:span text:style-name="T6">.</text:span></text:p>
      <text:h text:style-name="P138" text:outline-level="1">MULTI–COLOURED <text:s/>AMMONIA <text:s/>FOUNTAIN</text:h>
      <text:p text:style-name="P76"/>
      <text:p text:style-name="P51"><text:span text:style-name="T1">TOPIC</text:span><text:span text:style-name="T2"> </text:span><text:span text:style-name="T5"><text:tab/>Gas Laws<text:tab/><text:tab/><text:tab/><text:tab/><text:tab/><text:tab/><text:tab/><text:tab/></text:span><text:span text:style-name="T2">DEMO #</text:span><text:span text:style-name="T5"> AP</text:span><text:span text:style-name="T6">.</text:span><text:span text:style-name="T5">Gases</text:span><text:span text:style-name="T6">.</text:span><text:span text:style-name="T5">5</text:span></text:p>
      <text:p text:style-name="P16"/>
      <text:p text:style-name="P53"><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50</text:span></text:p>
      <text:p text:style-name="P16"/>
      <text:p text:style-name="P53"><text:span text:style-name="T2">EQUIPMENT</text:span><text:span text:style-name="T5"> <text:tab/>3 – 1 L round bottom flasks </text:span></text:p>
      <text:p text:style-name="P26"><text:tab/>3 – two–hole stoppers to fit flasks<text:tab/> </text:p>
      <text:p text:style-name="P26"><text:tab/>separatory funnel</text:p>
      <text:p text:style-name="P26"><text:tab/>one–hole stopper to fit separatory funnel</text:p>
      <text:p text:style-name="P26"><text:tab/> 2 L beaker</text:p>
      <text:p text:style-name="P26"><text:tab/>3 – regular stands</text:p>
      <text:p text:style-name="P26"><text:tab/>1 – tall stand</text:p>
      <text:p text:style-name="P26"><text:tab/>4 – utility clamps</text:p>
      <text:p text:style-name="P26"><text:tab/>1 – long piece of glass tubing <text:s/>(see reference)</text:p>
      <text:p text:style-name="P26"><text:tab/>3 – U-shaped pieces of glass tubing <text:s/>(see reference)</text:p>
      <text:p text:style-name="P27"><text:tab/><text:tab/></text:p>
      <text:p text:style-name="P53"><text:span text:style-name="T2">CHEMICALS</text:span><text:span text:style-name="T5"><text:tab/>source of ammonia gas (lecture bottle) </text:span></text:p>
      <text:p text:style-name="P26"><text:tab/>10 mL of universal indicator</text:p>
      <text:p text:style-name="P26"><text:tab/>100 mL of 6 M acetic acid</text:p>
      <text:p text:style-name="P126"><text:tab/><text:tab/></text:p>
      <text:p text:style-name="P93"><text:span text:style-name="T2">PROCEDURE</text:span><text:span text:style-name="T5"> <text:tab/> Assemble the apparatus as shown in the reference</text:span><text:span text:style-name="T6">.</text:span></text:p>
      <text:p text:style-name="P27"/>
      <text:p text:style-name="P83"><text:span text:style-name="T5">Fill the apparatus with ammonia gas</text:span><text:span text:style-name="T6">,</text:span><text:span text:style-name="T5"> from the top down</text:span><text:span text:style-name="T6">. </text:span><text:span text:style-name="T5"><text:s/>Fill the beaker with 6</text:span><text:span text:style-name="T6">.</text:span><text:span text:style-name="T5">8 mL of 6 M acetic acid for every 1 L of water</text:span><text:span text:style-name="T6">,</text:span><text:span text:style-name="T5"> add the indicator solution and stir</text:span><text:span text:style-name="T6">.</text:span></text:p>
      <text:p text:style-name="P27"/>
      <text:p text:style-name="P83"><text:span text:style-name="T5">Place the open tube at the bottom in the beaker</text:span><text:span text:style-name="T6">.</text:span><text:span text:style-name="T5"> <text:s/>Fill the drain tube of the separatory funnel with water</text:span><text:span text:style-name="T6">.</text:span><text:span text:style-name="T5"> <text:s/>Quickly open the stopcock of the separatory funnel to admit a few drops of water and quickly close the stopcock again</text:span><text:span text:style-name="T6">.</text:span><text:span text:style-name="T5"> <text:s/>Water will be drawn into the flasks and change to different colours as the different flasks fill</text:span><text:span text:style-name="T6">.</text:span></text:p>
      <text:h text:style-name="P139" text:outline-level="1">THOUGHT <text:s/>EXPERIMENT : <text:s/>LIFE <text:s/>ON <text:s/>“PLANET <text:s/>V”</text:h>
      <text:p text:style-name="P77"/>
      <text:p text:style-name="P51"><text:span text:style-name="T1">TOPIC</text:span><text:span text:style-name="T2"> </text:span><text:span text:style-name="T5"><text:tab/>Gas Laws<text:tab/><text:tab/><text:tab/><text:tab/><text:tab/><text:tab/><text:tab/><text:tab/></text:span><text:span text:style-name="T2">DEMO #</text:span><text:span text:style-name="T5"> AP</text:span><text:span text:style-name="T6">.</text:span><text:span text:style-name="T5">Gases</text:span><text:span text:style-name="T6">.</text:span><text:span text:style-name="T5">6</text:span></text:p>
      <text:p text:style-name="P16"/>
      <text:p text:style-name="P53"><text:span text:style-name="T2">REFERENCE<text:tab/></text:span><text:span text:style-name="T5">Twenty Demonstrations Guaranteed To Knock Your Socks Off </text:span><text:span text:style-name="T11">II</text:span><text:span text:style-name="T6">,</text:span><text:span text:style-name="T5"> p</text:span><text:span text:style-name="T6">.</text:span><text:span text:style-name="T5"> 30</text:span></text:p>
      <text:p text:style-name="P16"/>
      <text:p text:style-name="P54"><text:span text:style-name="T2">EQUIPMENT</text:span><text:span text:style-name="T5"> <text:tab/>Handout sheet (following)</text:span></text:p>
      <text:p text:style-name="P27"><text:tab/><text:tab/></text:p>
      <text:p text:style-name="P53"><text:span text:style-name="T2">CHEMICALS</text:span><text:span text:style-name="T5"><text:tab/>— </text:span></text:p>
      <text:p text:style-name="P27"><text:tab/><text:tab/></text:p>
      <text:p text:style-name="P93"><text:span text:style-name="T2">PROCEDURE</text:span><text:span text:style-name="T5"> <text:tab/>Have students do the thought experiment in pairs</text:span><text:span text:style-name="T6">. <text:s/></text:span><text:span text:style-name="T5">After they have discussed the experiment among themselves</text:span><text:span text:style-name="T6">,</text:span><text:span text:style-name="T5"> debrief them by having students understand which of the pieces of equipment rely on air pressure to operate</text:span><text:span text:style-name="T6">.</text:span></text:p>
      <text:p text:style-name="P111">AP Chemistry</text:p>
      <text:p text:style-name="P7"/>
      <text:h text:style-name="Heading_20_2" text:outline-level="2">THOUGHT <text:s/>EXPERIMENT : <text:s/>LIFE <text:s/>ON <text:s/>“PLANET <text:s/>V” </text:h>
      <text:p text:style-name="P77"/>
      <text:p text:style-name="P55"><text:span text:style-name="T7">(Adapted from Twenty Demonstrations to Knock Your Socks Off</text:span><text:span text:style-name="T8">,</text:span><text:span text:style-name="T7"> Volume II)</text:span></text:p>
      <text:p text:style-name="P27"/>
      <text:p text:style-name="P56"><text:span text:style-name="T9">Imagine you have been relocated to Planet V</text:span><text:span text:style-name="T10">,</text:span><text:span text:style-name="T9"> a planet just like Earth</text:span><text:span text:style-name="T10">,</text:span><text:span text:style-name="T9"> but with no atmosphere at all</text:span><text:span text:style-name="T10">.</text:span><text:span text:style-name="T9"> <text:s/>Which of the items listed below would still work on this planet and which ones would not? <text:s/>For those things that would work</text:span><text:span text:style-name="T10">,</text:span><text:span text:style-name="T9"> would they work exactly the same? <text:s/>For those things that would not work</text:span><text:span text:style-name="T10">,</text:span><text:span text:style-name="T9"> can you think of modifications that could enable them to work?</text:span></text:p>
      <text:p text:style-name="P27"/>
      <text:h text:style-name="Heading_20_3" text:outline-level="3">Suction cup<text:tab/><text:tab/><text:tab/>Parachute<text:tab/><text:tab/><text:tab/><text:tab/>Drinking straw</text:h>
      <text:p text:style-name="P71"/>
      <text:p text:style-name="P71">Candle<text:tab/><text:tab/><text:tab/><text:tab/>Pogo stick <text:tab/><text:tab/><text:tab/><text:tab/>Broom</text:p>
      <text:p text:style-name="P71"/>
      <text:p text:style-name="P71">Match<text:tab/><text:tab/><text:tab/><text:tab/>Swing <text:tab/><text:tab/><text:tab/><text:tab/>Rocket</text:p>
      <text:p text:style-name="P71"/>
      <text:p text:style-name="P71">Alarm Clock<text:tab/><text:tab/><text:tab/>Balloon<text:tab/><text:tab/><text:tab/><text:tab/>Paint</text:p>
      <text:p text:style-name="P71"/>
      <text:p text:style-name="P71">Flashlight<text:tab/><text:tab/><text:tab/><text:tab/>Helium balloon<text:tab/><text:tab/><text:tab/>Shotgun</text:p>
      <text:p text:style-name="P71"/>
      <text:p text:style-name="P71">Vacuum cleaner<text:tab/><text:tab/>Automobile<text:tab/><text:tab/><text:tab/><text:tab/>Bicycle</text:p>
      <text:p text:style-name="P71"/>
      <text:p text:style-name="P71">Paper airplane<text:tab/><text:tab/><text:tab/>Air bag<text:tab/><text:tab/><text:tab/><text:tab/>Bicycle pump</text:p>
      <text:p text:style-name="P71"/>
      <text:p text:style-name="P71">Helicopter<text:tab/><text:tab/><text:tab/><text:tab/>Blow dryer<text:tab/><text:tab/><text:tab/><text:tab/>Flag</text:p>
      <text:p text:style-name="P71"/>
      <text:p text:style-name="P71">Aerosol spray can<text:tab/><text:tab/>Frisbee<text:tab/><text:tab/><text:tab/><text:tab/>Golf</text:p>
      <text:p text:style-name="P71"/>
      <text:p text:style-name="P71">Baseball and bat<text:tab/><text:tab/>TNT<text:tab/><text:tab/><text:tab/><text:tab/><text:tab/>Squirt gun</text:p>
      <text:p text:style-name="P71"/>
      <text:p text:style-name="P71">Nuclear fuel rod<text:tab/><text:tab/><text:tab/>Light stick<text:tab/><text:tab/><text:tab/><text:tab/>Refrigerator</text:p>
      <text:p text:style-name="P71"/>
      <text:p text:style-name="P71">Hour glass<text:tab/><text:tab/><text:tab/>Siphon<text:tab/><text:tab/><text:tab/><text:tab/>Magnet</text:p>
      <text:p text:style-name="P71"/>
      <text:p text:style-name="P71">Plant<text:tab/><text:tab/><text:tab/><text:tab/>Smoke detector<text:tab/><text:tab/><text:tab/>Star</text:p>
      <text:p text:style-name="P71"/>
      <text:p text:style-name="P71">Syringe<text:tab/><text:tab/><text:tab/><text:tab/>Bow and arrow<text:tab/><text:tab/><text:tab/>100 watt light bulb</text:p>
      <text:p text:style-name="P70"/>
      <text:h text:style-name="P139" text:outline-level="1">THE <text:s/>EFFECT <text:s/>OF <text:s/>PRESSURE <text:s/>ON <text:s/>BOILING <text:s/>POINT</text:h>
      <text:p text:style-name="P77"/>
      <text:p text:style-name="P51"><text:span text:style-name="T1">TOPIC</text:span><text:span text:style-name="T2"> </text:span><text:span text:style-name="T5"><text:tab/>Gas Laws<text:tab/><text:tab/><text:tab/><text:tab/><text:tab/><text:tab/><text:tab/><text:tab/></text:span><text:span text:style-name="T2">DEMO #</text:span><text:span text:style-name="T5"> AP</text:span><text:span text:style-name="T6">.</text:span><text:span text:style-name="T5">Gases</text:span><text:span text:style-name="T6">.</text:span><text:span text:style-name="T5">7</text:span></text:p>
      <text:p text:style-name="P16"/>
      <text:p text:style-name="P53"><text:span text:style-name="T2">REFERENCE<text:tab/></text:span><text:span text:style-name="T5">Chemical Demonstrations</text:span><text:span text:style-name="T6">:</text:span><text:span text:style-name="T5"> A Sourcebook for Teachers</text:span><text:span text:style-name="T6">,</text:span><text:span text:style-name="T5"> Volume 1</text:span><text:span text:style-name="T6">,</text:span><text:span text:style-name="T5"> p</text:span><text:span text:style-name="T6">. </text:span><text:span text:style-name="T5">21</text:span></text:p>
      <text:p text:style-name="P16"/>
      <text:p text:style-name="P53"><text:span text:style-name="T2">EQUIPMENT</text:span><text:span text:style-name="T5"> <text:tab/>250 mL beaker </text:span></text:p>
      <text:p text:style-name="P26"><text:tab/>50–60 mL syringe with Luer lock</text:p>
      <text:p text:style-name="P26"><text:tab/>stand with ring and ceramic pad</text:p>
      <text:p text:style-name="P26"><text:tab/>bunsen burner and flint striker</text:p>
      <text:p text:style-name="P26"><text:tab/>thermometer<text:tab/> <text:tab/><text:tab/> </text:p>
      <text:p text:style-name="P27"><text:tab/><text:tab/></text:p>
      <text:p text:style-name="P54"><text:span text:style-name="T2">CHEMICALS</text:span><text:span text:style-name="T5"><text:tab/>distilled water</text:span></text:p>
      <text:p text:style-name="P27"><text:tab/></text:p>
      <text:p text:style-name="P93"><text:span text:style-name="T2">PROCEDURE</text:span><text:span text:style-name="T5"> <text:tab/>Heat about 100 mL of distilled water to about 80</text:span><text:span text:style-name="T13">o</text:span><text:span text:style-name="T5">C</text:span><text:span text:style-name="T6">.</text:span><text:span text:style-name="T5"> <text:s/>Draw enough hot water into the syringe to half fill it</text:span><text:span text:style-name="T6">.</text:span><text:span text:style-name="T5"> <text:s/>Quickly invert the syringe and push in the plunger to expel any air and then close the end with a Luer tip</text:span><text:span text:style-name="T6">.</text:span></text:p>
      <text:p text:style-name="P27"><text:tab/></text:p>
      <text:p text:style-name="P83"><text:span text:style-name="T5">Hold the syringe with the plunger up and slowly but forcefully pull up on the plunger</text:span><text:span text:style-name="T6">.</text:span><text:span text:style-name="T5"> <text:s/>As the plunger is raised</text:span><text:span text:style-name="T6">,</text:span><text:span text:style-name="T5"> the pressure on the hot water is decreased and the water boils</text:span><text:span text:style-name="T6">.</text:span></text:p>
      <text:p text:style-name="P77"/>
      <text:h text:style-name="P139" text:outline-level="1">BOILING <text:s/>AT <text:s/>REDUCED <text:s/>PRESSURE : <text:s/>BOIL <text:s/>IT <text:s/>COLD</text:h>
      <text:p text:style-name="P77"/>
      <text:p text:style-name="P51"><text:span text:style-name="T1">TOPIC</text:span><text:span text:style-name="T2"> </text:span><text:span text:style-name="T5"><text:tab/>Gas Laws<text:tab/><text:tab/><text:tab/><text:tab/><text:tab/><text:tab/><text:tab/><text:tab/></text:span><text:span text:style-name="T2">DEMO #</text:span><text:span text:style-name="T5"> AP</text:span><text:span text:style-name="T6">.</text:span><text:span text:style-name="T5">Gases</text:span><text:span text:style-name="T6">.</text:span><text:span text:style-name="T5">8</text:span></text:p>
      <text:p text:style-name="P16"/>
      <text:p text:style-name="P53"><text:span text:style-name="T2">REFERENCE<text:tab/></text:span><text:span text:style-name="T5">A Demo A Day – A Year of Physical Science Demonstrations</text:span><text:span text:style-name="T6">,</text:span><text:span text:style-name="T5"> p</text:span><text:span text:style-name="T6">. </text:span><text:span text:style-name="T5">70</text:span></text:p>
      <text:p text:style-name="P16"/>
      <text:p text:style-name="P53"><text:span text:style-name="T2">EQUIPMENT</text:span><text:span text:style-name="T5"> <text:tab/>250 mL side arm vacuum filtration flask </text:span></text:p>
      <text:p text:style-name="P26"><text:tab/>2–hole rubber stopper to fit flask<text:tab/> </text:p>
      <text:p text:style-name="P26"><text:tab/>thermometer<text:tab/> </text:p>
      <text:p text:style-name="P26"><text:tab/>15 cm of glass tubing to fit 2–hole stopper<text:tab/></text:p>
      <text:p text:style-name="P26"><text:tab/>5 cm of latex tubing to fit glass tubing</text:p>
      <text:p text:style-name="P26"><text:tab/>pinch clamp</text:p>
      <text:p text:style-name="P26"><text:tab/>ring and stand</text:p>
      <text:p text:style-name="P26"><text:tab/>utility clamp</text:p>
      <text:p text:style-name="P26"><text:tab/>vacuum tubing</text:p>
      <text:p text:style-name="P26"><text:tab/>aspirator pump (NOT vacuum pump)</text:p>
      <text:p text:style-name="P26"><text:tab/>boiling chips</text:p>
      <text:p text:style-name="P27"><text:tab/></text:p>
      <text:p text:style-name="P53"><text:span text:style-name="T2">CHEMICALS</text:span><text:span text:style-name="T5"><text:tab/>100 mL of acetone</text:span></text:p>
      <text:p text:style-name="P27"><text:tab/><text:tab/></text:p>
      <text:p text:style-name="P93"><text:span text:style-name="T2">PROCEDURE</text:span><text:span text:style-name="T5"> <text:tab/>Using glycerine</text:span><text:span text:style-name="T6">,</text:span><text:span text:style-name="T5"> insert the thermometer into the 2–hole stopper in such a way that the thermometer is just above the bottom of the flask when the stopper is put into the flask</text:span><text:span text:style-name="T6">. </text:span><text:span text:style-name="T5"><text:s/>Insert the glass tubing into the second hole of the stopper so as to leave about 10 cm above the stopper</text:span><text:span text:style-name="T6">.</text:span><text:span text:style-name="T5"> <text:s text:c="2"/>Secure a 5 cm piece of latex tubing to the top of the glass tubing and seal the latex tubing with a pinch clamp</text:span><text:span text:style-name="T6">.</text:span><text:span text:style-name="T5"> <text:s/>Place 100 mL of acetone in the filter flask</text:span><text:span text:style-name="T6">,</text:span><text:span text:style-name="T5"> add a few boiling chips</text:span><text:span text:style-name="T6">,</text:span><text:span text:style-name="T5"> insert the stopper and attach the flask to a water aspirator using the vacuum tubing</text:span><text:span text:style-name="T6">.</text:span></text:p>
      <text:p text:style-name="P27"/>
      <text:p text:style-name="P83"><text:span text:style-name="T5">Turn on the aspirator pump</text:span><text:span text:style-name="T6">. </text:span><text:span text:style-name="T5"><text:s/>The acetone boils when the pressure inside the flask is equal to the vapour pressure of acetone at room temperature (about 200 mm Hg)</text:span><text:span text:style-name="T6">.</text:span><text:span text:style-name="T5"> <text:s/>Release the pressure using the pinch clamp</text:span><text:span text:style-name="T6">.</text:span></text:p>
      <text:p text:style-name="P102"><text:span text:style-name="T4">BOILING <text:s/>WATER <text:s/>AT <text:s/>LESS <text:s/>THAN <text:s/>100</text:span><text:span text:style-name="T14">o</text:span><text:span text:style-name="T4">C</text:span></text:p>
      <text:p text:style-name="P27"/>
      <text:p text:style-name="P51"><text:span text:style-name="T1">TOPIC</text:span><text:span text:style-name="T2"> </text:span><text:span text:style-name="T5"><text:tab/>Gas Laws<text:tab/><text:tab/><text:tab/><text:tab/><text:tab/><text:tab/><text:tab/><text:tab/></text:span><text:span text:style-name="T2">DEMO #</text:span><text:span text:style-name="T5"> AP</text:span><text:span text:style-name="T6">.</text:span><text:span text:style-name="T5">Gases</text:span><text:span text:style-name="T6">.</text:span><text:span text:style-name="T5">9</text:span></text:p>
      <text:p text:style-name="P16"/>
      <text:p text:style-name="P54"><text:span text:style-name="T2">REFERENCE<text:tab/></text:span><text:span text:style-name="T5">Chem 13 News</text:span><text:span text:style-name="T6">,</text:span><text:span text:style-name="T5"> November 1976</text:span><text:span text:style-name="T6">,</text:span><text:span text:style-name="T5"> p</text:span><text:span text:style-name="T6">.</text:span><text:span text:style-name="T5"> 8</text:span></text:p>
      <text:p text:style-name="P16"/>
      <text:p text:style-name="P54"><text:span text:style-name="T2">EQUIPMENT</text:span><text:span text:style-name="T5"> <text:tab/>500 mL or 1 L thick–walled round bottom flask</text:span><text:span text:style-name="T6">,</text:span><text:span text:style-name="T5"> free of scratches or hairline cracks</text:span></text:p>
      <text:p text:style-name="P51"><text:span text:style-name="T5"><text:tab/>rubber stopper to fit flask (Note</text:span><text:span text:style-name="T6">:</text:span><text:span text:style-name="T5"> the stopper will be partially sucked into the flask by a vacuum <text:tab/><text:tab/>developing inside the flask</text:span><text:span text:style-name="T6">,</text:span><text:span text:style-name="T5"> so make sure the stopper is not too small)<text:tab/> </text:span></text:p>
      <text:p text:style-name="P26"><text:tab/>towel or Hot Hand™<text:tab/> </text:p>
      <text:p text:style-name="P51"><text:span text:style-name="T5"><text:tab/>stand and ring</text:span><text:span text:style-name="T6">,</text:span><text:span text:style-name="T5"> with wire gauze pad</text:span></text:p>
      <text:p text:style-name="P26"><text:tab/>clamp for stand</text:p>
      <text:p text:style-name="P26"><text:tab/>bunsen burner and flint striker</text:p>
      <text:p text:style-name="P27"><text:tab/></text:p>
      <text:p text:style-name="P53"><text:span text:style-name="T2">CHEMICALS</text:span><text:span text:style-name="T5"><text:tab/>150–200 mL of distilled water</text:span></text:p>
      <text:p text:style-name="P27"><text:tab/><text:tab/></text:p>
      <text:p text:style-name="P93"><text:span text:style-name="T2">PROCEDURE</text:span><text:span text:style-name="T5"> <text:tab/>Set up the bunsen burner</text:span><text:span text:style-name="T6">,</text:span><text:span text:style-name="T5"> stand</text:span><text:span text:style-name="T6">,</text:span><text:span text:style-name="T5"> ring and wire gauze pad in preparation for heating the water in the flask</text:span><text:span text:style-name="T6">.</text:span><text:span text:style-name="T5"> <text:s/>Clamp the flask above the gauze pad and heat the water to boiling</text:span><text:span text:style-name="T6">.</text:span><text:span text:style-name="T5"> <text:s/>When the water is boiling nicely</text:span><text:span text:style-name="T6">,</text:span><text:span text:style-name="T5"> place the rubber stopper partially into the neck of the flask</text:span><text:span text:style-name="T6">,</text:span><text:span text:style-name="T5"> so as to restrict the flow of steam out of the neck but not block it completely</text:span><text:span text:style-name="T6">.</text:span><text:span text:style-name="T5"> <text:s/>(This partial blockage is make sure any air inside the flask is “flushed” out of the flask</text:span><text:span text:style-name="T6">.</text:span><text:span text:style-name="T5">) <text:s/>After a minute of heating with the stopper on top</text:span><text:span text:style-name="T6">,</text:span><text:span text:style-name="T5"> quickly remove the bunsen burner</text:span><text:span text:style-name="T6">,</text:span><text:span text:style-name="T5"> stopper the flask securely and loosen the clamp</text:span><text:span text:style-name="T6">.</text:span><text:span text:style-name="T5"> <text:s/>Holding the neck of the flask in a towel</text:span><text:span text:style-name="T6">,</text:span><text:span text:style-name="T5"> place the body of the flask sideways under a stream of cold running water from a lab tap</text:span><text:span text:style-name="T6">.</text:span><text:span text:style-name="T5"> <text:s/>As the water cools</text:span><text:span text:style-name="T6">,</text:span><text:span text:style-name="T5"> boiling is seen to continue</text:span><text:span text:style-name="T6">,</text:span><text:span text:style-name="T5"> as evidenced by the continuous “bumping”</text:span><text:span text:style-name="T6">.</text:span><text:span text:style-name="T5"> <text:s/>After a minute or so of cooling</text:span><text:span text:style-name="T6">,</text:span><text:span text:style-name="T5"> the water is quite cool but boiling continues</text:span><text:span text:style-name="T6">.</text:span></text:p>
      <text:p text:style-name="P27"/>
      <text:p text:style-name="P83"><text:span text:style-name="T5">When finished</text:span><text:span text:style-name="T6">,</text:span><text:span text:style-name="T5"> removal of the stopper is accompanied by the “hissing” sound of air entering the near–vacuum inside</text:span><text:span text:style-name="T6">.</text:span></text:p>
      <text:p text:style-name="P27"/>
      <text:p text:style-name="P83"><text:span text:style-name="T2">What is happening: </text:span><text:span text:style-name="T5">Water boils when its vapour pressure equals the pressure of the atmosphere pressing down on the water’s surface</text:span><text:span text:style-name="T6">. </text:span><text:span text:style-name="T5"><text:s/>When the flask is boiling</text:span><text:span text:style-name="T6">,</text:span><text:span text:style-name="T5"> all the air is pushed out and the only gas remaining inside is water vapour</text:span><text:span text:style-name="T6">.</text:span><text:span text:style-name="T5"> <text:s/>When the flask cools</text:span><text:span text:style-name="T6">,</text:span><text:span text:style-name="T5"> the pressure inside remains more or less equal to the vapour pressure of the water</text:span><text:span text:style-name="T6">.</text:span><text:span text:style-name="T5"> <text:s/>The stream of cold water on the upper side of the flask condenses the vapour and lowers the vapour pressure to a value lower than that created by the still–hotter liquid below</text:span><text:span text:style-name="T6">,</text:span><text:span text:style-name="T5"> giving rise to a dramatic “bumping” as the liquid suddenly boils</text:span><text:span text:style-name="T6">.</text:span></text:p>
      <text:h text:style-name="P139" text:outline-level="1">HOW <text:s/>ICE <text:s/>SKATES <text:s/>WORK</text:h>
      <text:p text:style-name="P27"/>
      <text:p text:style-name="P51"><text:span text:style-name="T1">TOPIC</text:span><text:span text:style-name="T2"> </text:span><text:span text:style-name="T5"><text:tab/>Phase Diagrams<text:tab/><text:tab/><text:tab/><text:tab/><text:tab/><text:tab/><text:tab/><text:tab/></text:span><text:span text:style-name="T2">DEMO #</text:span><text:span text:style-name="T5"> AP</text:span><text:span text:style-name="T6">.</text:span><text:span text:style-name="T5">Phases</text:span><text:span text:style-name="T6">.</text:span><text:span text:style-name="T5">1</text:span></text:p>
      <text:p text:style-name="P16"/>
      <text:p text:style-name="P53"><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84</text:span></text:p>
      <text:p text:style-name="P16"/>
      <text:p text:style-name="P53"><text:span text:style-name="T2">EQUIPMENT</text:span><text:span text:style-name="T5"> <text:tab/>cylinder of ice</text:span><text:span text:style-name="T6">,</text:span><text:span text:style-name="T5"> 30 x 5 cm </text:span></text:p>
      <text:p text:style-name="P26"><text:tab/>2 – ring stands<text:tab/> </text:p>
      <text:p text:style-name="P26"><text:tab/>2 – rubber insulated clamps</text:p>
      <text:p text:style-name="P26"><text:tab/>50 cm of strong thin wire (such as piano or guitar wire)</text:p>
      <text:p text:style-name="P26"><text:tab/>2 – 1 kg masses </text:p>
      <text:p text:style-name="P27"><text:tab/><text:tab/></text:p>
      <text:p text:style-name="P53"><text:span text:style-name="T2">CHEMICALS</text:span><text:span text:style-name="T5"><text:tab/> —</text:span></text:p>
      <text:p text:style-name="P27"><text:tab/><text:tab/></text:p>
      <text:p text:style-name="P93"><text:span text:style-name="T2">PROCEDURE</text:span><text:span text:style-name="T5"> <text:tab/>Prepare a 30 x 3 cm <text:s/>ice cylinder or freeze a water balloon inside a paper towel tube</text:span><text:span text:style-name="T6">.</text:span><text:span text:style-name="T5"> <text:s/>Clamp the cylinder at both ends using insulated clamps</text:span><text:span text:style-name="T6">.</text:span><text:span text:style-name="T5"> <text:s/>Attach two 1 kg masses to each end of a strong thin 50 cm wire</text:span><text:span text:style-name="T6">.</text:span><text:span text:style-name="T5"> <text:s/>Suspend the weighted wire over the cylinder</text:span><text:span text:style-name="T6">. </text:span><text:span text:style-name="T5"><text:s/>The weighted masses will pull the wire through the ice in about 5 minutes and will fall with a crash</text:span><text:span text:style-name="T6">.</text:span><text:span text:style-name="T5"> <text:s/>As the wire moves through the ice the ice will re–freeze in its path</text:span><text:span text:style-name="T6">.</text:span></text:p>
      <text:p text:style-name="P104">TRIPLE <text:s/>POINT <text:s/>OF <text:s/>WATER</text:p>
      <text:p text:style-name="P27"/>
      <text:p text:style-name="P51"><text:span text:style-name="T1">TOPIC</text:span><text:span text:style-name="T2"> </text:span><text:span text:style-name="T5"><text:tab/>Phase Diagrams<text:tab/><text:tab/><text:tab/><text:tab/><text:tab/><text:tab/><text:tab/><text:tab/></text:span><text:span text:style-name="T2">DEMO #</text:span><text:span text:style-name="T5"> AP</text:span><text:span text:style-name="T6">.</text:span><text:span text:style-name="T5">Phases</text:span><text:span text:style-name="T6">.</text:span><text:span text:style-name="T5">2</text:span></text:p>
      <text:p text:style-name="P16"/>
      <text:p text:style-name="P54"><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28</text:span></text:p>
      <text:p text:style-name="P16"/>
      <text:p text:style-name="P53"><text:span text:style-name="T2">EQUIPMENT</text:span><text:span text:style-name="T5"> <text:tab/>500 mL filter flask</text:span></text:p>
      <text:p text:style-name="P26"><text:tab/>one–hole stopper to fit flask<text:tab/> </text:p>
      <text:p text:style-name="P26"><text:tab/>thermometer</text:p>
      <text:p text:style-name="P26"><text:tab/>25 x 100 mm test tube</text:p>
      <text:p text:style-name="P26"><text:tab/>vacuum pump</text:p>
      <text:p text:style-name="P26"><text:tab/>rubber vacuum tubing</text:p>
      <text:p text:style-name="P26"><text:tab/>safety shield</text:p>
      <text:p text:style-name="P27"><text:tab/><text:tab/></text:p>
      <text:p text:style-name="P53"><text:span text:style-name="T2">CHEMICALS</text:span><text:span text:style-name="T5"><text:tab/>a few chips of ice</text:span></text:p>
      <text:p text:style-name="P127"><text:tab/><text:tab/>5 mL of distilled water</text:p>
      <text:p text:style-name="P27"><text:tab/><text:tab/></text:p>
      <text:p text:style-name="P93"><text:span text:style-name="T2">PROCEDURE</text:span><text:span text:style-name="T5"> <text:tab/>Place 5 mL of water and a few ice chips in the test tube</text:span><text:span text:style-name="T6">.</text:span><text:span text:style-name="T5"> <text:s/>Place the test tube inside the flask</text:span><text:span text:style-name="T6">.</text:span><text:span text:style-name="T5"> <text:s/>Insert the thermometer through the one hole stopper in such a way that the thermometer is immersed in the liquid in the test tube</text:span><text:span text:style-name="T6">.</text:span><text:span text:style-name="T5"> <text:s/>Place the flask assembly behind a safety shield and connect the flask to the vacuum pump</text:span><text:span text:style-name="T6">.</text:span></text:p>
      <text:p text:style-name="P27"/>
      <text:p text:style-name="P83"><text:span text:style-name="T5">Evacuate the flask</text:span><text:span text:style-name="T6">.</text:span><text:span text:style-name="T5"> <text:s/>After a minute or two</text:span><text:span text:style-name="T6">,</text:span><text:span text:style-name="T5"> the ice–water mixture will begin to boil</text:span><text:span text:style-name="T6">,</text:span><text:span text:style-name="T5"> showing that all three phases are present simultaneously</text:span><text:span text:style-name="T6">.</text:span><text:span text:style-name="T5"> <text:s/>The temperature should be about 0</text:span><text:span text:style-name="T13">o</text:span><text:span text:style-name="T5">C and the pressure inside is about 0</text:span><text:span text:style-name="T6">.</text:span><text:span text:style-name="T5">6 kPa</text:span><text:span text:style-name="T6">.</text:span></text:p>
      <text:p text:style-name="P104">EQUILIBRIUM <text:s/>AND <text:s/>ELASTIC <text:s/>BANDS</text:p>
      <text:p text:style-name="P27"/>
      <text:p text:style-name="P51"><text:span text:style-name="T1">TOPIC</text:span><text:span text:style-name="T2"> </text:span><text:span text:style-name="T5"><text:tab/>Thermodynamics <text:tab/><text:tab/><text:tab/><text:tab/><text:tab/><text:tab/><text:tab/><text:tab/></text:span><text:span text:style-name="T2">DEMO #</text:span><text:span text:style-name="T5"> AP</text:span><text:span text:style-name="T6">.</text:span><text:span text:style-name="T5">Themo</text:span><text:span text:style-name="T6">.</text:span><text:span text:style-name="T5">1</text:span></text:p>
      <text:p text:style-name="P16"/>
      <text:p text:style-name="P53"><text:span text:style-name="T2">REFERENCE<text:tab/></text:span><text:span text:style-name="T5">commonly known</text:span></text:p>
      <text:p text:style-name="P16"/>
      <text:p text:style-name="P53"><text:span text:style-name="T2">EQUIPMENT</text:span><text:span text:style-name="T5"> <text:tab/>Large</text:span><text:span text:style-name="T6">,</text:span><text:span text:style-name="T5"> thick elastic band </text:span></text:p>
      <text:p text:style-name="P26"><text:tab/>stand with ring<text:tab/> </text:p>
      <text:p text:style-name="P26"><text:tab/>large weight (500 g or so)</text:p>
      <text:p text:style-name="P26"><text:tab/>pieces of wire to secure rubber band to ring and weight to rubber band<text:tab/> </text:p>
      <text:p text:style-name="P26"><text:tab/>bunsen burner and flint striker</text:p>
      <text:p text:style-name="P26"><text:tab/>electronic balance</text:p>
      <text:p text:style-name="P27"><text:tab/><text:tab/></text:p>
      <text:p text:style-name="P53"><text:span text:style-name="T2">CHEMICALS</text:span><text:span text:style-name="T5"><text:tab/> —</text:span></text:p>
      <text:p text:style-name="P27"><text:tab/><text:tab/></text:p>
      <text:p text:style-name="P93"><text:span text:style-name="T2">PROCEDURE</text:span><text:span text:style-name="T5"> <text:tab/>Arrange the apparatus so the weight is suspended from the elastic band</text:span><text:span text:style-name="T6">,</text:span><text:span text:style-name="T5"> which in turn is suspended from the ring</text:span><text:span text:style-name="T6">.</text:span><text:span text:style-name="T5"> <text:s/>The weight should partially stretch the band</text:span><text:span text:style-name="T6">,</text:span><text:span text:style-name="T5"> so the band is midway between its fully stretched and fully elongated states</text:span><text:span text:style-name="T6">.</text:span><text:span text:style-name="T5"> <text:s/>Rest the weight on the electronic balance pan</text:span><text:span text:style-name="T6">,</text:span><text:span text:style-name="T5"> so that the pan partly supports the weight</text:span><text:span text:style-name="T6">.</text:span></text:p>
      <text:p text:style-name="P27"/>
      <text:p text:style-name="P83"><text:span text:style-name="T5">Ask students to predict what will happen when the elastic band is heated</text:span><text:span text:style-name="T6">.</text:span><text:span text:style-name="T5"> <text:s/>Gently heat the elastic band with a bunsen burner (CAREFUL</text:span><text:span text:style-name="T6">:</text:span><text:span text:style-name="T5"> don’t burn the elastic</text:span><text:span text:style-name="T6">,</text:span><text:span text:style-name="T5"> just warm it)</text:span><text:span text:style-name="T6">.</text:span><text:span text:style-name="T5"> <text:s/>The band will contract</text:span><text:span text:style-name="T6">,</text:span><text:span text:style-name="T5"> pulling the weight up and showing a decreased mass on the balance</text:span><text:span text:style-name="T6">.</text:span><text:span text:style-name="T5"> </text:span></text:p>
      <text:p text:style-name="P27"/>
      <text:p text:style-name="P51"><text:span text:style-name="T5"><text:tab/>Students should see that the equilibrium is</text:span><text:span text:style-name="T6">:</text:span></text:p>
      <text:p text:style-name="P52"><text:span text:style-name="T5"><text:tab/><text:tab/>(resting</text:span><text:span text:style-name="T6">,</text:span><text:span text:style-name="T5"> highly random state) <text:s/></text:span><draw:frame draw:style-name="fr2" draw:name="graphics3" text:anchor-type="as-char" svg:width="0.3055in" svg:height="0.111in" draw:z-index="9"><draw:image xlink:href="Pictures/2000002E0000001600000008F73EAFD9.pct" xlink:type="simple" xlink:show="embed" xlink:actuate="onLoad"/></draw:frame><text:span text:style-name="T5"> <text:s/>(stretched</text:span><text:span text:style-name="T6">,</text:span><text:span text:style-name="T5"> highly aligned state) + heat</text:span></text:p>
      <text:p text:style-name="P27"/>
      <text:p text:style-name="P83"><text:span text:style-name="T5">If students take an elastic band and quickly stretch it and hold it against their upper lip while still stretched</text:span><text:span text:style-name="T6">,</text:span><text:span text:style-name="T5"> the band feels warm</text:span><text:span text:style-name="T6">.</text:span></text:p>
      <text:p text:style-name="P104">SUPERHEATED <text:s/>STEAM</text:p>
      <text:p text:style-name="P27"/>
      <text:p text:style-name="P53"><text:span text:style-name="T1">TOPIC</text:span><text:span text:style-name="T2"> </text:span><text:span text:style-name="T5"><text:tab/><text:tab/>Thermodynamics <text:tab/><text:tab/><text:tab/><text:tab/><text:tab/><text:tab/><text:tab/><text:tab/></text:span><text:span text:style-name="T2">DEMO #</text:span><text:span text:style-name="T5"> AP</text:span><text:span text:style-name="T6">.</text:span><text:span text:style-name="T5">Themo</text:span><text:span text:style-name="T6">.</text:span><text:span text:style-name="T5">2</text:span></text:p>
      <text:p text:style-name="P16"/>
      <text:p text:style-name="P53"><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18</text:span></text:p>
      <text:p text:style-name="P17"/>
      <text:p text:style-name="P53"><text:span text:style-name="T2">EQUIPMENT</text:span><text:span text:style-name="T5"> <text:tab/>40–50 cm of 3/8 OD copper tubing </text:span></text:p>
      <text:p text:style-name="P26"><text:tab/>250 mL erlenmeyer flask<text:tab/> </text:p>
      <text:p text:style-name="P26"><text:tab/>one–hole stopper to fit flask (hole size to fit tubing)</text:p>
      <text:p text:style-name="P26"><text:tab/>ring stand</text:p>
      <text:p text:style-name="P26"><text:tab/>2 – rubber coated utility clamps</text:p>
      <text:p text:style-name="P26"><text:tab/>Meker burner and flint striker</text:p>
      <text:p text:style-name="P26"><text:tab/>hot plate</text:p>
      <text:p text:style-name="P26"><text:tab/>sheet of paper</text:p>
      <text:p text:style-name="P26"><text:tab/>tongs to hold paper sheet</text:p>
      <text:p text:style-name="P27"><text:tab/><text:tab/></text:p>
      <text:p text:style-name="P53"><text:span text:style-name="T2">CHEMICALS</text:span><text:span text:style-name="T5"><text:tab/>— </text:span></text:p>
      <text:p text:style-name="P27"><text:tab/><text:tab/></text:p>
      <text:p text:style-name="P93"><text:span text:style-name="T2">PROCEDURE</text:span><text:span text:style-name="T5"> <text:tab/>Form the copper tubing into a small coil (5 cm diameter) by filling it with sand and wrapping it around a PVC pipe</text:span><text:span text:style-name="T6">.</text:span><text:span text:style-name="T5"> <text:s/>Leave a 3 cm length at one end and crimp this end to leave a 2–3 mm opening</text:span><text:span text:style-name="T6">.</text:span><text:span text:style-name="T5"> <text:s/>The other end of the tubing should extend about 15 cm with a right angle bend 5 cm from the end</text:span><text:span text:style-name="T6">.</text:span><text:span text:style-name="T5"> <text:s text:c="2"/>(See diagram below</text:span><text:span text:style-name="T6">.</text:span><text:span text:style-name="T5">) <text:s/>Put 150 mL of water in the flask and clamp the tubing into the stopper</text:span><text:span text:style-name="T6">,</text:span><text:span text:style-name="T5"> which in turn is fitted into the flask in such a way that the coil extends horizontally past the stand and clamp</text:span><text:span text:style-name="T6">.</text:span><text:span text:style-name="T5"> </text:span></text:p>
      <text:p text:style-name="P27"/>
      <text:p text:style-name="P52"><text:span text:style-name="T5"><text:tab/><text:tab/><text:tab/></text:span><draw:frame draw:style-name="fr2" draw:name="graphics4" text:anchor-type="as-char" svg:width="3.0693in" svg:height="2.4583in" draw:z-index="10"><draw:image xlink:href="Pictures/20000197000000DD000000B1B32F1971.pct" xlink:type="simple" xlink:show="embed" xlink:actuate="onLoad"/></draw:frame></text:p>
      <text:p text:style-name="P27"/>
      <text:p text:style-name="P83"><text:span text:style-name="T5">Place a Meker burner under the coil</text:span><text:span text:style-name="T6">.</text:span><text:span text:style-name="T5"> <text:s/>Heat the flask on the hot plate</text:span><text:span text:style-name="T6">.</text:span><text:span text:style-name="T5"> <text:s/>Once steam starts to escape the coil</text:span><text:span text:style-name="T6">,</text:span><text:span text:style-name="T5"> heat the coil with the Meker burner</text:span><text:span text:style-name="T6">.</text:span><text:span text:style-name="T5"> <text:s/>The superheated steam coming from the coil will be well over 100</text:span><text:span text:style-name="T13">o</text:span><text:span text:style-name="T5">C</text:span><text:span text:style-name="T6">.</text:span><text:span text:style-name="T5"> <text:s/>After a minute of heating</text:span><text:span text:style-name="T6">,</text:span><text:span text:style-name="T5"> the steam will scorch a piece of paper in the path of the steam and may cause the paper to burst into flame</text:span><text:span text:style-name="T6">.</text:span></text:p>
      <text:p text:style-name="P104">MOLARITY <text:s/>VS <text:s/>MOLALITY</text:p>
      <text:p text:style-name="P27"/>
      <text:p text:style-name="P51"><text:span text:style-name="T1">TOPIC</text:span><text:span text:style-name="T2"> </text:span><text:span text:style-name="T5"><text:tab/>Colligative Properties <text:tab/><text:tab/><text:tab/><text:tab/><text:tab/><text:tab/><text:tab/></text:span><text:span text:style-name="T2">DEMO #</text:span><text:span text:style-name="T5"> AP</text:span><text:span text:style-name="T6">.</text:span><text:span text:style-name="T5">Collig</text:span><text:span text:style-name="T6">.</text:span><text:span text:style-name="T5">1</text:span></text:p>
      <text:p text:style-name="P16"/>
      <text:p text:style-name="P53"><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94</text:span></text:p>
      <text:p text:style-name="P16"/>
      <text:p text:style-name="P54"><text:span text:style-name="T2">EQUIPMENT</text:span><text:span text:style-name="T5"> <text:tab/>2 – 1 L graduated cylinders</text:span></text:p>
      <text:p text:style-name="P128"><text:tab/>12 large rubber stoppers<text:tab/> </text:p>
      <text:p text:style-name="P27"><text:tab/><text:tab/></text:p>
      <text:p text:style-name="P53"><text:span text:style-name="T2">CHEMICALS</text:span><text:span text:style-name="T5"><text:tab/>—</text:span></text:p>
      <text:p text:style-name="P27"><text:tab/><text:tab/></text:p>
      <text:p text:style-name="P93"><text:span text:style-name="T2">PROCEDURE</text:span><text:span text:style-name="T5"> <text:tab/>Tell students that each rubber stopper is a “mole” of solute</text:span><text:span text:style-name="T6">.</text:span><text:span text:style-name="T5"> <text:s/>Make a “6 molar” solution by adding 6 stoppers to a graduated cylinder and filling to exactly 1 L</text:span><text:span text:style-name="T6">.</text:span><text:span text:style-name="T5"> <text:s/>Make a “6 molal” solution by adding 6 stoppers to 1 L (1 kg) of water in the other graduated cylinder</text:span><text:span text:style-name="T6">.</text:span><text:span text:style-name="T5"> </text:span></text:p>
      <text:p text:style-name="P27"/>
      <text:p text:style-name="P83"><text:span text:style-name="T5">Point out that the 6 molar solution contains less than 1 L of water and that the volume of the 1­molal solution is greater than 1 L</text:span><text:span text:style-name="T6">.</text:span></text:p>
      <text:p text:style-name="P104">ACID–WATER <text:s/>PUZZLE</text:p>
      <text:p text:style-name="P27"/>
      <text:p text:style-name="P51"><text:span text:style-name="T1">TOPIC</text:span><text:span text:style-name="T2"> </text:span><text:span text:style-name="T5"><text:tab/>Colligative Properties<text:tab/><text:tab/><text:tab/><text:tab/><text:tab/><text:tab/><text:tab/></text:span><text:span text:style-name="T2">DEMO #</text:span><text:span text:style-name="T5"> AP</text:span><text:span text:style-name="T6">.</text:span><text:span text:style-name="T5">Collig</text:span><text:span text:style-name="T6">.</text:span><text:span text:style-name="T5">2</text:span></text:p>
      <text:p text:style-name="P16"/>
      <text:p text:style-name="P53"><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41</text:span></text:p>
      <text:p text:style-name="P16"/>
      <text:p text:style-name="P54"><text:span text:style-name="T2">EQUIPMENT</text:span><text:span text:style-name="T5"> <text:tab/>2 – 250 mL beakers </text:span></text:p>
      <text:p text:style-name="P26"><text:tab/>2 – thermometers<text:tab/> </text:p>
      <text:p text:style-name="P26"><text:tab/>2 – 100 mL graduated cylinders<text:tab/> </text:p>
      <text:p text:style-name="P27"><text:tab/><text:tab/></text:p>
      <text:p text:style-name="P116"><text:span text:style-name="T2">CHEMICALS</text:span><text:span text:style-name="T5"><text:tab/> 200 mL of 9 M sulphuric acid (slowly add 100 mL of concentrated sulphuric acid to 100 g of ice — <text:tab/>care it gets VERY HOT! <text:s/>Do this in advance so that the acid is at room temperature</text:span><text:span text:style-name="T6">.</text:span><text:span text:style-name="T5">)</text:span></text:p>
      <text:p text:style-name="P26"><text:tab/>100 g of ice</text:p>
      <text:p text:style-name="P26"><text:tab/>100 mL of ice water</text:p>
      <text:p text:style-name="P27"><text:tab/></text:p>
      <text:p text:style-name="P93"><text:span text:style-name="T2">PROCEDURE</text:span><text:span text:style-name="T5"> <text:tab/>Record the temperature of 100 mL of ice water in a 250 mL beaker</text:span><text:span text:style-name="T6">.</text:span><text:span text:style-name="T5"> <text:s/>Measure the temperature of the acid solution</text:span><text:span text:style-name="T6">.</text:span><text:span text:style-name="T5"> <text:s/>Ask what will happen when the acid is added to the ice water</text:span><text:span text:style-name="T6">.</text:span><text:span text:style-name="T5"> <text:s/>Slowly add <text:s text:c="7"/>100 mL of 9 M sulphuric acid to 100 mL of ice water</text:span><text:span text:style-name="T6">.</text:span><text:span text:style-name="T5"> <text:s/>The temperature rises by 18</text:span><text:span text:style-name="T13">o</text:span><text:span text:style-name="T5">–20</text:span><text:span text:style-name="T13">o</text:span><text:span text:style-name="T5">C</text:span><text:span text:style-name="T6">.</text:span></text:p>
      <text:p text:style-name="P27"/>
      <text:p text:style-name="P83"><text:span text:style-name="T5">Record the temperature of 100 g of ice in a second 250 mL beaker</text:span><text:span text:style-name="T6">.</text:span><text:span text:style-name="T5"> <text:s/>Again</text:span><text:span text:style-name="T6">,</text:span><text:span text:style-name="T5"> ask what will happen when acid is added</text:span><text:span text:style-name="T6">.</text:span><text:span text:style-name="T5"> <text:s/>Slowly pour 100 mL of 9 M sulphuric acid on to 100 g of ice</text:span><text:span text:style-name="T6">.</text:span><text:span text:style-name="T5"> <text:s/>The temperatures drops to about –15</text:span><text:span text:style-name="T13">o</text:span><text:span text:style-name="T5">C</text:span><text:span text:style-name="T6">.</text:span></text:p>
      <text:p text:style-name="P27"/>
      <text:p text:style-name="P83"><text:span text:style-name="T5">The rise in temperature is due to the exothermic nature of the hydration reaction</text:span><text:span text:style-name="T6">. </text:span><text:span text:style-name="T5"><text:s/>The endothermic nature of the reaction when acid is added to ice is due to the freezing point depression by the ionic acid</text:span><text:span text:style-name="T6">.</text:span></text:p>
      <text:p text:style-name="P104">GROWTH <text:s/>OF <text:s/>CHEMICAL <text:s/>“CELLS” <text:s/>BY <text:s/>OSMOSIS</text:p>
      <text:p text:style-name="P27"/>
      <text:p text:style-name="P51"><text:span text:style-name="T1">TOPIC</text:span><text:span text:style-name="T2"> </text:span><text:span text:style-name="T5"><text:tab/>Colligative Properties<text:tab/><text:tab/><text:tab/><text:tab/><text:tab/><text:tab/><text:tab/></text:span><text:span text:style-name="T2">DEMO #</text:span><text:span text:style-name="T5"> AP</text:span><text:span text:style-name="T6">.</text:span><text:span text:style-name="T5">Collig</text:span><text:span text:style-name="T6">.</text:span><text:span text:style-name="T5">3</text:span></text:p>
      <text:p text:style-name="P16"/>
      <text:p text:style-name="P53"><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95</text:span></text:p>
      <text:p text:style-name="P16"/>
      <text:p text:style-name="P54"><text:span text:style-name="T2">EQUIPMENT</text:span><text:span text:style-name="T5"> <text:tab/>Light box</text:span></text:p>
      <text:p text:style-name="P26"><text:tab/>250 mL beaker<text:tab/> </text:p>
      <text:p text:style-name="P26"><text:tab/>100 mL graduated cylinder<text:tab/> </text:p>
      <text:p text:style-name="P27"><text:tab/><text:tab/></text:p>
      <text:p text:style-name="P116"><text:span text:style-name="T2">CHEMICALS</text:span><text:span text:style-name="T5"><text:tab/>100 mL of 3% potassium ferr</text:span><text:span text:style-name="T6">o</text:span><text:span text:style-name="T5">cyanide (3</text:span><text:span text:style-name="T6">.</text:span><text:span text:style-name="T5">0 g K</text:span><text:span text:style-name="T12">4</text:span><text:span text:style-name="T5">[Fe(CN)</text:span><text:span text:style-name="T12">6</text:span><text:span text:style-name="T5">]•3H</text:span><text:span text:style-name="T12">2</text:span><text:span text:style-name="T5">O dissolved in 97 mL of distilled <text:tab/><text:tab/>water)</text:span></text:p>
      <text:p text:style-name="P51"><text:span text:style-name="T5"><text:tab/>6–8 small crystals of copper(</text:span><text:span text:style-name="T11">II</text:span><text:span text:style-name="T5">) sulphate (slightly larger than a pinhead)</text:span></text:p>
      <text:p text:style-name="P27"><text:tab/><text:tab/></text:p>
      <text:p text:style-name="P93"><text:span text:style-name="T2">PROCEDURE</text:span><text:span text:style-name="T5"> <text:tab/>Place 100 mL of 3% potassium ferrocyanide in a 250 mL beaker on a light box</text:span><text:span text:style-name="T6">.</text:span><text:span text:style-name="T5"> <text:s/>Drop 6–8 crystals of copper(</text:span><text:span text:style-name="T11">II</text:span><text:span text:style-name="T5">) sulphate in the beaker and observe</text:span><text:span text:style-name="T6">.</text:span></text:p>
      <text:p text:style-name="P27"/>
      <text:p text:style-name="P83"><text:span text:style-name="T5">In this demonstration</text:span><text:span text:style-name="T6">,</text:span><text:span text:style-name="T5"> ferrocyanide ions and copper(</text:span><text:span text:style-name="T11">II</text:span><text:span text:style-name="T5">) ions react to form a semi–permeable colloidal membrane around the copper sulphate crystals</text:span><text:span text:style-name="T6">.</text:span><text:span text:style-name="T5"> <text:s/>Water passes into the membrane of the “cells” as the copper sulphate dissolves</text:span><text:span text:style-name="T6">,</text:span><text:span text:style-name="T5"> creating an increased osmotic pressure inside and causing the cells to expand</text:span><text:span text:style-name="T6">.</text:span></text:p>
      <text:p text:style-name="P104">LEWIS <text:s/>ACID–BASE <text:s/>REACTION</text:p>
      <text:p text:style-name="P27"/>
      <text:p text:style-name="P51"><text:span text:style-name="T1">TOPIC</text:span><text:span text:style-name="T2"> </text:span><text:span text:style-name="T5"><text:tab/>Acids and Bases <text:tab/><text:tab/><text:tab/><text:tab/><text:tab/><text:tab/><text:tab/><text:tab/></text:span><text:span text:style-name="T2">DEMO #</text:span><text:span text:style-name="T5"> AP</text:span><text:span text:style-name="T6">.</text:span><text:span text:style-name="T5">Acids</text:span><text:span text:style-name="T6">.</text:span><text:span text:style-name="T5">1</text:span></text:p>
      <text:p text:style-name="P16"/>
      <text:p text:style-name="P53"><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202</text:span></text:p>
      <text:p text:style-name="P16"/>
      <text:p text:style-name="P54"><text:span text:style-name="T2">EQUIPMENT</text:span><text:span text:style-name="T5"> <text:tab/>2 – 18 x 150 mL test tubes<text:tab/> </text:span></text:p>
      <text:p text:style-name="P26"><text:tab/>1 oz wide mouth bottle with rubber stopper to fit</text:p>
      <text:p text:style-name="P26"><text:tab/>600 or 1000 mL beaker (heavy duty)</text:p>
      <text:p text:style-name="P26"><text:tab/>4–6 inch paddle type balloon (heavy duty)</text:p>
      <text:p text:style-name="P26"><text:tab/>tape or rubber band to secure cut–off balloon around top of beaker</text:p>
      <text:p text:style-name="P26"><text:tab/>gas bubbler tube</text:p>
      <text:p text:style-name="P27"><text:tab/><text:tab/></text:p>
      <text:p text:style-name="P53"><text:span text:style-name="T2">CHEMICALS</text:span><text:span text:style-name="T5"><text:tab/>20–30 g of FRESH 4 mesh calcium oxide </text:span></text:p>
      <text:p text:style-name="P128"><text:tab/>source of carbon dioxide </text:p>
      <text:p text:style-name="P128"><text:tab/>dropper bottle of universal indicator</text:p>
      <text:p text:style-name="P27"><text:tab/><text:tab/></text:p>
      <text:p text:style-name="P93"><text:span text:style-name="T2">PROCEDURE</text:span><text:span text:style-name="T5"> <text:tab/>With the neck of the balloon downward</text:span><text:span text:style-name="T6">,</text:span><text:span text:style-name="T5"> cut off the lower third of the balloon</text:span><text:span text:style-name="T6">.</text:span><text:span text:style-name="T5"> <text:s/>Fill the 1 oz bottle with calcium oxide</text:span><text:span text:style-name="T6">,</text:span><text:span text:style-name="T5"> stopper well and place in the beaker</text:span><text:span text:style-name="T6">.</text:span><text:span text:style-name="T5"> <text:s/>Fill the beaker with carbon dioxide and stretch the balloon over the top of the beaker</text:span><text:span text:style-name="T6">.</text:span><text:span text:style-name="T5"> <text:s/>Secure the balloon with tape if necessary</text:span><text:span text:style-name="T6">.</text:span></text:p>
      <text:p text:style-name="P27"/>
      <text:p text:style-name="P83"><text:span text:style-name="T5">Bubble some carbon dioxide through distilled water and add a few drops of universal indicator to show that the solution is acidic</text:span><text:span text:style-name="T6">.</text:span><text:span text:style-name="T5"> <text:s/>Place some calcium oxide in a second test tube containing distilled water and again test to show that the solution is basic</text:span><text:span text:style-name="T6">.</text:span></text:p>
      <text:p text:style-name="P27"/>
      <text:p text:style-name="P83"><text:span text:style-name="T5">Turn the beaker upside down and remove the stopper from the bottle by grasping the stopper through the balloon</text:span><text:span text:style-name="T6">.</text:span><text:span text:style-name="T5"> <text:s/>Empty the bottle into the beaker and turn the beaker right side up</text:span><text:span text:style-name="T6">.</text:span><text:span text:style-name="T5"> <text:s/>The balloon will be compressed into the beaker and may encapsulate the bottle against the bottom of the beaker</text:span><text:span text:style-name="T6">.</text:span><text:span text:style-name="T5"> <text:s/>Have students note that the reaction is exothermic (bottom of beaker is warm)</text:span><text:span text:style-name="T6">.</text:span></text:p>
      <text:p text:style-name="P104">AMPHOTERIC <text:s/>PROPERTIES <text:s/>OF <text:s/>METAL <text:s/>HYDROXIDES</text:p>
      <text:p text:style-name="P27"/>
      <text:p text:style-name="P94"><text:span text:style-name="T1">TOPIC</text:span><text:span text:style-name="T2"> </text:span><text:span text:style-name="T5"><text:tab/> Acids and Bases<text:tab/><text:tab/><text:tab/><text:tab/><text:tab/><text:tab/><text:tab/><text:tab/></text:span><text:span text:style-name="T2">DEMO #</text:span><text:span text:style-name="T5"> AP</text:span><text:span text:style-name="T6">.</text:span><text:span text:style-name="T5">Acids</text:span><text:span text:style-name="T6">.</text:span><text:span text:style-name="T5">2</text:span></text:p>
      <text:p text:style-name="P16"><text:s/></text:p>
      <text:p text:style-name="P53"><text:span text:style-name="T2">REFERENCE<text:tab/></text:span><text:span text:style-name="T5">Chemical Demonstrations</text:span><text:span text:style-name="T6">:</text:span><text:span text:style-name="T5"> A Sourcebook for Teachers</text:span><text:span text:style-name="T6">,</text:span><text:span text:style-name="T5"> Volume 2</text:span><text:span text:style-name="T6">,</text:span><text:span text:style-name="T5"> p</text:span><text:span text:style-name="T6">.</text:span><text:span text:style-name="T5"> 171</text:span></text:p>
      <text:p text:style-name="P16"/>
      <text:p text:style-name="P53"><text:span text:style-name="T2">EQUIPMENT</text:span><text:span text:style-name="T5"> <text:tab/>1 L beaker</text:span></text:p>
      <text:p text:style-name="P26"><text:tab/>2 – 400 mL beakers<text:tab/> </text:p>
      <text:p text:style-name="P26"><text:tab/>stirring rod<text:tab/> </text:p>
      <text:p text:style-name="P27"><text:tab/><text:tab/></text:p>
      <text:p text:style-name="P53"><text:span text:style-name="T2">CHEMICALS</text:span><text:span text:style-name="T5"><text:tab/>100 mL of 0</text:span><text:span text:style-name="T6">.</text:span><text:span text:style-name="T5">5 M zinc chloride (dilute 6</text:span><text:span text:style-name="T6">.</text:span><text:span text:style-name="T5">8 g of ZnCl</text:span><text:span text:style-name="T12">2</text:span><text:span text:style-name="T5"> to 100 mL)</text:span></text:p>
      <text:p text:style-name="P51"><text:span text:style-name="T5"><text:tab/>250 mL of 1</text:span><text:span text:style-name="T6">.</text:span><text:span text:style-name="T5">0 M sodium hydroxide <text:s/>(dilute 10</text:span><text:span text:style-name="T6">.</text:span><text:span text:style-name="T5">0 g of NaOH to 250 mL)</text:span></text:p>
      <text:p text:style-name="P51"><text:span text:style-name="T5"><text:tab/>250 mL of 1</text:span><text:span text:style-name="T6">.</text:span><text:span text:style-name="T5">0 M hydrochloric acid <text:s/>(dilute 20</text:span><text:span text:style-name="T6">.</text:span><text:span text:style-name="T5">7 mL of concentrated HCl to 250 mL)</text:span></text:p>
      <text:p text:style-name="P27"><text:tab/><text:tab/></text:p>
      <text:p text:style-name="P93"><text:span text:style-name="T2">PROCEDURE</text:span><text:span text:style-name="T5"> <text:tab/> Put 100 mL of zinc chloride solution into a 600 mL beaker</text:span><text:span text:style-name="T6">. </text:span><text:span text:style-name="T5"><text:s/>Put 250 mL of each of NaOH and HCl solutions in separate 400 mL beakers</text:span><text:span text:style-name="T6">.</text:span></text:p>
      <text:p text:style-name="P27"/>
      <text:p text:style-name="P83"><text:span text:style-name="T5">Slowly add NaOH solution to the ZnCl</text:span><text:span text:style-name="T12">2</text:span><text:span text:style-name="T5"> solution and notice the formation of a gelatinous white precipitate</text:span><text:span text:style-name="T6">.</text:span><text:span text:style-name="T5"> <text:s/>Pour half of the mixture into a separate 600 mL beaker</text:span><text:span text:style-name="T6">.</text:span></text:p>
      <text:p text:style-name="P27"/>
      <text:p text:style-name="P57"><text:span text:style-name="T5"><text:tab/><text:tab/>The precipitation reaction is</text:span><text:span text:style-name="T6">:</text:span><text:span text:style-name="T5"> <text:s text:c="2"/>Zn</text:span><text:span text:style-name="T13">2+</text:span><text:span text:style-name="T5"> + 2 OH</text:span><text:span text:style-name="T13">–</text:span><text:span text:style-name="T5"> <text:s/></text:span><text:span text:style-name="T5"><draw:frame draw:style-name="fr3" draw:name="Object7" text:anchor-type="as-char" svg:width="0.1945in" svg:height="0.139in" draw:z-index="11"><draw:object-ole xlink:href="./Object 7" xlink:type="simple" xlink:show="embed" xlink:actuate="onLoad"/><draw:image xlink:href="./ObjectReplacements/Object 7" xlink:type="simple" xlink:show="embed" xlink:actuate="onLoad"/></draw:frame></text:span><text:span text:style-name="T5"> <text:s/>Zn(OH)</text:span><text:span text:style-name="T12">2</text:span><text:span text:style-name="T5">(s)</text:span></text:p>
      <text:p text:style-name="P25"/>
      <text:p text:style-name="P82"><text:span text:style-name="T5">Continue to pour NaOH solution into one of the beakers containing the precipitate</text:span><text:span text:style-name="T6">.</text:span><text:span text:style-name="T5"> <text:s/>The precipitate dissolves</text:span><text:span text:style-name="T6">.</text:span></text:p>
      <text:p text:style-name="P25"/>
      <text:p text:style-name="P57"><text:span text:style-name="T5"><text:tab/><text:tab/>The dissolving reaction is</text:span><text:span text:style-name="T6">:</text:span><text:span text:style-name="T5"> <text:s text:c="2"/>Zn(OH)</text:span><text:span text:style-name="T12">2</text:span><text:span text:style-name="T5">(s) + 2 OH</text:span><text:span text:style-name="T13">–</text:span><text:span text:style-name="T5"> <text:s/></text:span><text:span text:style-name="T5"><draw:frame draw:style-name="fr3" draw:name="Object8" text:anchor-type="as-char" svg:width="0.1945in" svg:height="0.139in" draw:z-index="12"><draw:object-ole xlink:href="./Object 8" xlink:type="simple" xlink:show="embed" xlink:actuate="onLoad"/><draw:image xlink:href="./ObjectReplacements/Object 8" xlink:type="simple" xlink:show="embed" xlink:actuate="onLoad"/></draw:frame></text:span><text:span text:style-name="T5"> <text:s/></text:span><text:span text:style-name="T5"><draw:frame draw:style-name="fr4" draw:name="Object9" text:anchor-type="as-char" svg:width="0.6252in" svg:height="0.2083in" draw:z-index="13"><draw:object-ole xlink:href="./Object 9" xlink:type="simple" xlink:show="embed" xlink:actuate="onLoad"/><draw:image xlink:href="./ObjectReplacements/Object 9" xlink:type="simple" xlink:show="embed" xlink:actuate="onLoad"/></draw:frame></text:span></text:p>
      <text:p text:style-name="P25"/>
      <text:p text:style-name="P82"><text:span text:style-name="T5">Add HCl solution into the other beaker containing precipitate and note that the precipitate dissolves</text:span><text:span text:style-name="T6">.</text:span></text:p>
      <text:p text:style-name="P105">OPTICAL <text:s/>ROTATION <text:s/>OF <text:s/>SUGARS</text:p>
      <text:p text:style-name="P25"/>
      <text:p text:style-name="P58"><text:span text:style-name="T1">TOPIC</text:span><text:span text:style-name="T2"> </text:span><text:span text:style-name="T5"><text:tab/>Electronic Structure of Atoms<text:tab/><text:tab/><text:tab/><text:tab/><text:tab/></text:span><text:span text:style-name="T2">DEMO #</text:span><text:span text:style-name="T5"> AP</text:span><text:span text:style-name="T6">.</text:span><text:span text:style-name="T5">Atoms</text:span><text:span text:style-name="T6">.</text:span><text:span text:style-name="T5">1</text:span></text:p>
      <text:p text:style-name="P18"/>
      <text:p text:style-name="P57"><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22</text:span></text:p>
      <text:p text:style-name="P18"/>
      <text:p text:style-name="P57"><text:span text:style-name="T2">EQUIPMENT</text:span><text:span text:style-name="T5"> <text:tab/>Overhead projector</text:span></text:p>
      <text:p text:style-name="P28"><text:tab/>250 mL beaker </text:p>
      <text:p text:style-name="P28"><text:tab/>2 pieces of polaroid film<text:tab/> </text:p>
      <text:p text:style-name="P28"><text:tab/>protractor<text:tab/> </text:p>
      <text:p text:style-name="P25"><text:tab/><text:tab/></text:p>
      <text:p text:style-name="P57"><text:span text:style-name="T2">CHEMICALS</text:span><text:span text:style-name="T5"><text:tab/>white Karo™ syrup</text:span></text:p>
      <text:p text:style-name="P25"><text:tab/><text:tab/></text:p>
      <text:p text:style-name="P92"><text:span text:style-name="T2">PROCEDURE</text:span><text:span text:style-name="T5"> <text:tab/>Put a piece of polaroid film on the overhead projector stage</text:span><text:span text:style-name="T6">,</text:span><text:span text:style-name="T5"> place the beaker on the film and put a second sheet of polaroid film on top of the beaker</text:span><text:span text:style-name="T6">.</text:span><text:span text:style-name="T5"> <text:s/>Rotate the top polaroid to obtain the maximum reduction of light intensity</text:span><text:span text:style-name="T6">.</text:span><text:span text:style-name="T5"> <text:s/>Record the protractor angle between the sheets</text:span><text:span text:style-name="T6">.</text:span></text:p>
      <text:p text:style-name="P25"/>
      <text:p text:style-name="P82"><text:span text:style-name="T5">Pour the syrup into the beaker and notice the increased amount of light coming through</text:span><text:span text:style-name="T6">.</text:span><text:span text:style-name="T5"> <text:s/>Again</text:span><text:span text:style-name="T6">,</text:span><text:span text:style-name="T5"> rotate the top polaroid to obtain the maximum reduction of light intensity</text:span><text:span text:style-name="T6">.</text:span><text:span text:style-name="T5"> <text:s/>Record the protractor angle between the sheets</text:span><text:span text:style-name="T6">.</text:span><text:span text:style-name="T5"> <text:s/>The change in angle is called the “optical rotation”</text:span><text:span text:style-name="T6">.</text:span></text:p>
      <text:p text:style-name="P105">POLYMER <text:s/>CRYSTALLINITY</text:p>
      <text:p text:style-name="P25"/>
      <text:p text:style-name="P51"><text:span text:style-name="T1">TOPIC</text:span><text:span text:style-name="T2"> </text:span><text:span text:style-name="T5"><text:tab/>Electronic Structure of Atoms <text:tab/><text:tab/><text:tab/><text:tab/><text:tab/><text:tab/></text:span><text:span text:style-name="T2">DEMO #</text:span><text:span text:style-name="T5"> AP</text:span><text:span text:style-name="T6">.</text:span><text:span text:style-name="T5">Atoms</text:span><text:span text:style-name="T6">.</text:span><text:span text:style-name="T5">2</text:span></text:p>
      <text:p text:style-name="P16"/>
      <text:p text:style-name="P53"><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276</text:span></text:p>
      <text:p text:style-name="P16"/>
      <text:p text:style-name="P53"><text:span text:style-name="T2">EQUIPMENT</text:span><text:span text:style-name="T5"> <text:tab/>Two pieces of polarizing film </text:span></text:p>
      <text:p text:style-name="P26"><text:tab/>Overhead projector<text:tab/> </text:p>
      <text:p text:style-name="P26"><text:tab/>Scotch tape</text:p>
      <text:p text:style-name="P51"><text:span text:style-name="T5"><text:tab/>samples of different types of plastics</text:span><text:span text:style-name="T6">:</text:span><text:span text:style-name="T5"> plastic film</text:span><text:span text:style-name="T6">,</text:span><text:span text:style-name="T5"> “six pack” ring</text:span><text:span text:style-name="T6">,</text:span><text:span text:style-name="T5"> polyethylene pipet</text:span><text:span text:style-name="T6">,</text:span><text:span text:style-name="T5"> etc</text:span><text:span text:style-name="T6">.</text:span><text:span text:style-name="T5"><text:tab/> </text:span></text:p>
      <text:p text:style-name="P27"><text:tab/><text:tab/></text:p>
      <text:p text:style-name="P54"><text:span text:style-name="T2">CHEMICALS</text:span><text:span text:style-name="T5"><text:tab/>— </text:span></text:p>
      <text:p text:style-name="P27"><text:tab/><text:tab/></text:p>
      <text:p text:style-name="P93"><text:span text:style-name="T2">PROCEDURE</text:span><text:span text:style-name="T5"> <text:tab/>Tape a piece of polaroid film to the lens of the overhead projector</text:span><text:span text:style-name="T6">.</text:span><text:span text:style-name="T5"> <text:s/>Focus an image of the plastic sample on the screen</text:span><text:span text:style-name="T6">.</text:span><text:span text:style-name="T5"> <text:s/>Rotate the polarizing film on the overhead until the colour of the image is most brilliant</text:span><text:span text:style-name="T6">.</text:span><text:span text:style-name="T5"> <text:s/>Observe the changing of colours as the plastic is stretched</text:span><text:span text:style-name="T6">.</text:span><text:span text:style-name="T5"> <text:s/>The greater the stress</text:span><text:span text:style-name="T6">,</text:span><text:span text:style-name="T5"> the brighter the colours on the screen</text:span><text:span text:style-name="T6">.</text:span></text:p>
      <text:p text:style-name="P27"/>
      <text:p text:style-name="P83"><text:span text:style-name="T5">Also</text:span><text:span text:style-name="T6">,</text:span><text:span text:style-name="T5"> place a piece of Scotch tape on one piece of film and put a second piece of film over the first and rotate the film</text:span><text:span text:style-name="T6">.</text:span></text:p>
      <text:p text:style-name="P27"/>
      <text:p text:style-name="P83"><text:span text:style-name="T5">(Some polymers have small regions of crystallinity which rotate light in an organized manner</text:span><text:span text:style-name="T6">.</text:span><text:span text:style-name="T5"> <text:s/>Stretching the polymers alters the crystallinity and rotates the light in different directions</text:span><text:span text:style-name="T6">.</text:span><text:span text:style-name="T5">)</text:span></text:p>
      <text:p text:style-name="P104">ELECTROMAGNETIC <text:s/>RADIATION <text:s/>ON <text:s/>THE <text:s/>OVERHEAD</text:p>
      <text:p text:style-name="P27"/>
      <text:p text:style-name="P51"><text:span text:style-name="T1">TOPIC</text:span><text:span text:style-name="T2"> </text:span><text:span text:style-name="T5"><text:tab/>Electronic Structure of Atoms<text:tab/><text:tab/><text:tab/><text:tab/><text:tab/><text:tab/></text:span><text:span text:style-name="T2">DEMO #</text:span><text:span text:style-name="T5"> AP</text:span><text:span text:style-name="T6">.</text:span><text:span text:style-name="T5">Atoms</text:span><text:span text:style-name="T6">.</text:span><text:span text:style-name="T5">3</text:span></text:p>
      <text:p text:style-name="P16"/>
      <text:p text:style-name="P53"><text:span text:style-name="T2">REFERENCE<text:tab/></text:span><text:span text:style-name="T5">Chemistry Demonstration Aids That You Can Build</text:span><text:span text:style-name="T6">,</text:span><text:span text:style-name="T5"> p</text:span><text:span text:style-name="T6">. </text:span><text:span text:style-name="T5">9</text:span></text:p>
      <text:p text:style-name="P16"/>
      <text:p text:style-name="P53"><text:span text:style-name="T2">EQUIPMENT</text:span><text:span text:style-name="T5"> <text:tab/>See reference and sheets following </text:span></text:p>
      <text:p text:style-name="P27"><text:tab/><text:tab/></text:p>
      <text:p text:style-name="P53"><text:span text:style-name="T2">CHEMICALS</text:span><text:span text:style-name="T5"><text:tab/>— </text:span></text:p>
      <text:p text:style-name="P27"><text:tab/><text:tab/></text:p>
      <text:p text:style-name="P93"><text:span text:style-name="T2">PROCEDURE</text:span><text:span text:style-name="T5"> <text:tab/>Place the two sheets on the overhead (either order) and move the top sheet slowly across the bottom one</text:span><text:span text:style-name="T6">.</text:span><text:span text:style-name="T5"> <text:s/>The projected image is that of a moving wave</text:span><text:span text:style-name="T6">.</text:span><text:span text:style-name="T5"> <text:s/>Use the equations below to discuss the relationship between wavelength and frequency</text:span><text:span text:style-name="T6">.</text:span></text:p>
      <text:p text:style-name="P27"/>
      <text:p text:style-name="P52"><text:span text:style-name="T5"><text:tab/><text:tab/></text:span><text:span text:style-name="T5"><draw:frame draw:style-name="fr5" draw:name="Object10" text:anchor-type="as-char" svg:width="0.4445in" svg:height="0.1807in" draw:z-index="14"><draw:object-ole xlink:href="./Object 10" xlink:type="simple" xlink:show="embed" xlink:actuate="onLoad"/><draw:image xlink:href="./ObjectReplacements/Object 10" xlink:type="simple" xlink:show="embed" xlink:actuate="onLoad"/></draw:frame></text:span><text:span text:style-name="T5"> <text:s text:c="5"/>and <text:s text:c="4"/></text:span><text:span text:style-name="T5"><draw:frame draw:style-name="fr6" draw:name="Object11" text:anchor-type="as-char" svg:width="0.7917in" svg:height="0.3335in" draw:z-index="15"><draw:object-ole xlink:href="./Object 11" xlink:type="simple" xlink:show="embed" xlink:actuate="onLoad"/><draw:image xlink:href="./ObjectReplacements/Object 11" xlink:type="simple" xlink:show="embed" xlink:actuate="onLoad"/></draw:frame></text:span><text:span text:style-name="T5"> </text:span></text:p>
      <text:p text:style-name="P27"/>
      <text:p text:style-name="P27"/>
      <text:p text:style-name="P52"><draw:frame draw:style-name="fr2" draw:name="graphics5" text:anchor-type="as-char" svg:width="6.8335in" svg:height="9.1807in" draw:z-index="16"><draw:image xlink:href="Pictures/200000E5000001B4000002958004EAF6.pct" xlink:type="simple" xlink:show="embed" xlink:actuate="onLoad"/></draw:frame></text:p>
      <text:p text:style-name="P52"><draw:frame draw:style-name="fr2" draw:name="graphics6" text:anchor-type="as-char" svg:width="6.6665in" svg:height="9.4307in" draw:z-index="17"><draw:image xlink:href="Pictures/20000007000001E000000200CA9BD97D.pct" xlink:type="simple" xlink:show="embed" xlink:actuate="onLoad"/></draw:frame></text:p>
      <text:p text:style-name="P5"/>
      <text:p text:style-name="P5"/>
      <text:p text:style-name="P5"/>
      <text:p text:style-name="P104">PARAMAGNETIC <text:s/>COMPOUNDS : <text:s/>SWINGING <text:s/>ELECTRONS</text:p>
      <text:p text:style-name="P27"/>
      <text:p text:style-name="P51"><text:span text:style-name="T1">TOPIC</text:span><text:span text:style-name="T2"> </text:span><text:span text:style-name="T5"><text:tab/>Electronic Structure of Atoms <text:tab/><text:tab/><text:tab/><text:tab/><text:tab/><text:tab/></text:span><text:span text:style-name="T2">DEMO #</text:span><text:span text:style-name="T5"> AP</text:span><text:span text:style-name="T6">.</text:span><text:span text:style-name="T5">Atoms</text:span><text:span text:style-name="T6">.</text:span><text:span text:style-name="T5">4</text:span></text:p>
      <text:p text:style-name="P16"/>
      <text:p text:style-name="P53"><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24</text:span></text:p>
      <text:p text:style-name="P16"/>
      <text:p text:style-name="P53"><text:span text:style-name="T2">EQUIPMENT</text:span><text:span text:style-name="T5"> <text:tab/>very strong magnet </text:span></text:p>
      <text:p text:style-name="P26"><text:tab/>8 – 18 x 150 mm test tubes<text:tab/> </text:p>
      <text:p text:style-name="P26"><text:tab/>2 – ring stands with clamps</text:p>
      <text:p text:style-name="P26"><text:tab/>horizontal bar (extra rod from ring stand)</text:p>
      <text:p text:style-name="P26"><text:tab/>thread<text:tab/> </text:p>
      <text:p text:style-name="P27"><text:tab/><text:tab/></text:p>
      <text:p text:style-name="P53"><text:span text:style-name="T2">CHEMICALS</text:span><text:span text:style-name="T5"><text:tab/>calcium sulphate</text:span><text:span text:style-name="T6">,</text:span><text:span text:style-name="T5"> CaSO</text:span><text:span text:style-name="T12">4 </text:span><text:span text:style-name="T5"><text:s/>(any hydrate)</text:span></text:p>
      <text:p text:style-name="P51"><text:span text:style-name="T5"><text:tab/>manganese(</text:span><text:span text:style-name="T11">II</text:span><text:span text:style-name="T5">) sulphate</text:span><text:span text:style-name="T6">,</text:span><text:span text:style-name="T5"> MnSO</text:span><text:span text:style-name="T12">4 </text:span><text:span text:style-name="T5"><text:s/>(any hydrate)</text:span></text:p>
      <text:p text:style-name="P51"><text:span text:style-name="T5"><text:tab/>copper(</text:span><text:span text:style-name="T11">II</text:span><text:span text:style-name="T5">) sulphate</text:span><text:span text:style-name="T6">,</text:span><text:span text:style-name="T5"> CuSO</text:span><text:span text:style-name="T12">4</text:span><text:span text:style-name="T5">•5H</text:span><text:span text:style-name="T12">2</text:span><text:span text:style-name="T5">O</text:span></text:p>
      <text:p text:style-name="P51"><text:span text:style-name="T5"><text:tab/>zinc sulphate</text:span><text:span text:style-name="T6">,</text:span><text:span text:style-name="T5"> ZnSO</text:span><text:span text:style-name="T12">4 </text:span><text:span text:style-name="T5"><text:s/>(any hydrate)</text:span></text:p>
      <text:p text:style-name="P26"><text:tab/>100 mL of saturated calcium sulphate</text:p>
      <text:p text:style-name="P51"><text:span text:style-name="T5"><text:tab/>100 mL of saturated manganese(</text:span><text:span text:style-name="T11">II</text:span><text:span text:style-name="T5">) sulphate</text:span></text:p>
      <text:p text:style-name="P51"><text:span text:style-name="T5"><text:tab/>100 mL of saturated copper(</text:span><text:span text:style-name="T11">II</text:span><text:span text:style-name="T5">) sulphate</text:span></text:p>
      <text:p text:style-name="P26"><text:tab/>100 mL of saturated zinc sulphate</text:p>
      <text:p text:style-name="P27"><text:tab/><text:tab/></text:p>
      <text:p text:style-name="P93"><text:span text:style-name="T2">PROCEDURE</text:span><text:span text:style-name="T5"> <text:tab/>Fill each of four test tubes about half full of each compound and label</text:span><text:span text:style-name="T6">.</text:span><text:span text:style-name="T5"> <text:s/>Fill another four test tubes about half full of the saturated solutions and label</text:span><text:span text:style-name="T6">. </text:span><text:span text:style-name="T5"><text:s/>Stopper and seal with wax for use as a permanent demonstration</text:span><text:span text:style-name="T6">.</text:span><text:span text:style-name="T5"> <text:s/>Suspend the metal rod as a horizontal bar clamped between two stands</text:span><text:span text:style-name="T6">.</text:span><text:span text:style-name="T5"> <text:s/>The bar should be as high as possible</text:span><text:span text:style-name="T6">.</text:span><text:span text:style-name="T5"> <text:s/>Suspend each test tube from the bar using thread</text:span><text:span text:style-name="T6">.</text:span></text:p>
      <text:p text:style-name="P27"/>
      <text:p text:style-name="P83"><text:span text:style-name="T5">Bring the magnet near each test tube in succession</text:span><text:span text:style-name="T6">.</text:span><text:span text:style-name="T5"> <text:s/>The tubes containing manganese and copper will be attracted to the magnet</text:span><text:span text:style-name="T6">;</text:span><text:span text:style-name="T5"> the solid samples more than the saturated solutions</text:span><text:span text:style-name="T6">.</text:span></text:p>
      <text:p text:style-name="P104">QUANTIZED <text:s text:c="2"/>PHOSPHORESCENCE</text:p>
      <text:p text:style-name="P27"/>
      <text:p text:style-name="P51"><text:span text:style-name="T1">TOPIC</text:span><text:span text:style-name="T2"> </text:span><text:span text:style-name="T5"><text:tab/>Electronic Structure of Atoms <text:tab/><text:tab/><text:tab/><text:tab/><text:tab/><text:tab/></text:span><text:span text:style-name="T2">DEMO #</text:span><text:span text:style-name="T5"> AP</text:span><text:span text:style-name="T6">.</text:span><text:span text:style-name="T5">Atoms</text:span><text:span text:style-name="T6">.</text:span><text:span text:style-name="T5">5</text:span></text:p>
      <text:p text:style-name="P16"/>
      <text:p text:style-name="P53"><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65</text:span></text:p>
      <text:p text:style-name="P16"/>
      <text:p text:style-name="P53"><text:span text:style-name="T2">EQUIPMENT</text:span><text:span text:style-name="T5"> <text:tab/>100 mL graduated cylinder </text:span></text:p>
      <text:p text:style-name="P51"><text:span text:style-name="T5"><text:tab/>one sheet of each of red</text:span><text:span text:style-name="T6">,</text:span><text:span text:style-name="T5"> blue and green cellophane</text:span><text:span text:style-name="T6">,</text:span><text:span text:style-name="T5"> in cardboard frames</text:span></text:p>
      <text:p text:style-name="P26"><text:tab/>scotch tape<text:tab/> </text:p>
      <text:p text:style-name="P26"><text:tab/>flashlight<text:tab/> </text:p>
      <text:p text:style-name="P27"><text:tab/><text:tab/></text:p>
      <text:p text:style-name="P53"><text:span text:style-name="T2">CHEMICALS</text:span><text:span text:style-name="T5"><text:tab/>10 g of sodium fluorescein dissolved and diluted to 100 mL </text:span></text:p>
      <text:p text:style-name="P27"><text:tab/><text:tab/></text:p>
      <text:p text:style-name="P93"><text:span text:style-name="T2">PROCEDURE</text:span><text:span text:style-name="T5"> <text:tab/>Pour the fluorescein solution into the 100 mL graduated cylinder</text:span><text:span text:style-name="T6">.</text:span><text:span text:style-name="T5"> <text:s/>Darken the room</text:span><text:span text:style-name="T6">.</text:span><text:span text:style-name="T5"> <text:s/>Place the red piece of cellophane on top of the graduated cylinder and shine the flashlight down the cylinder</text:span><text:span text:style-name="T6">.</text:span><text:span text:style-name="T5"> <text:s/>Turn off the flashlight to see if the solution glows (it should not)</text:span><text:span text:style-name="T6">.</text:span></text:p>
      <text:p text:style-name="P27"/>
      <text:p text:style-name="P51"><text:span text:style-name="T5"><text:tab/>Repeat using the green and blue cellophane filters</text:span><text:span text:style-name="T6">.</text:span><text:span text:style-name="T5"> <text:s/>The solution fluoresces with these filters</text:span><text:span text:style-name="T6">.</text:span></text:p>
      <text:p text:style-name="P104">POLAROID</text:p>
      <text:p text:style-name="P27"/>
      <text:p text:style-name="P95"><text:span text:style-name="T1">TOPIC</text:span><text:span text:style-name="T2"> </text:span><text:span text:style-name="T5"><text:tab/> Electronic Structure of Atoms<text:tab/><text:tab/><text:tab/><text:tab/><text:tab/><text:tab/></text:span><text:span text:style-name="T2">DEMO #</text:span><text:span text:style-name="T5"> AP</text:span><text:span text:style-name="T6">.</text:span><text:span text:style-name="T5">Atoms</text:span><text:span text:style-name="T6">.</text:span><text:span text:style-name="T5">6</text:span></text:p>
      <text:p text:style-name="P19"/>
      <text:p text:style-name="P59"><text:span text:style-name="T2">REFERENCE<text:tab/></text:span><text:span text:style-name="T5">commonly known</text:span></text:p>
      <text:p text:style-name="P19"/>
      <text:p text:style-name="P59"><text:span text:style-name="T2">EQUIPMENT</text:span><text:span text:style-name="T5"> <text:tab/>4 pieces of polaroid film</text:span><text:span text:style-name="T6">,</text:span><text:span text:style-name="T5"> preferably as large as possible </text:span></text:p>
      <text:p text:style-name="P29"><text:tab/><text:tab/></text:p>
      <text:p text:style-name="P59"><text:span text:style-name="T2">CHEMICALS</text:span><text:span text:style-name="T5"><text:tab/> <text:s/>—</text:span></text:p>
      <text:p text:style-name="P29"><text:tab/><text:tab/></text:p>
      <text:p text:style-name="P96"><text:span text:style-name="T2">PROCEDURE</text:span><text:span text:style-name="T5"> <text:tab/> Hold 2 pieces of polaroid film on top of each other</text:span><text:span text:style-name="T6">,</text:span><text:span text:style-name="T5"> with a light source behind them (an overhead projector or a window)</text:span><text:span text:style-name="T6">.</text:span><text:span text:style-name="T5"> <text:s/>As the top piece is rotated relative to the bottom piece</text:span><text:span text:style-name="T6">,</text:span><text:span text:style-name="T5"> the light is extinguished at one position</text:span><text:span text:style-name="T6">;</text:span><text:span text:style-name="T5"> full amounts of light pass through when the pieces are aligned 90</text:span><text:span text:style-name="T13">o</text:span><text:span text:style-name="T5"> to the extinguished position</text:span><text:span text:style-name="T6">.</text:span></text:p>
      <text:p text:style-name="P29"/>
      <text:p text:style-name="P84"><text:span text:style-name="T5">With the sheets in the extinguished position</text:span><text:span text:style-name="T6">,</text:span><text:span text:style-name="T5"> insert between them a third sheet at a 45</text:span><text:span text:style-name="T13">o</text:span><text:span text:style-name="T5"> angle to the other two</text:span><text:span text:style-name="T6">.</text:span><text:span text:style-name="T5"> <text:s/>Light now passes through all 3 sheets in the centre zone</text:span><text:span text:style-name="T6">.</text:span><text:span text:style-name="T5"> <text:s/>Finally</text:span><text:span text:style-name="T6">,</text:span><text:span text:style-name="T5"> insert a 4th sheet between the top and middle sheets</text:span><text:span text:style-name="T6">,</text:span><text:span text:style-name="T5"> 90</text:span><text:span text:style-name="T13">o</text:span><text:span text:style-name="T5"> to the middle piece (and 45</text:span><text:span text:style-name="T13">o</text:span><text:span text:style-name="T5"> to the top and bottom pieces)</text:span><text:span text:style-name="T6">.</text:span><text:span text:style-name="T5"> <text:s/>An interesting arrangement of extinguished versus non-extinguished zones emerges</text:span><text:span text:style-name="T6">.</text:span></text:p>
      <text:p text:style-name="P29"/>
      <text:p text:style-name="P60"><text:span text:style-name="T5"><text:tab/></text:span><text:span text:style-name="T3">What is Happening</text:span><text:span text:style-name="T2">:</text:span></text:p>
      <text:p text:style-name="P29"/>
      <text:p text:style-name="P84"><text:span text:style-name="T5">The polaroid plastic can be thought of as a picket fence</text:span><text:span text:style-name="T6">.</text:span><text:span text:style-name="T5"> <text:s/>A skip rope can be waved up and down and the wave will pass through the pickets</text:span><text:span text:style-name="T6">.</text:span><text:span text:style-name="T5"> <text:s/>If the wave were to go side to side</text:span><text:span text:style-name="T6">,</text:span><text:span text:style-name="T5"> the sideways wave would be stopped at the up and down pickets</text:span><text:span text:style-name="T6">.</text:span></text:p>
      <text:p text:style-name="P29"/>
      <text:p text:style-name="P84"><text:span text:style-name="T5">Aligning the polaroid pieces parallel to each other</text:span><text:span text:style-name="T6">,</text:span><text:span text:style-name="T5"> allowing light to pass through</text:span><text:span text:style-name="T6">,</text:span><text:span text:style-name="T5"> is equivalent to having two fences one behind each other</text:span><text:span text:style-name="T6">.</text:span><text:span text:style-name="T5"> <text:s/>A wave that passes through one fence can pass through the next one</text:span><text:span text:style-name="T6">.</text:span><text:span text:style-name="T5"> <text:s/>If the two fences are aligned so that the pickets are up-down on one and sideways on the next</text:span><text:span text:style-name="T6">, </text:span><text:span text:style-name="T5">no wave can get through</text:span><text:span text:style-name="T6">.</text:span><text:span text:style-name="T5"> <text:s/>Similarly</text:span><text:span text:style-name="T6">,</text:span><text:span text:style-name="T5"> when the polaroid is aligned 90</text:span><text:span text:style-name="T13">o</text:span><text:span text:style-name="T5"> to each other</text:span><text:span text:style-name="T6">,</text:span><text:span text:style-name="T5"> no light passes through</text:span><text:span text:style-name="T6">.</text:span></text:p>
      <text:p text:style-name="P29"/>
      <text:p text:style-name="P84"><text:span text:style-name="T5">Strictly speaking</text:span><text:span text:style-name="T6">,</text:span><text:span text:style-name="T5"> the light passing through the first piece of polaroid is said to become “plane polarized” and now vibrates up and down</text:span><text:span text:style-name="T6">,</text:span><text:span text:style-name="T5"> say</text:span><text:span text:style-name="T6">,</text:span><text:span text:style-name="T5"> only</text:span><text:span text:style-name="T6">.</text:span><text:span text:style-name="T5"> <text:s/>If the light passing through one piece of polaroid is passed through a second piece of polaroid</text:span><text:span text:style-name="T6">,</text:span><text:span text:style-name="T5"> the amount of light passing through the second piece is proportional to the cosine of the angle between them</text:span><text:span text:style-name="T6">.</text:span><text:span text:style-name="T5"> <text:s/>For example</text:span><text:span text:style-name="T6">,</text:span><text:span text:style-name="T5"> when the pieces are parallel (0</text:span><text:span text:style-name="T13">o</text:span><text:span text:style-name="T5"> angle between them)</text:span><text:span text:style-name="T6">,</text:span><text:span text:style-name="T5"> 100% of the light gets through</text:span><text:span text:style-name="T6">;</text:span><text:span text:style-name="T5"> when the pieces are at 90</text:span><text:span text:style-name="T13">o</text:span><text:span text:style-name="T6">,</text:span><text:span text:style-name="T5"> 0% of the light gets through</text:span><text:span text:style-name="T6">.</text:span></text:p>
      <text:p text:style-name="P29"/>
      <text:p text:style-name="P84"><text:span text:style-name="T5">If you have two pieces at 90</text:span><text:span text:style-name="T13">o</text:span><text:span text:style-name="T5"> to each other</text:span><text:span text:style-name="T6">,</text:span><text:span text:style-name="T5"> inserting a third piece of polaroid at 45</text:span><text:span text:style-name="T13">o</text:span><text:span text:style-name="T5"> to the other two</text:span><text:span text:style-name="T13"> </text:span><text:span text:style-name="T5">causes an interesting effect</text:span><text:span text:style-name="T6">.</text:span><text:span text:style-name="T5"> <text:s/>When light is plane polarized by passing through the first sheet</text:span><text:span text:style-name="T6">,</text:span><text:span text:style-name="T5"> about 71% of the light passes through a second polaroid at 45</text:span><text:span text:style-name="T13">o</text:span><text:span text:style-name="T5"> to the first sheet</text:span><text:span text:style-name="T6">.</text:span><text:span text:style-name="T5"> <text:s/>But the light passing through the second sheet is now plane polarized by the second sheet</text:span><text:span text:style-name="T6">,</text:span><text:span text:style-name="T5"> 45</text:span><text:span text:style-name="T13">o</text:span><text:span text:style-name="T5"> to the first sheet</text:span><text:span text:style-name="T6">.</text:span><text:span text:style-name="T5"> <text:s/>Passing the light from the second sheet through a third sheet 45</text:span><text:span text:style-name="T13">o</text:span><text:span text:style-name="T5"> to the second (and 90</text:span><text:span text:style-name="T13">o</text:span><text:span text:style-name="T5"> to the first) again allows 71% of the light from the second sheet to pass through the third</text:span><text:span text:style-name="T6">.</text:span><text:span text:style-name="T5"> <text:s/>Hence</text:span><text:span text:style-name="T6">,</text:span><text:span text:style-name="T5"> where previously 0% of the light passed through two pieces at 90</text:span><text:span text:style-name="T13">o</text:span><text:span text:style-name="T5"> to each other</text:span><text:span text:style-name="T6">,</text:span><text:span text:style-name="T5"> the presence of the third sheet at 45</text:span><text:span text:style-name="T13">o</text:span><text:span text:style-name="T5"> allows 50% (71% of 71%) to pass through now</text:span><text:span text:style-name="T6">.</text:span></text:p>
      <text:p text:style-name="P106">CRYSTAL <text:s/>COLOUR <text:s/>CENTRES : <text:s/>COLOURFUL <text:s text:c="2"/>ELECTRONS</text:p>
      <text:p text:style-name="P29"/>
      <text:p text:style-name="P60"><text:span text:style-name="T1">TOPIC</text:span><text:span text:style-name="T2"> </text:span><text:span text:style-name="T5"><text:tab/>Electronic Structure of Atoms <text:tab/><text:tab/><text:tab/><text:tab/><text:tab/><text:tab/></text:span><text:span text:style-name="T2">DEMO #</text:span><text:span text:style-name="T5"> AP</text:span><text:span text:style-name="T6">.</text:span><text:span text:style-name="T5">Atoms</text:span><text:span text:style-name="T6">.</text:span><text:span text:style-name="T5">7</text:span></text:p>
      <text:p text:style-name="P19"/>
      <text:p text:style-name="P59"><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52</text:span></text:p>
      <text:p text:style-name="P19"/>
      <text:p text:style-name="P59"><text:span text:style-name="T2">EQUIPMENT</text:span><text:span text:style-name="T5"> <text:tab/>2 – heavy walled ignition tubes </text:span></text:p>
      <text:p text:style-name="P129"><text:tab/>ring stand and clamp<text:tab/> </text:p>
      <text:p text:style-name="P130"><text:tab/>one hole stopper to fit ignition tube</text:p>
      <text:p text:style-name="P30"><text:tab/>5 cm length of glass tubing to fit stopper</text:p>
      <text:p text:style-name="P30"><text:tab/>vacuum pump</text:p>
      <text:p text:style-name="P30"><text:tab/> rubber vacuum tubing to connect to 5 cm glass tube</text:p>
      <text:p text:style-name="P30"><text:tab/>tesla coil</text:p>
      <text:p text:style-name="P30"><text:tab/>250 mL beaker</text:p>
      <text:p text:style-name="P30"><text:tab/>stirring rod</text:p>
      <text:p text:style-name="P31"><text:tab/><text:tab/></text:p>
      <text:p text:style-name="P61"><text:span text:style-name="T2">CHEMICALS</text:span><text:span text:style-name="T5"><text:tab/>2 g of potassium chloride crystals</text:span><text:span text:style-name="T6">,</text:span><text:span text:style-name="T5"> KCl</text:span></text:p>
      <text:p text:style-name="P31"><text:tab/><text:tab/></text:p>
      <text:p text:style-name="P97"><text:span text:style-name="T2">PROCEDURE</text:span><text:span text:style-name="T5"> <text:tab/>Place 1 g of potassium chloride crystals in each of the ignition tubes</text:span><text:span text:style-name="T6">.</text:span><text:span text:style-name="T5"> <text:s/>One tube of crystals will be a control</text:span><text:span text:style-name="T6">.</text:span><text:span text:style-name="T5"> <text:s/>Clamp the other tube containing crystals vertically</text:span><text:span text:style-name="T6">.</text:span><text:span text:style-name="T5"> <text:s/>Use the one hole stopper</text:span><text:span text:style-name="T6">,</text:span><text:span text:style-name="T5"> glass tube and vacuum tubing to connect the test tube to the vacuum pump</text:span><text:span text:style-name="T6">. </text:span><text:span text:style-name="T5"><text:s/>Start the vacuum pump and then discharge the tesla coil near the crystals so as to form an electric arc from the tesla coil to the crystals</text:span><text:span text:style-name="T6">.</text:span><text:span text:style-name="T5"> <text:s/>After a few minutes</text:span><text:span text:style-name="T6">,</text:span><text:span text:style-name="T5"> the crystals become violet in colour due to the formation of “colour centres”</text:span><text:span text:style-name="T6">.</text:span><text:span text:style-name="T5"> <text:s/>The control tube remains colourless / white</text:span><text:span text:style-name="T6">.</text:span></text:p>
      <text:p text:style-name="P31"/>
      <text:p text:style-name="P85"><text:span text:style-name="T5">When the violet crystals are dissolved in water</text:span><text:span text:style-name="T6">,</text:span><text:span text:style-name="T5"> the solution is colourless due to the destruction of the colour centres</text:span><text:span text:style-name="T6">.</text:span></text:p>
      <text:p text:style-name="P107">THERMCELLS <text:s/>ARE <text:s/>SIMPLE <text:s/>BATTERIES <text:s/>(THE <text:s/>BECQUEREL <text:s/>EFFECT)</text:p>
      <text:p text:style-name="P31"/>
      <text:p text:style-name="P62"><text:span text:style-name="T1">TOPIC</text:span><text:span text:style-name="T2"> </text:span><text:span text:style-name="T5"><text:tab/>Electrochemistry</text:span><text:span text:style-name="T6">:</text:span><text:span text:style-name="T5"><text:tab/><text:tab/><text:tab/><text:tab/><text:tab/><text:tab/><text:tab/><text:tab/></text:span><text:span text:style-name="T2">DEMO #</text:span><text:span text:style-name="T5"> AP</text:span><text:span text:style-name="T6">.</text:span><text:span text:style-name="T5">Electro</text:span><text:span text:style-name="T6">.</text:span><text:span text:style-name="T5">1</text:span></text:p>
      <text:p text:style-name="P20"/>
      <text:p text:style-name="P53"><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264</text:span></text:p>
      <text:p text:style-name="P17"/>
      <text:p text:style-name="P53"><text:span text:style-name="T2">EQUIPMENT</text:span><text:span text:style-name="T5"> <text:tab/>10 mm OD glass tubing</text:span><text:span text:style-name="T6">,</text:span><text:span text:style-name="T5"> 1 m long </text:span></text:p>
      <text:p text:style-name="P32"><text:tab/>2 – rubber stoppers to fit glass tubing<text:tab/> </text:p>
      <text:p text:style-name="P32"><text:tab/>2 – 50 cm pieces of bare copper wire<text:tab/> </text:p>
      <text:p text:style-name="P32"><text:tab/>voltmeter with alligator leads<text:tab/></text:p>
      <text:p text:style-name="P32"><text:tab/>large ring stand and 2 clamps</text:p>
      <text:p text:style-name="P32"><text:tab/>heat gun or blow dryer</text:p>
      <text:p text:style-name="P32"><text:tab/>small drill (1/16” or smaller) or dissecting needle</text:p>
      <text:p text:style-name="P33"><text:tab/></text:p>
      <text:p text:style-name="P53"><text:span text:style-name="T2">CHEMICALS</text:span><text:span text:style-name="T5"><text:tab/>150 mL of 0</text:span><text:span text:style-name="T6">.</text:span><text:span text:style-name="T5">0050 M copper (</text:span><text:span text:style-name="T11">II</text:span><text:span text:style-name="T5">) sulphate</text:span><text:span text:style-name="T6">,</text:span><text:span text:style-name="T5"> CuSO</text:span><text:span text:style-name="T12">4</text:span></text:p>
      <text:p text:style-name="P33"><text:tab/><text:tab/></text:p>
      <text:p text:style-name="P98"><text:span text:style-name="T2">PROCEDURE</text:span><text:span text:style-name="T5"> <text:tab/>Make two identical electrodes by coiling the 50 cm pieces of copper wire around a pencil</text:span><text:span text:style-name="T6">. </text:span><text:span text:style-name="T5"><text:s/>Drill a rubber stopper or pierce it with a dissecting needle so as to be able to pass the copper wire through the stopper</text:span><text:span text:style-name="T6">.</text:span><text:span text:style-name="T5"> <text:s/>Have about 20 cm of straight wire extending out of the top of the stopper and a 5 cm long coil of wire inside</text:span><text:span text:style-name="T6">.</text:span><text:span text:style-name="T5"> <text:s/>Repeat the procedure for the other stopper</text:span><text:span text:style-name="T6">.</text:span><text:span text:style-name="T5"> <text:s/>Clamp the glass tube vertically and place one stopper at the lower end</text:span><text:span text:style-name="T6">.</text:span><text:span text:style-name="T5"> <text:s/>Fill the tube with 0</text:span><text:span text:style-name="T6">.</text:span><text:span text:style-name="T5">0050 M copper (</text:span><text:span text:style-name="T11">II</text:span><text:span text:style-name="T5">) sulphate and secure the other end with the second stopper</text:span><text:span text:style-name="T6">.</text:span></text:p>
      <text:p text:style-name="P33"/>
      <text:p text:style-name="P86"><text:span text:style-name="T5">Attach the leads of the voltmeter to the copper leads of the thermcell</text:span><text:span text:style-name="T6">. </text:span><text:span text:style-name="T5"><text:s/>The initial reading will probably be in the range 0–25 mV</text:span><text:span text:style-name="T6">.</text:span><text:span text:style-name="T5"> <text:s/>Begin heating the top end of the glass tubing with a heat source</text:span><text:span text:style-name="T6">.</text:span><text:span text:style-name="T5"> <text:s/>After about 3 minutes</text:span><text:span text:style-name="T6">,</text:span><text:span text:style-name="T5"> the voltage should be in excess of 100 mV</text:span><text:span text:style-name="T6">.</text:span><text:span text:style-name="T5"> <text:s/>Ask students to suggest possible uses for this cell</text:span><text:span text:style-name="T6">.</text:span><text:span text:style-name="T5"> <text:s/></text:span></text:p>
      <text:p text:style-name="P33"/>
      <text:p text:style-name="P62"><text:span text:style-name="T5"><text:tab/>The half–cell potential is a function of the temperature</text:span><text:span text:style-name="T6">.</text:span></text:p>
      <text:p text:style-name="P33"/>
      <text:p text:style-name="P63"><text:span text:style-name="T5"><text:tab/><text:tab/>E = E</text:span><text:span text:style-name="T13">o</text:span><text:span text:style-name="T5"> – </text:span><text:span text:style-name="T5"><draw:frame draw:style-name="fr7" draw:name="Object12" text:anchor-type="as-char" svg:width="0.25in" svg:height="0.3335in" draw:z-index="18"><draw:object-ole xlink:href="./Object 12" xlink:type="simple" xlink:show="embed" xlink:actuate="onLoad"/><draw:image xlink:href="./ObjectReplacements/Object 12" xlink:type="simple" xlink:show="embed" xlink:actuate="onLoad"/></draw:frame></text:span><text:span text:style-name="T5"> <text:s/>lnQ</text:span></text:p>
      <text:p text:style-name="P33"/>
      <text:p text:style-name="P86"><text:span text:style-name="T5">The greater the temperature</text:span><text:span text:style-name="T6">,</text:span><text:span text:style-name="T5"> the smaller the half–cell potential</text:span><text:span text:style-name="T6">.</text:span><text:span text:style-name="T5"> <text:s/>In the above cell</text:span><text:span text:style-name="T6">,</text:span><text:span text:style-name="T5"> the anode and cathode initially involve the same half cells</text:span><text:span text:style-name="T6">.</text:span><text:span text:style-name="T5"> <text:s/>When one “half cell” is heated</text:span><text:span text:style-name="T6">,</text:span><text:span text:style-name="T5"> the half cells now differ in potential and a potential difference is created</text:span><text:span text:style-name="T6">.</text:span></text:p>
      <text:p text:style-name="P108">COLOUR <text:s/>EFFECTS <text:s/>DUE <text:s/>TO <text:s/>LIGAND <text:s/>EXCHANGE <text:s/>IN <text:s/>NICKEL <text:s/>COMPLEXES</text:p>
      <text:p text:style-name="P33"/>
      <text:p text:style-name="P62"><text:span text:style-name="T1">TOPIC</text:span><text:span text:style-name="T2"> </text:span><text:span text:style-name="T5"><text:tab/> VB and MO Theory<text:tab/><text:tab/><text:tab/><text:tab/><text:tab/><text:tab/><text:tab/><text:tab/></text:span><text:span text:style-name="T2">DEMO #</text:span><text:span text:style-name="T5"> AP</text:span><text:span text:style-name="T6">.</text:span><text:span text:style-name="T5">VB/MO</text:span><text:span text:style-name="T6">.</text:span><text:span text:style-name="T5">1</text:span></text:p>
      <text:p text:style-name="P20"/>
      <text:p text:style-name="P53"><text:span text:style-name="T2">REFERENCE<text:tab/></text:span><text:span text:style-name="T5">Chemical Curiosities</text:span><text:span text:style-name="T6">:</text:span><text:span text:style-name="T5"> Spectacular Experiments and Inspired Quotes</text:span><text:span text:style-name="T6">,</text:span><text:span text:style-name="T5"> p</text:span><text:span text:style-name="T6">. </text:span><text:span text:style-name="T5">105</text:span></text:p>
      <text:p text:style-name="P20"/>
      <text:p text:style-name="P64"><text:span text:style-name="T2">EQUIPMENT</text:span><text:span text:style-name="T5"> <text:tab/>6 – 18 x 150 mm test tubes</text:span></text:p>
      <text:p text:style-name="P131"><text:tab/>dropping pipet<text:tab/> </text:p>
      <text:p text:style-name="P33"><text:tab/><text:tab/></text:p>
      <text:p text:style-name="P64"><text:span text:style-name="T2">CHEMICALS</text:span><text:span text:style-name="T5"><text:tab/>nickel(</text:span><text:span text:style-name="T11">II</text:span><text:span text:style-name="T5">) chloride</text:span><text:span text:style-name="T6">,</text:span><text:span text:style-name="T5"> NiCl</text:span><text:span text:style-name="T12">2</text:span><text:span text:style-name="T5">•6H</text:span><text:span text:style-name="T12">2</text:span><text:span text:style-name="T5">O</text:span></text:p>
      <text:p text:style-name="P32"><text:tab/>concentrated ammonia</text:p>
      <text:p text:style-name="P32"><text:tab/>10 mL of ethanol</text:p>
      <text:p text:style-name="P33"><text:tab/><text:tab/></text:p>
      <text:p text:style-name="P98"><text:span text:style-name="T2">PROCEDURE</text:span><text:span text:style-name="T5"> <text:tab/> Dry about 10 g of nickel chloride at 120</text:span><text:span text:style-name="T13">o</text:span><text:span text:style-name="T5">C until it turns yellow</text:span><text:span text:style-name="T6">.</text:span><text:span text:style-name="T5"> <text:s/>Quickly transfer about 3/4 of the dried chemical to an 18 x 150 mm test tube and seal in a flame</text:span><text:span text:style-name="T6">.</text:span><text:span text:style-name="T5"> <text:s/>Put the remaining dried chemical in a separate test tube and quickly seal with a stopper</text:span><text:span text:style-name="T6">.</text:span></text:p>
      <text:p text:style-name="P33"/>
      <text:p text:style-name="P117"><text:span text:style-name="T5"><text:tab/>Tube 1</text:span><text:span text:style-name="T6">:</text:span><text:span text:style-name="T5"> <text:tab/> NiCl</text:span><text:span text:style-name="T12">2</text:span><text:span text:style-name="T5"> (anhydrous)</text:span><text:span text:style-name="T6">.</text:span><text:span text:style-name="T5"> <text:s/>Yellow colour</text:span><text:span text:style-name="T6">.</text:span><text:span text:style-name="T5"> <text:s/>Crystallizes in a layered lattice in which the chloride ion has a cubic closest packing</text:span><text:span text:style-name="T6">.</text:span></text:p>
      <text:p text:style-name="P34"/>
      <text:p text:style-name="P87"><text:span text:style-name="T5">Dissolve 24 g of nickel chloride in 20 mL of distilled water</text:span><text:span text:style-name="T6">.</text:span><text:span text:style-name="T5"> <text:s/>Divide this solution among four 18 x 150 mm test tubes</text:span><text:span text:style-name="T6">.</text:span></text:p>
      <text:p text:style-name="P34"/>
      <text:p text:style-name="P65"><text:span text:style-name="T5"><text:tab/>Tube 1</text:span><text:span text:style-name="T6">:</text:span><text:span text:style-name="T5"> <text:s/><text:tab/>normal green colour of nickel(</text:span><text:span text:style-name="T11">II</text:span><text:span text:style-name="T5">) ion — [Ni(H</text:span><text:span text:style-name="T12">2</text:span><text:span text:style-name="T5">O)</text:span><text:span text:style-name="T12">6</text:span><text:span text:style-name="T5">]</text:span><text:span text:style-name="T13">2+</text:span></text:p>
      <text:p text:style-name="P65"><text:span text:style-name="T5"><text:tab/>Tube 2</text:span><text:span text:style-name="T6">:</text:span><text:span text:style-name="T5"> <text:s/><text:tab/>add a few drops of concentrated ammonia to get a turquoise colour – [Ni(H</text:span><text:span text:style-name="T12">2</text:span><text:span text:style-name="T5">O)</text:span><text:span text:style-name="T12">m</text:span><text:span text:style-name="T5">(NH</text:span><text:span text:style-name="T12">3</text:span><text:span text:style-name="T5">)</text:span><text:span text:style-name="T12">n</text:span><text:span text:style-name="T5">]</text:span><text:span text:style-name="T13">2+</text:span></text:p>
      <text:p text:style-name="P65"><text:span text:style-name="T5"><text:tab/>Tube 3</text:span><text:span text:style-name="T6">:</text:span><text:span text:style-name="T5"> <text:s/><text:tab/>add a few more drops of ammonia to get a dark blue colour — [Ni(H</text:span><text:span text:style-name="T12">2</text:span><text:span text:style-name="T5">O)</text:span><text:span text:style-name="T12">m</text:span><text:span text:style-name="T5">(NH</text:span><text:span text:style-name="T12">3</text:span><text:span text:style-name="T5">)</text:span><text:span text:style-name="T12">n</text:span><text:span text:style-name="T5">]</text:span><text:span text:style-name="T13">2+</text:span></text:p>
      <text:p text:style-name="P65"><text:span text:style-name="T5"><text:tab/>Tube 4</text:span><text:span text:style-name="T6">:</text:span><text:span text:style-name="T5"> <text:tab/>add an excess of ammonia to get a violet colour — [Ni(NH</text:span><text:span text:style-name="T12">3</text:span><text:span text:style-name="T5">)</text:span><text:span text:style-name="T12">6</text:span><text:span text:style-name="T5">]</text:span><text:span text:style-name="T13">2+</text:span></text:p>
      <text:p text:style-name="P118"><text:span text:style-name="T5"><text:tab/>Tube 5</text:span><text:span text:style-name="T6">:</text:span><text:span text:style-name="T5"> <text:tab/>add some alcohol to the stoppered test tube containing dehydrated nickel(</text:span><text:span text:style-name="T11">II</text:span><text:span text:style-name="T5">) chloride</text:span><text:span text:style-name="T6">. </text:span><text:span text:style-name="T5"><text:s/>Then allow to contact moisture from the air to get a lime green colour</text:span><text:span text:style-name="T6">.</text:span></text:p>
      <text:p text:style-name="P21"><text:tab/></text:p>
      <text:p text:style-name="P109">COLOUR <text:s/>EFFECTS <text:s/>IN <text:s/>AQUEOUS <text:s/>SYSTEMS <text:s/>CONTAINING <text:s/>DIVALENT <text:s/>METAL <text:s/>IONS DERIVED <text:s/>FROM <text:s/>SELECTED <text:s/>3d <text:s/>ELEMENTS</text:p>
      <text:p text:style-name="P35"/>
      <text:p text:style-name="P99"><text:span text:style-name="T1">TOPIC</text:span><text:span text:style-name="T2"> </text:span><text:span text:style-name="T5"><text:tab/>VB and MO Theory<text:tab/><text:tab/><text:tab/><text:tab/><text:tab/><text:tab/><text:tab/><text:tab/></text:span><text:span text:style-name="T2">DEMO #</text:span><text:span text:style-name="T5"> AP</text:span><text:span text:style-name="T6">.</text:span><text:span text:style-name="T5">VB/MO</text:span><text:span text:style-name="T6">.</text:span><text:span text:style-name="T5">2</text:span></text:p>
      <text:p text:style-name="P22"/>
      <text:p text:style-name="P53"><text:span text:style-name="T2">REFERENCE<text:tab/></text:span><text:span text:style-name="T5">Chemical Curiosities</text:span><text:span text:style-name="T6">:</text:span><text:span text:style-name="T5"> Spectacular Experiments and Inspired Quotes</text:span><text:span text:style-name="T6">,</text:span><text:span text:style-name="T5"> p</text:span><text:span text:style-name="T6">. </text:span><text:span text:style-name="T5">114</text:span></text:p>
      <text:p text:style-name="P23"/>
      <text:p text:style-name="P53"><text:span text:style-name="T2">EQUIPMENT</text:span><text:span text:style-name="T5"> <text:tab/>8 – 18 X 150 mm test tubes</text:span></text:p>
      <text:p text:style-name="P36"><text:tab/>test tube rack</text:p>
      <text:p text:style-name="P36"><text:tab/>25 mL graduated cylinder</text:p>
      <text:p text:style-name="P36"><text:tab/>10 mL graduated cylinder </text:p>
      <text:p text:style-name="P37"><text:tab/><text:tab/></text:p>
      <text:p text:style-name="P53"><text:span text:style-name="T2">CHEMICALS</text:span><text:span text:style-name="T5"><text:tab/>1</text:span><text:span text:style-name="T6">.</text:span><text:span text:style-name="T5">5 g of solid manganese(</text:span><text:span text:style-name="T11">II</text:span><text:span text:style-name="T5">) sulphate </text:span></text:p>
      <text:p text:style-name="P66"><text:span text:style-name="T5"><text:tab/>1</text:span><text:span text:style-name="T6">.</text:span><text:span text:style-name="T5">5 g of solid iron(</text:span><text:span text:style-name="T11">II</text:span><text:span text:style-name="T5">) sulphate</text:span></text:p>
      <text:p text:style-name="P66"><text:span text:style-name="T5"><text:tab/>1</text:span><text:span text:style-name="T6">.</text:span><text:span text:style-name="T5">5 g of solid cobalt(</text:span><text:span text:style-name="T11">II</text:span><text:span text:style-name="T5">) sulphate</text:span></text:p>
      <text:p text:style-name="P66"><text:span text:style-name="T5"><text:tab/>1</text:span><text:span text:style-name="T6">.</text:span><text:span text:style-name="T5">5 g of solid nickel(</text:span><text:span text:style-name="T11">II</text:span><text:span text:style-name="T5">) sulphate</text:span></text:p>
      <text:p text:style-name="P66"><text:span text:style-name="T5"><text:tab/>1</text:span><text:span text:style-name="T6">.</text:span><text:span text:style-name="T5">5 g of solid copper(</text:span><text:span text:style-name="T11">II</text:span><text:span text:style-name="T5">) sulphate</text:span></text:p>
      <text:p text:style-name="P66"><text:span text:style-name="T5"><text:tab/>1</text:span><text:span text:style-name="T6">.</text:span><text:span text:style-name="T5">5 g of solid zinc sulphate</text:span></text:p>
      <text:p text:style-name="P66"><text:span text:style-name="T5"><text:tab/>1</text:span><text:span text:style-name="T6">.</text:span><text:span text:style-name="T5">5 g of solid ammonium metavanadate</text:span></text:p>
      <text:p text:style-name="P66"><text:span text:style-name="T5"><text:tab/>1</text:span><text:span text:style-name="T6">.</text:span><text:span text:style-name="T2">8</text:span><text:span text:style-name="T5"> g of solid chromium(</text:span><text:span text:style-name="T11">III</text:span><text:span text:style-name="T5">) sulphate</text:span></text:p>
      <text:p text:style-name="P36"><text:tab/>a scoopful of zinc granules</text:p>
      <text:p text:style-name="P36"><text:tab/>10 mL of concentrated sulphuric acid</text:p>
      <text:p text:style-name="P119"><text:span text:style-name="T5"><text:tab/>50 mL of 20% sulphuric acid (CARE</text:span><text:span text:style-name="T6">:</text:span><text:span text:style-name="T5"> slowly add 10 mL of concentrated H</text:span><text:span text:style-name="T12">2</text:span><text:span text:style-name="T5">SO</text:span><text:span text:style-name="T12">4</text:span><text:span text:style-name="T5"> to 40 mL of cold water)</text:span></text:p>
      <text:p text:style-name="P132"><text:tab/>20 mL of n–hexane</text:p>
      <text:p text:style-name="P37"><text:tab/><text:tab/></text:p>
      <text:p text:style-name="P120"><text:span text:style-name="T2">PROCEDURE</text:span><text:span text:style-name="T5"> <text:tab/>Test tube 1</text:span><text:span text:style-name="T6">:</text:span><text:span text:style-name="T5"> <text:tab/>1</text:span><text:span text:style-name="T6">.</text:span><text:span text:style-name="T5">5 g of ammonium metavanadate are added to 15 mL of 20% sulphuric acid and a few granules of zinc are added</text:span><text:span text:style-name="T6">. </text:span><text:span text:style-name="T5"><text:s/>When hydrogen production ceases</text:span><text:span text:style-name="T6">,</text:span><text:span text:style-name="T5"> 5 mL of n–hexane is carefully poured on the top</text:span><text:span text:style-name="T6">.</text:span><text:span text:style-name="T5"> <text:s/>(Colour = </text:span><text:span text:style-name="T2">LILAC</text:span><text:span text:style-name="T5">) <text:s/>If necessary</text:span><text:span text:style-name="T6">,</text:span><text:span text:style-name="T5"> add more zinc or sulphuric acid if the colour is not correct</text:span><text:span text:style-name="T6">.</text:span><text:span text:style-name="T5"> <text:s/></text:span></text:p>
      <text:p text:style-name="P38"/>
      <text:p text:style-name="P121"><text:span text:style-name="T5"><text:tab/>Test tube 2</text:span><text:span text:style-name="T6">:</text:span><text:span text:style-name="T5"><text:tab/>1</text:span><text:span text:style-name="T6">.</text:span><text:span text:style-name="T5">8 g of chromium(</text:span><text:span text:style-name="T11">III</text:span><text:span text:style-name="T5">) sulphate are added to 15 mL of 20% sulphuric acid and a few zinc granules are added</text:span><text:span text:style-name="T6">.</text:span><text:span text:style-name="T5"> <text:s/>When hydrogen production ceases</text:span><text:span text:style-name="T6">,</text:span><text:span text:style-name="T5"> 5 mL of n–hexane is carefully poured on the top</text:span><text:span text:style-name="T6">.</text:span><text:span text:style-name="T5"> <text:s/>(Colour = </text:span><text:span text:style-name="T2">LIGHT BLUE</text:span><text:span text:style-name="T5">) <text:s/>If necessary</text:span><text:span text:style-name="T6">,</text:span><text:span text:style-name="T5"> add more zinc or sulphuric acid if the colour is not correct</text:span><text:span text:style-name="T6">.</text:span><text:span text:style-name="T5"> <text:s/></text:span></text:p>
      <text:p text:style-name="P38"/>
      <text:p text:style-name="P121"><text:span text:style-name="T5"><text:tab/>Test tube 3</text:span><text:span text:style-name="T6">:</text:span><text:span text:style-name="T5"><text:tab/>1</text:span><text:span text:style-name="T6">.</text:span><text:span text:style-name="T5">5 g of manganese(</text:span><text:span text:style-name="T11">II</text:span><text:span text:style-name="T5">) sulphate are dissolved in 10 mL of water and 1 mL of concentrated sulphuric acid is added</text:span><text:span text:style-name="T6">.</text:span><text:span text:style-name="T5"> <text:s/>(Colour = </text:span><text:span text:style-name="T2">PALE PINK</text:span><text:span text:style-name="T5">)</text:span></text:p>
      <text:p text:style-name="P38"/>
      <text:p text:style-name="P121"><text:span text:style-name="T5"><text:tab/>Test tube 4</text:span><text:span text:style-name="T6">:</text:span><text:span text:style-name="T5"><text:tab/>1</text:span><text:span text:style-name="T6">.</text:span><text:span text:style-name="T5">5 g of iron(</text:span><text:span text:style-name="T11">II</text:span><text:span text:style-name="T5">) sulphate are dissolved in 10 mL of water and 1 mL of concentrated sulphuric acid is added</text:span><text:span text:style-name="T6">.</text:span><text:span text:style-name="T5"> <text:s/>(Colour = </text:span><text:span text:style-name="T2">LIGHT GREEN</text:span><text:span text:style-name="T5">)</text:span></text:p>
      <text:p text:style-name="P38"/>
      <text:p text:style-name="P121"><text:span text:style-name="T5"><text:tab/>Test tube 5</text:span><text:span text:style-name="T6">:</text:span><text:span text:style-name="T5"><text:tab/>1</text:span><text:span text:style-name="T6">.</text:span><text:span text:style-name="T5">5 g of cobalt(</text:span><text:span text:style-name="T11">II</text:span><text:span text:style-name="T5">) sulphate are dissolved in 10 mL of water and 1 mL of concentrated sulphuric acid is added</text:span><text:span text:style-name="T6">.</text:span><text:span text:style-name="T5"> <text:s/>(Colour = </text:span><text:span text:style-name="T2">PINK</text:span><text:span text:style-name="T5">)</text:span></text:p>
      <text:p text:style-name="P38"/>
      <text:p text:style-name="P121"><text:span text:style-name="T5"><text:tab/>Test tube 6</text:span><text:span text:style-name="T6">:</text:span><text:span text:style-name="T5"><text:tab/>1</text:span><text:span text:style-name="T6">.</text:span><text:span text:style-name="T5">5 g of nickel(</text:span><text:span text:style-name="T11">II</text:span><text:span text:style-name="T5">) sulphate are dissolved in 10 mL of water and 1 mL of concentrated sulphuric acid is added</text:span><text:span text:style-name="T6">.</text:span><text:span text:style-name="T5"> <text:s/>(Colour = </text:span><text:span text:style-name="T2">EMERALD GREEN</text:span><text:span text:style-name="T5">)</text:span></text:p>
      <text:p text:style-name="P38"/>
      <text:p text:style-name="P121"><text:span text:style-name="T5"><text:tab/>Test tube 7</text:span><text:span text:style-name="T6">:</text:span><text:span text:style-name="T5"><text:tab/>1</text:span><text:span text:style-name="T6">.</text:span><text:span text:style-name="T5">5 g of copper(</text:span><text:span text:style-name="T11">II</text:span><text:span text:style-name="T5">) sulphate are dissolved in 10 mL of water and 1 mL of concentrated sulphuric acid is added</text:span><text:span text:style-name="T6">.</text:span><text:span text:style-name="T5"> <text:s/>(Colour = </text:span><text:span text:style-name="T2">LAPIS LAZULI</text:span><text:span text:style-name="T5">)</text:span></text:p>
      <text:p text:style-name="P38"/>
      <text:p text:style-name="P121"><text:span text:style-name="T5"><text:tab/>Test tube 8</text:span><text:span text:style-name="T6">:</text:span><text:span text:style-name="T5"><text:tab/>1</text:span><text:span text:style-name="T6">.</text:span><text:span text:style-name="T5">5 g of zinc sulphate are dissolved in 10 mL of water and 1 mL of concentrated sulphuric acid is added</text:span><text:span text:style-name="T6">.</text:span><text:span text:style-name="T5"> <text:s/>(Colour = </text:span><text:span text:style-name="T2">COLOURLESS</text:span><text:span text:style-name="T5">)</text:span></text:p>
      <text:p text:style-name="P110">PARAMAGNETIC OXYGEN GAS</text:p>
      <text:p text:style-name="P38"/>
      <text:p text:style-name="P67"><text:span text:style-name="T1">TOPIC</text:span><text:span text:style-name="T2"> </text:span><text:span text:style-name="T5"><text:tab/>VB and MO Theory<text:tab/><text:tab/><text:tab/><text:tab/><text:tab/><text:tab/><text:tab/><text:tab/></text:span><text:span text:style-name="T2">DEMO #</text:span><text:span text:style-name="T5"> AP</text:span><text:span text:style-name="T6">.</text:span><text:span text:style-name="T5">VB/MO</text:span><text:span text:style-name="T6">.</text:span><text:span text:style-name="T5">3</text:span></text:p>
      <text:p text:style-name="P24"/>
      <text:p text:style-name="P68"><text:span text:style-name="T2">REFERENCE<text:tab/></text:span><text:span text:style-name="T5">Journal of Chemical</text:span><text:span text:style-name="T6"> </text:span><text:span text:style-name="T5">Education</text:span><text:span text:style-name="T6">,</text:span><text:span text:style-name="T5"> Vol</text:span><text:span text:style-name="T6">.</text:span><text:span text:style-name="T5"> 67</text:span><text:span text:style-name="T6">,</text:span><text:span text:style-name="T5"> p</text:span><text:span text:style-name="T6">.</text:span><text:span text:style-name="T5"> 63 (1990)</text:span></text:p>
      <text:p text:style-name="P24"/>
      <text:p text:style-name="P69"><text:span text:style-name="T2">EQUIPMENT</text:span><text:span text:style-name="T5"> <text:tab/>small Petri plate</text:span></text:p>
      <text:p text:style-name="P67"><text:span text:style-name="T5"><text:tab/>very strong magnet (example</text:span><text:span text:style-name="T6">:</text:span><text:span text:style-name="T5"> neodymium)<text:tab/> </text:span></text:p>
      <text:p text:style-name="P39"><text:tab/>rubber tubing (to lead from oxygen source to demonstration)</text:p>
      <text:p text:style-name="P67"><text:span text:style-name="T5"><text:tab/>pipette to fit tubing</text:span><text:span text:style-name="T6">,</text:span><text:span text:style-name="T5"> with thin end <text:tab/> </text:span></text:p>
      <text:p text:style-name="P40"><text:tab/><text:tab/></text:p>
      <text:p text:style-name="P69"><text:span text:style-name="T2">CHEMICALS</text:span><text:span text:style-name="T5"><text:tab/>Source of oxygen </text:span></text:p>
      <text:p text:style-name="P133"><text:tab/>Soap bubble solution</text:p>
      <text:p text:style-name="P40"><text:tab/><text:tab/></text:p>
      <text:p text:style-name="P100"><text:span text:style-name="T2">PROCEDURE</text:span><text:span text:style-name="T5"> <text:tab/>Completely fill the Petri plate with bubble solution</text:span><text:span text:style-name="T6">,</text:span><text:span text:style-name="T5"> such that the soap solution is higher than the top of the Petri plate and forms a convex curve at the top</text:span><text:span text:style-name="T6">.</text:span><text:span text:style-name="T5"> <text:s/>Use the pipette tip to inject a bubble of oxygen about 3–10 mm across into the bubble solution</text:span><text:span text:style-name="T6">.</text:span><text:span text:style-name="T5"> <text:s/>Bring a strong magnet close to the bubble at an angle of about 45</text:span><text:span text:style-name="T13">o</text:span><text:span text:style-name="T5"> to the surface of the liquid</text:span><text:span text:style-name="T6">.</text:span><text:span text:style-name="T5"> <text:s/>When the magnet is about 1 cm from the bubble</text:span><text:span text:style-name="T6">,</text:span><text:span text:style-name="T5"> the bubble moves toward the magnet as a result of the paramagnetism arising from the two unpaired electrons on each oxygen molecule</text:span><text:span text:style-name="T6">. <text:s/></text:span><text:span text:style-name="T5">Note</text:span><text:span text:style-name="T6">:</text:span><text:span text:style-name="T5"> do not bring your hand close to the bubble</text:span><text:span text:style-name="T6">,</text:span><text:span text:style-name="T5"> so as to avoid movement due to local heating of the air</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charset="x-symbol"/>
    <style:font-face style:name="Tahoma1" svg:font-family="Tahoma"/>
    <style:font-face style:name="New Century Schlbk" svg:font-family="'New Century Schlbk'"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0in" fo:margin-right="-0.25in" fo:text-indent="0in" style:auto-text-indent="false" fo:keep-with-next="always">
        <style:tab-stops>
          <style:tab-stop style:position="-1.25in"/>
          <style:tab-stop style:position="-0.75in"/>
          <style:tab-stop style:position="-0.25in"/>
          <style:tab-stop style:position="0.75in"/>
          <style:tab-stop style:position="1.1252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Helvetica" fo:font-size="12pt" style:font-size-asian="12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ab-stops>
          <style:tab-stop style:position="-1.25in"/>
          <style:tab-stop style:position="-0.75in"/>
          <style:tab-stop style:position="-0.25in"/>
          <style:tab-stop style:position="0.75in"/>
          <style:tab-stop style:position="0.8752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P_20_Defaults" style:display-name="WP Defaults" style:family="paragraph">
      <style:paragraph-properties fo:orphans="2" fo:widows="2">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0pt" fo:language="en" fo:country="US" style:font-name-asian="Arial" style:font-size-asian="10pt" style:font-name-complex="Times New Roman" style:font-size-complex="10pt"/>
    </style:style>
    <style:style style:name="Document" style:family="paragraph">
      <style:paragraph-properties style:line-height-at-least="0.1665in" fo:orphans="2" fo:widows="2"/>
      <style:text-properties fo:color="#000000" style:font-name="Geneva" fo:font-size="10pt" fo:language="en" fo:country="US" style:font-name-asian="Arial" style:font-size-asian="10pt" style:font-name-complex="Times New Roman"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HOTOCHEMICAL  BLEACHING  OF  METHYLENE  BLUE:  A  ZEROTH  ORDE</dc:title>
    <meta:initial-creator>Jim Hebden</meta:initial-creator>
    <meta:creation-date>2003-11-07T02:00:00</meta:creation-date>
    <dc:creator>Jim Hebden</dc:creator>
    <dc:date>2003-11-07T02:00:00</dc:date>
    <dc:language>en-US</dc:language>
    <meta:editing-cycles>1</meta:editing-cycles>
    <meta:editing-duration>PT0S</meta:editing-duration>
    <meta:user-defined meta:name="Info 1"/>
    <meta:user-defined meta:name="Info 2"/>
    <meta:user-defined meta:name="Info 3"/>
    <meta:user-defined meta:name="Info 4"/>
    <meta:document-statistic meta:table-count="1" meta:image-count="6" meta:object-count="12" meta:page-count="34" meta:paragraph-count="550" meta:word-count="6816" meta:character-count="39145"/>
  </office:meta>
</office:document-meta>
</file>