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2000000600004C570000136E480B482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Geneva" style:font-pitch="variable" style:font-charset="x-symbol"/>
    <style:font-face style:name="Tahoma1" svg:font-family="Tahoma"/>
    <style:font-face style:name="MS Mincho1" svg:font-family="'MS Mincho', Times" style:font-family-generic="modern"/>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Futura Md BT" svg:font-family="'Futura Md BT', Optima"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1667in" table:align="center" style:writing-mode="lr-tb"/>
    </style:style>
    <style:style style:name="Table1.A" style:family="table-column">
      <style:table-column-properties style:column-width="2.5625in"/>
    </style:style>
    <style:style style:name="Table1.B" style:family="table-column">
      <style:table-column-properties style:column-width="1.0208in"/>
    </style:style>
    <style:style style:name="Table1.C" style:family="table-column">
      <style:table-column-properties style:column-width="0.9722in"/>
    </style:style>
    <style:style style:name="Table1.E" style:family="table-column">
      <style:table-column-properties style:column-width="0.6389in"/>
    </style:style>
    <style:style style:name="Table1.1" style:family="table-row">
      <style:table-row-properties style:min-row-height="0.2083in" style:keep-together="true" fo:keep-together="auto"/>
    </style:style>
    <style:style style:name="Table1.A1" style:family="table-cell">
      <style:table-cell-properties style:vertical-align="bottom" fo:padding="0in" fo:border-left="none" fo:border-right="none" fo:border-top="0.0139in solid #008000" fo:border-bottom="0.0069in solid #008000" style:writing-mode="lr-tb"/>
    </style:style>
    <style:style style:name="Table1.2" style:family="table-row">
      <style:table-row-properties style:min-row-height="0.1667in" style:keep-together="true" fo:keep-together="auto"/>
    </style:style>
    <style:style style:name="Table1.A2" style:family="table-cell">
      <style:table-cell-properties style:vertical-align="bottom" fo:padding="0in" fo:border-left="none" fo:border-right="none" fo:border-top="0.0069in solid #008000" fo:border-bottom="none" style:writing-mode="lr-tb"/>
    </style:style>
    <style:style style:name="Table1.A3" style:family="table-cell">
      <style:table-cell-properties style:vertical-align="bottom" fo:padding="0in" fo:border="none" style:writing-mode="lr-tb"/>
    </style:style>
    <style:style style:name="Table1.A13" style:family="table-cell">
      <style:table-cell-properties style:vertical-align="bottom" fo:padding="0in" fo:border-left="none" fo:border-right="none" fo:border-top="none" fo:border-bottom="0.0139in solid #008000" style:writing-mode="lr-tb"/>
    </style:style>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size="10pt" style:font-size-asian="10pt"/>
    </style:style>
    <style:style style:name="P3" style:family="paragraph" style:parent-style-name="Standard">
      <style:paragraph-properties fo:text-align="center" style:justify-single-word="false" style:snap-to-layout-grid="false"/>
      <style:text-properties fo:font-size="10pt" style:font-size-asian="10pt"/>
    </style:style>
    <style:style style:name="P4" style:family="paragraph" style:parent-style-name="Standard">
      <style:paragraph-properties fo:text-align="center" style:justify-single-word="false" style:snap-to-layout-grid="false"/>
      <style:text-properties fo:font-size="10pt" fo:background-color="#ffff00" style:font-size-asian="10pt"/>
    </style:style>
    <style:style style:name="P5" style:family="paragraph" style:parent-style-name="Standard">
      <style:paragraph-properties style:text-autospace="none"/>
    </style:style>
    <style:style style:name="P6" style:family="paragraph" style:parent-style-name="Standard">
      <style:paragraph-properties style:text-autospace="none"/>
      <style:text-properties fo:language="en" fo:country="US"/>
    </style:style>
    <style:style style:name="P7" style:family="paragraph" style:parent-style-name="WW-Default">
      <style:paragraph-properties fo:line-height="100%" fo:orphans="0" fo:widows="0" fo:hyphenation-ladder-count="no-limit"/>
      <style:text-properties fo:color="#000000" fo:language="en" fo:country="GB" fo:hyphenate="false" fo:hyphenation-remain-char-count="2" fo:hyphenation-push-char-count="2"/>
    </style:style>
    <style:style style:name="P8" style:family="paragraph" style:parent-style-name="Heading_20_1" style:master-page-name="First_20_Page">
      <style:paragraph-properties style:page-number="auto"/>
    </style:style>
    <style:style style:name="P9" style:family="paragraph" style:parent-style-name="Heading_20_1">
      <style:paragraph-properties fo:break-before="page"/>
    </style:style>
    <style:style style:name="P10" style:family="paragraph" style:parent-style-name="Standard" style:list-style-name="WW8Num5">
      <style:paragraph-properties fo:margin-left="0.5in" fo:margin-right="0in" fo:text-indent="-0.25in" style:auto-text-indent="false"/>
    </style:style>
    <style:style style:name="P11" style:family="paragraph" style:parent-style-name="Standard" style:list-style-name="WW8Num7">
      <style:paragraph-properties fo:margin-left="0.5in" fo:margin-right="0in" fo:text-indent="-0.25in" style:auto-text-indent="false"/>
    </style:style>
    <style:style style:name="P12" style:family="paragraph" style:parent-style-name="Standard">
      <style:paragraph-properties fo:break-before="page"/>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Report <text:s/>from SchoolNet Namibia on the progress made during 2006/7</text:h>
      <text:h text:style-name="Heading_20_1" text:outline-level="1">Executive Summary</text:h>
      <text:p text:style-name="Standard"><text:span text:style-name="T3">Objectives</text:span>:</text:p>
      <text:list xml:id="list1444192979" text:style-name="WW8Num5">
        <text:list-item>
          <text:p text:style-name="P10">to provide centralised service, maintenance and support at existing internet connected schools served by SchoolNet with previous Sida assistance </text:p>
        </text:list-item>
        <text:list-item>
          <text:p text:style-name="P10">to install wireless internet connected LANs at an additional 10 solar-powered secondary schools</text:p>
        </text:list-item>
        <text:list-item>
          <text:p text:style-name="P10">to build decentralised local human resource capacity to meet the continuing technical <text:s/>maintenance, training and support requirements of SchoolNet´s increasing and dependent education sector client base</text:p>
        </text:list-item>
        <text:list-item>
          <text:p text:style-name="P10">to develop non-formal content (character-based communication), applications and internet solutions which can improve the preconditions for education and for the gathering of knowledge and participation in Namibia´s democracy</text:p>
        </text:list-item>
      </text:list>
      <text:p text:style-name="Standard"/>
      <text:p text:style-name="P1">Workplan projections 2006:</text:p>
      <text:p text:style-name="P1"/>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2">Description of services</text:p>
          </table:table-cell>
          <table:table-cell table:style-name="Table1.A1" office:value-type="string">
            <text:p text:style-name="P3">1ST TERM</text:p>
          </table:table-cell>
          <table:table-cell table:style-name="Table1.A1" office:value-type="string">
            <text:p text:style-name="P3">2ND TERM</text:p>
          </table:table-cell>
          <table:table-cell table:style-name="Table1.A1" office:value-type="string">
            <text:p text:style-name="P3">3RD TERM</text:p>
          </table:table-cell>
          <table:table-cell table:style-name="Table1.A1" office:value-type="string">
            <text:p text:style-name="P3">TOTAL</text:p>
          </table:table-cell>
        </table:table-row>
        <table:table-row table:style-name="Table1.2">
          <table:table-cell table:style-name="Table1.A2" office:value-type="string">
            <text:p text:style-name="P2"/>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row>
        <table:table-row table:style-name="Table1.2">
          <table:table-cell table:style-name="Table1.A3" office:value-type="string">
            <text:p text:style-name="P2">Establish regional centres (Rundu, Gobabis)</text:p>
          </table:table-cell>
          <table:table-cell table:style-name="Table1.A3" office:value-type="string">
            <text:p text:style-name="P3">1</text:p>
          </table:table-cell>
          <table:table-cell table:style-name="Table1.A3" office:value-type="string">
            <text:p text:style-name="P3">1</text:p>
          </table:table-cell>
          <table:table-cell table:style-name="Table1.A3" office:value-type="string">
            <text:p text:style-name="P3"/>
          </table:table-cell>
          <table:table-cell table:style-name="Table1.A3" office:value-type="string">
            <text:p text:style-name="P3">2</text:p>
          </table:table-cell>
        </table:table-row>
        <table:table-row table:style-name="Table1.2">
          <table:table-cell table:style-name="Table1.A3" office:value-type="string">
            <text:p text:style-name="P2">Service and maintenance trips </text:p>
          </table:table-cell>
          <table:table-cell table:style-name="Table1.A3" office:value-type="string">
            <text:p text:style-name="P3">120</text:p>
          </table:table-cell>
          <table:table-cell table:style-name="Table1.A3" office:value-type="string">
            <text:p text:style-name="P3">50</text:p>
          </table:table-cell>
          <table:table-cell table:style-name="Table1.A3" office:value-type="string">
            <text:p text:style-name="P3">50</text:p>
          </table:table-cell>
          <table:table-cell table:style-name="Table1.A3" office:value-type="string">
            <text:p text:style-name="P4">220</text:p>
          </table:table-cell>
        </table:table-row>
        <table:table-row table:style-name="Table1.2">
          <table:table-cell table:style-name="Table1.A3" office:value-type="string">
            <text:p text:style-name="P2">Training trips (1 term tenure)</text:p>
          </table:table-cell>
          <table:table-cell table:style-name="Table1.A3" office:value-type="string">
            <text:p text:style-name="P3">14</text:p>
          </table:table-cell>
          <table:table-cell table:style-name="Table1.A3" office:value-type="string">
            <text:p text:style-name="P3">30</text:p>
          </table:table-cell>
          <table:table-cell table:style-name="Table1.A3" office:value-type="string">
            <text:p text:style-name="P3">20</text:p>
          </table:table-cell>
          <table:table-cell table:style-name="Table1.A3" office:value-type="string">
            <text:p text:style-name="P3">64</text:p>
          </table:table-cell>
        </table:table-row>
        <table:table-row table:style-name="Table1.2">
          <table:table-cell table:style-name="Table1.A3" office:value-type="string">
            <text:p text:style-name="P2">Solar Schools - new installations</text:p>
          </table:table-cell>
          <table:table-cell table:style-name="Table1.A3" office:value-type="string">
            <text:p text:style-name="P3">-</text:p>
          </table:table-cell>
          <table:table-cell table:style-name="Table1.A3" office:value-type="string">
            <text:p text:style-name="P3">3</text:p>
          </table:table-cell>
          <table:table-cell table:style-name="Table1.A3" office:value-type="string">
            <text:p text:style-name="P3">0</text:p>
          </table:table-cell>
          <table:table-cell table:style-name="Table1.A3" office:value-type="string">
            <text:p text:style-name="P3">3</text:p>
          </table:table-cell>
        </table:table-row>
        <table:table-row table:style-name="Table1.2">
          <table:table-cell table:style-name="Table1.A3" office:value-type="string">
            <text:p text:style-name="P2">Sida Phase II upgrade schools</text:p>
          </table:table-cell>
          <table:table-cell table:style-name="Table1.A3" office:value-type="string">
            <text:p text:style-name="P3">-</text:p>
          </table:table-cell>
          <table:table-cell table:style-name="Table1.A3" office:value-type="string">
            <text:p text:style-name="P3">20</text:p>
          </table:table-cell>
          <table:table-cell table:style-name="Table1.A3" office:value-type="string">
            <text:p text:style-name="P3">40</text:p>
          </table:table-cell>
          <table:table-cell table:style-name="Table1.A3" office:value-type="string">
            <text:p text:style-name="P4">60</text:p>
          </table:table-cell>
        </table:table-row>
        <table:table-row table:style-name="Table1.2">
          <table:table-cell table:style-name="Table1.A3" office:value-type="string">
            <text:p text:style-name="P2">Openlab 4.0 upgrade schools</text:p>
          </table:table-cell>
          <table:table-cell table:style-name="Table1.A3" office:value-type="string">
            <text:p text:style-name="P3">-</text:p>
          </table:table-cell>
          <table:table-cell table:style-name="Table1.A3" office:value-type="string">
            <text:p text:style-name="P3">120</text:p>
          </table:table-cell>
          <table:table-cell table:style-name="Table1.A3" office:value-type="string">
            <text:p text:style-name="P3">80</text:p>
          </table:table-cell>
          <table:table-cell table:style-name="Table1.A3" office:value-type="string">
            <text:p text:style-name="P3">200</text:p>
          </table:table-cell>
        </table:table-row>
        <table:table-row table:style-name="Table1.2">
          <table:table-cell table:style-name="Table1.A3" office:value-type="string">
            <text:p text:style-name="P2">Wireless upgrades</text:p>
          </table:table-cell>
          <table:table-cell table:style-name="Table1.A3" office:value-type="string">
            <text:p text:style-name="P3">10</text:p>
          </table:table-cell>
          <table:table-cell table:style-name="Table1.A3" office:value-type="string">
            <text:p text:style-name="P3">30</text:p>
          </table:table-cell>
          <table:table-cell table:style-name="Table1.A3" office:value-type="string">
            <text:p text:style-name="P3">30</text:p>
          </table:table-cell>
          <table:table-cell table:style-name="Table1.A3" office:value-type="string">
            <text:p text:style-name="P3">70</text:p>
          </table:table-cell>
        </table:table-row>
        <table:table-row table:style-name="Table1.2">
          <table:table-cell table:style-name="Table1.A3" office:value-type="string">
            <text:p text:style-name="P2">GeSCI schools</text:p>
          </table:table-cell>
          <table:table-cell table:style-name="Table1.A3" office:value-type="string">
            <text:p text:style-name="P3">-</text:p>
          </table:table-cell>
          <table:table-cell table:style-name="Table1.A3" office:value-type="string">
            <text:p text:style-name="P3">0</text:p>
          </table:table-cell>
          <table:table-cell table:style-name="Table1.A3" office:value-type="string">
            <text:p text:style-name="P3">0</text:p>
          </table:table-cell>
          <table:table-cell table:style-name="Table1.A3" office:value-type="string">
            <text:p text:style-name="P3">-</text:p>
          </table:table-cell>
        </table:table-row>
        <table:table-row table:style-name="Table1.2">
          <table:table-cell table:style-name="Table1.A3" office:value-type="string">
            <text:p text:style-name="P2">Other Schools (self paid or other sponsorship)</text:p>
          </table:table-cell>
          <table:table-cell table:style-name="Table1.A3" office:value-type="string">
            <text:p text:style-name="P3">2</text:p>
          </table:table-cell>
          <table:table-cell table:style-name="Table1.A3" office:value-type="string">
            <text:p text:style-name="P3">5</text:p>
          </table:table-cell>
          <table:table-cell table:style-name="Table1.A3" office:value-type="string">
            <text:p text:style-name="P3">5</text:p>
          </table:table-cell>
          <table:table-cell table:style-name="Table1.A3" office:value-type="string">
            <text:p text:style-name="P3">12</text:p>
          </table:table-cell>
        </table:table-row>
        <table:table-row table:style-name="Table1.2">
          <table:table-cell table:style-name="Table1.A3" office:value-type="string">
            <text:p text:style-name="P2">Home PC deployment</text:p>
          </table:table-cell>
          <table:table-cell table:style-name="Table1.A3" office:value-type="string">
            <text:p text:style-name="P3">25</text:p>
          </table:table-cell>
          <table:table-cell table:style-name="Table1.A3" office:value-type="string">
            <text:p text:style-name="P3">30</text:p>
          </table:table-cell>
          <table:table-cell table:style-name="Table1.A3" office:value-type="string">
            <text:p text:style-name="P3">40</text:p>
          </table:table-cell>
          <table:table-cell table:style-name="Table1.A3" office:value-type="string">
            <text:p text:style-name="P3">95</text:p>
          </table:table-cell>
        </table:table-row>
        <table:table-row table:style-name="Table1.2">
          <table:table-cell table:style-name="Table1.A13" office:value-type="string">
            <text:p text:style-name="P2">Content Development (Hai Ti)</text:p>
          </table:table-cell>
          <table:table-cell table:style-name="Table1.A13" office:value-type="string">
            <text:p text:style-name="P3">15</text:p>
          </table:table-cell>
          <table:table-cell table:style-name="Table1.A13" office:value-type="string">
            <text:p text:style-name="P3">15</text:p>
          </table:table-cell>
          <table:table-cell table:style-name="Table1.A13" office:value-type="string">
            <text:p text:style-name="P3">10</text:p>
          </table:table-cell>
          <table:table-cell table:style-name="Table1.A13" office:value-type="string">
            <text:p text:style-name="P3">40</text:p>
          </table:table-cell>
        </table:table-row>
      </table:table>
      <text:p text:style-name="P1"/>
      <text:p text:style-name="Standard"/>
      <text:h text:style-name="P9" text:outline-level="1">Outcomes:</text:h>
      <text:p text:style-name="Standard">SchoolNet now has technical service centres at Windhoek, Ondangwa, Rundu and Gobabis, and roving technicians in Tsumeb and Opuwo. <text:s/></text:p>
      <text:p text:style-name="Standard">Having completed the technology, software, <text:s/>and internet service upgrades at the outstanding schools supported by Sida in 2006, <text:s/>SchoolNet Helpdesk received 8954 relevant technical support requests via the toll-free number in 2006 and in the first two months of 2007 (see Director’s report for details). <text:s/>It is reassuring to record that only 943 calls (11% of total) were escalated to technical support staff at our regional offices in Ondangwa, Rundu, Gobabis and Windhoek, resulting in 663 site visits to deal with various technical problems not solved on the phone. <text:s/>This is almost three times more visits than we originally projected. Some 37% of these calls were related to problems with the internet, and another 32% of calls were related to server-based hardware and software issues. The great majority of site visits (424) were made by SchoolNet staff from our Ondangwa office, given the fact that the majority of SchoolNet-supported schools are found in the Omusati, Oshana, Ohangwena and Oshikoto regions of north-central Namibia. <text:s/>There were 80 requests for trainers in the past year, again mostly from these regions and an improvement on previous years; possibly an indication that our awareness programme through the comic <text:span text:style-name="T3">Hai Ti!</text:span> <text:s/>appears to have had some effect on our educators and school administrators!</text:p>
      <text:p text:style-name="Standard">With the exception of two schools (Enyana and Oluwayo Combined Schools) in the Okongo area of Ohangwena where there is still no commercial telecommunications coverage by either Telecom or MTC, all solar-powered schools have internet access. <text:s/>A customer age analysis is provided under separate cover to show the extent of internet service use by schools served by SchoolNet Namibia (document attached).</text:p>
      <text:p text:style-name="Standard"/>
      <text:h text:style-name="Heading_20_1" text:outline-level="1">Introduction</text:h>
      <text:p text:style-name="Standard">This representation is provided in connection with the Annual Report of activities and Audit of the financial statements of SchoolNet Namibia for the year ended 31 December 2006, <text:s/>in order to present fairly, in all respects the activities and financial position of SchoolNet Namibia as of 31 December 2006, <text:s/>and of the results of its operations for the year 2006, as well as work plans and budget projections for 2007/8. <text:s/>It serves as an instrument to help you determine whether SchoolNet undertook efficient and sound practices in its projects and programmes, as so financed by Sida, while at the same time ensuring a strong degree of transparency, fairness and integrity in the project management process. <text:s/></text:p>
      <text:p text:style-name="Standard">The Annual report for 2006/7, inclusive of the Chairman’s, Director’s reports and Annual Financial Statements, as well as two regional office reports (firsts!) from our young staff in Ondangwa and Rundu, are here presented by SchoolNet Namibia, and cover activities and milestones during 2006 and early 2007. <text:s/>This report also includes a Plan of Operation and Budget for 2007/8. <text:s text:c="2"/></text:p>
      <text:p text:style-name="Standard">The delay in providing these reports and work plans were due to reasons beyond our control. <text:s/>Our new Auditors Grant, Thornton &amp; Neuhaus delayed their Audit service to SchoolNet until April, the completion of which was dependent on invoices and statements of expenditure and subsidy from Telecom Namibia for the period September – December 2006, which culminated in an acceptable final financial statement in time for our Annual General Meeting on 17 July 2007. <text:s/>It should also be noted that the Director of SchoolNet, Joris Komen, was unavailable for health reasons during the period February – May 2007.</text:p>
      <text:p text:style-name="Standard"/>
      <text:p text:style-name="P12">As before, and in spite of the much publicized Ministry of Education ICT Policy Implementation Plan launched in September 2006, <text:s/>SchoolNet Namibia continued to provide affordable flat-rate 24/7 Internet access, technical training, support, maintenance and repair services, as well as centralised helpdesk and toll-free telephonic support, with roving trainers and technicians nationwide (these results are presented in the Director’s report).</text:p>
      <text:p text:style-name="Standard">Following last year’s report in which consultants from the Global e-Schools and Community Initiative (GeSCI) had provided us with a framework of next steps for SchoolNet’s expected engagement in the Ministry of Education’s ICT policy implementation plan, it is important to review the present outcomes of this GeSCI framework, as follows (text in <text:span text:style-name="T3">bold</text:span> are from the original framework presented in 2006):</text:p>
      <text:p text:style-name="Standard"><text:span text:style-name="T3">• A NETSS centre <text:s/>business plan was distributed to stakeholders in mid-2006;</text:span></text:p>
      <text:p text:style-name="Standard">SchoolNet was identified as a key partner and trustee, and along with several other stakeholders, agreed to the terms of a constitution prepared for this Trust. The Trust was duly established by an acceptance vote of nominees in late 2006, following invitations from the Minister of Education. <text:s/>Unfortunately, this Trust failed to be legally established, given the Ministry of Finance’s (MoF) subsequent refusal to provide direct funds to NETSS, based on the premise that government would be unable to finance NETSS unless an act of parliament first identified NETSS as an institution capable of receiving state aid.</text:p>
      <text:p text:style-name="Standard">The nominated "trustees" have continued to meet to provide advice to the NETSS Director of operations, Mr Jens Vietor, who was hired by the Trustees prior to this news from the MoF.</text:p>
      <text:p text:style-name="Standard"/>
      <text:p text:style-name="P1">• NETSS will be supported by the MoE and will report to the MOE but <text:s/>will be a stand-alone entity outside the bureaucracy of the Ministry of Education;</text:p>
      <text:p text:style-name="Standard"/>
      <text:p text:style-name="Standard">According to J Van Wyk, Deputy Director of MoE, the MoF was in favour of NETSS becoming a Section 21 (not for profit) Company, in order for it to become “self sufficient”, without direct dependency on Government funding.</text:p>
      <text:p text:style-name="Standard">Currently all sponsorships and donations towards NETSS have to comply with the State Finance Act and its regulations. MoE proclaimed NETSS operational from 1 April 2007 with an interim solution where all financial matters regarding NETSS centre goes through MoE, while other operational decisions are overseen by the Board of NETSS. </text:p>
      <text:p text:style-name="Standard">(there was considerable difficulty in securing a realistic corporate governance model until a recent meeting (July 2007) where it was agreed that the NETSS Director would follow the ICT <text:s/>Implementation Plan procedures and those decisions made by the board and not solely those procedures proposed by the MoE representative on the board).</text:p>
      <text:p text:style-name="P1">• GeSCI will work on the appropriate legal and operational structure for NETSS with the assistance of Accenture consultants;</text:p>
      <text:p text:style-name="Standard">It is clear from the present outcomes that the GeSCI advisors and their Accenture consultants overlooked some critical <text:s/>local stakeholders, including the MoF, <text:s/>in this regard. </text:p>
      <text:p text:style-name="Standard"><text:span text:style-name="T3">• It is anticipated that the NETSS centre will be operational by September 2006.</text:span></text:p>
      <text:p text:style-name="Standard">It depends on what you understand the word "operational" to mean. </text:p>
      <text:p text:style-name="Standard"/>
      <text:p text:style-name="P12"/>
      <text:p text:style-name="Standard"/>
      <text:p text:style-name="Standard"><draw:frame draw:style-name="fr1" draw:name="graphics1" text:anchor-type="as-char" svg:width="6.6783in" svg:height="1.6992in" draw:z-index="0"><draw:image xlink:href="Pictures/2000000600004C570000136E480B4825.svm" xlink:type="simple" xlink:show="embed" xlink:actuate="onLoad"/></draw:frame></text:p>
      <text:p text:style-name="Standard"/>
      <text:p text:style-name="Standard">While it is the mission of <text:s/>NETSS to provide a “one-stop shop” for the deployment and support of all ICTs for education, covering the sourcing of hardware, their refurbishment (if required), their installation and finally technical and pedagogical ICT support, not even the establishment of a centralized toll-free telephone number, that would allow calls to be routed to the relevant third-party service providers, has materialized since NETSS was launched in September 2006. <text:s/>Not a single computer has been delivered to any school, college, TRC, VTC or Library to date (July 2007).</text:p>
      <text:p text:style-name="Standard">All ICTs destined for Namibia’s educational institutions are supposed to be channeled through the NETSS Centre, irrespective of origin and of final destination. This was supposed to ensure that the ICT Technical Standards, as stipulated by the ICT and Education Steering Committee, were to be adhered to, thus providing a satisfactory level of quality of deployment and facilitating the provision of support to relevant institutions on a national level. <text:s text:c="2"/>To date, <text:s/>SchoolNet continues to provide this service to schools on behalf of the MoE, for want of such support capacity at NETSS. <text:s/></text:p>
      <text:p text:style-name="P1">• Operational team at the centre to be composed of seconded employees of partners (SchoolNet and others) as directed by the ICT in Education Steering Committee; <text:s/>given SchoolNet’s extensive experience in the field and prominent role in the development of NETSS, <text:s/>it is anticipated that much of the seconded staff will come from SchoolNet</text:p>
      <text:p text:style-name="Standard">A change in the remuneration offerings and working conditions offered by GeSCI and MoE to these proposed “seconded” staff proved unacceptable to SchoolNet, and resulted in only a limited number of staff being identified to join the NETSS ranks. <text:s text:c="2"/>No staff were subsequently “seconded” from SchoolNet to NETSS since the terms of such secondment were unsuitable to staff of SchoolNet. <text:s/>Two staff members resigned their posts at SchoolNet and joined NETSS. <text:s/>No provision was made for the engagement of ICT volunteers at NETSS. <text:s/></text:p>
      <text:p text:style-name="P1">• Operations to be managed on a day to day basis by a management team derived from seconded staff and led by a Ministry appointed individual</text:p>
      <text:p text:style-name="Standard">The operational director of NETSS, Jens Vietor, was appointed by a panel of GeSCI consultants and Ministry officials. <text:s/></text:p>
      <text:p text:style-name="P1">• NETSS operational management team to report to the MoE on a day to day basis and also to a Governance Trust regularly</text:p>
      <text:p text:style-name="Standard">Given the lack of activities, the NETSS operational director reports to the “Trustees” on a monthly basis, <text:s/>and the MoE on a weekly basis.</text:p>
      <text:p text:style-name="P7"/>
      <text:p text:style-name="P1">• Governance Trust <text:s text:c="2"/>to comprise of an MoE representative and 4 other members to be decided by an Advisory Committee comprising of Steve Katjuanja of OPM, Alfred Ilukena of MoE and Peter Mbome of the NPC and ICT Alliance</text:p>
      <text:p text:style-name="Standard"/>
      <text:p text:style-name="Standard"/>
      <text:p text:style-name="P12">The Governance “Trust” <text:s/>comprises Ben Fuller <text:s/>(NA-NIC and formerly SchoolNet) as chairperson, <text:s text:c="2"/>Lodewyk van Graan (IIT and SchoolNet), Johan van Wyk (MoE and formerly SchoolNet) Paul.Rowney (ITD and Microsoft), <text:s/>Glen Maswetsu (Microsoft), Rams Ramananandan (UNAM and SchoolNet), Herta Pomuti (NIED), Joris Komen (SchoolNet), Coenraad Coetzee (Telecom and SchoolNet) and Tjama Tjivikua (Polytechnic and SchoolNet). <text:s/>Mr van Wyk’s assistant Mrs Reitha Cocklin serves as his alternate at these trust meetings and also serves as the MoE liaison with NETSS.</text:p>
      <text:p text:style-name="Standard">The trust has met on a monthly basis, and has reported to the ICT and Education Steering Committee. </text:p>
      <text:p text:style-name="Standard"/>
      <text:h text:style-name="Heading_20_1" text:outline-level="1">Internet <text:s/>Connectivity <text:s/>Issues</text:h>
      <text:p text:style-name="P5">The draft Information Communication Bill proposed by the Ministry of Information and Broadcasting contains the establishment of an Universal Service Fund (USF) as well as Universal Service Obligations for “carriers”. <text:s/>In the framework of this draft Bill and its definitions, <text:s/>SchoolNet Namibia is recognised as a “carrier”. <text:s/>Given the <text:s/>short-to-medium term human resource limitations of the imminent Communications Authority of Namibia (CAN), to be established as soon as the Information Communication Bill is promulgated, <text:s/>it would be advisable to:</text:p>
      <text:p text:style-name="P6">1) protect the broad universal service obligations of carrier licence holders to</text:p>
      <text:p text:style-name="P6">prevent new entrants from “cherry picking”, i.e., serving only the most profitable</text:p>
      <text:p text:style-name="P6">segments of the market.</text:p>
      <text:p text:style-name="P6">2) Use the USF to promote the provision of universal access. Such subsidies</text:p>
      <text:p text:style-name="P6">could, for example, be tendered based on providing a community with the</text:p>
      <text:p text:style-name="P6">most effective and sustainable access solution. Any carrier could compete for the</text:p>
      <text:p text:style-name="P6">subsidy and even reverse auctions can be used to award any subsidies.</text:p>
      <text:p text:style-name="P6">3) The USF could be used to fund rural electrification projects to encourage the roll-out of telecommunication infrastructure at schools and clinics. </text:p>
      <text:p text:style-name="P6"/>
      <text:p text:style-name="P5"><text:span text:style-name="T4">Importantly, the Universal Service Fund could be grown significantly by a levy on the turnover of all for-profit carriers. <text:s text:c="2"/>At only 1% the levy would have yielded N$19.2 million in 2005, <text:s/>based on the revenues of MTC and Telecom Namibia. <text:s text:c="2"/>SchoolNet expects to ultimately benefit from the USF, but the delays in the promulgation of this Bill, thus far, place pressure on SchoolNet to secure further international funding support in the short term. <text:s text:c="3"/>Realistically, the CAN and the USF shall likely only become a source of funding for SchoolNet </text:span><text:span text:style-name="T5">in 2009.</text:span></text:p>
      <text:p text:style-name="P1">• Bandwidth <text:s/>availability and the issue of connectivity continue to be a major problem <text:s/>for all educational institutions;</text:p>
      <text:p text:style-name="Standard"/>
      <text:p text:style-name="P12">Following belated consultancy with SchoolNet, the revised proposal from Telecom to XNet (July 2007) and SchoolNet, as the recognised ISP for schools, includes the following new offering:</text:p>
      <text:p text:style-name="Standard"/>
      <text:list xml:id="list1594337379" text:style-name="WW8Num7">
        <text:list-item>
          <text:p text:style-name="P11">20% discount on the gazetted pricing for international bandwidth, limited to a maximum of 2 Mb/s at this price presently (SchoolNet will acquire 1 Mb international bandwidth in 2007/8);</text:p>
        </text:list-item>
        <text:list-item>
          <text:p text:style-name="P11">No restraint on competition with respect to international bandwidth acquisition, and for other national services, providing there is no “cherry-picking” by competing service providers;</text:p>
        </text:list-item>
        <text:list-item>
          <text:p text:style-name="P11">All national bandwidth, installation, equipment, infrastructure, backbone, service costs for <text:span text:style-name="T3">free;</text:span></text:p>
        </text:list-item>
        <text:list-item>
          <text:p text:style-name="P11">With a restriction of <text:span text:style-name="T3">eight</text:span> schools per internet service sector, depending on geographic position and technical nature of the internet service provided, <text:span text:style-name="T3">all</text:span> schools in Namibia should be able to get 24/7/365 flat-rate internet from SchoolNet through XNet at a cost of N$ 50 – 65 per month. <text:s/>There is <text:span text:style-name="T3">no cap</text:span> set on <text:span text:style-name="T3">data volume</text:span>, but the speed of connectivity will be restricted, depending on telecom technology used. </text:p>
        </text:list-item>
      </text:list>
      <text:p text:style-name="Standard"/>
      <text:p text:style-name="Standard">In effect, <text:s/>SchoolNet needs to secure N$ 600,000 – 700,000 per annum to sustain the Internet service to an educational client base of some 300 schools, <text:s/>several hundred dial-up accounts for teachers, several NGOs, libraries, teacher resource centres (see work-plan and budget spreadsheets), <text:s/></text:p>
      <text:p text:style-name="Standard"><text:span text:style-name="T3">• GeSCI <text:s/>has insinuated its “strategic advisory” <text:s/>capacity with the MoE and the Office of the Prime Minister to look into the connectivity issue and <text:s/>make recommendations on the future of XNet (and SchoolNet!);</text:span></text:p>
      <text:p text:style-name="Standard">Based on this advice, XNet secured an independent VSAT licence from the Namibian Communication Commission in January 2007, with the understanding that this would allow XNet to obtain international bandwidth independently. <text:s/>In spite of this licence, XNet has still to acquire the network administration and infrastructural capacity to undertake independent internet service provision. <text:s text:c="2"/>We look forward to the opportunities this VSAT licence will provide to leverage for better international bandwidth pricing. <text:s/></text:p>
      <text:p text:style-name="P1">• <text:s/>After (separate) consultations with all major stakeholders including SchoolNet, XNET, Telecom, <text:s/>MTC, Polytechnic, UNAM and others in early 2006, GeSCI <text:s/>has been working on the development of a proposal which it will begin deliberating with stakeholders during 2006; </text:p>
      <text:p text:style-name="Standard">XNet and Telecom have not reached any decisions of where they expect to go next. <text:s text:c="2"/>Indeed, we still wait for transparency on the financial pledge of N$ 13.6 million by Telecom to XNet. </text:p>
      <text:p text:style-name="Standard">While there is a relationship at operational level between SchoolNet and Telecom managers, it is now up to XNet to expedite management processes in the XNet, Ministry of Education and Telecom relationship which will result in financial and logistic relief <text:s/>to SchoolNet. <text:s/>We expect XNet <text:s/>to take control of the financial relationship between the education sector clients, SchoolNet and Telecom. <text:s/>XNet <text:s/>must remain the major vehicle to drive the initiative and requires buy-in and support of <text:span text:style-name="T3">all</text:span> stakeholders. <text:s text:c="2"/></text:p>
      <text:p text:style-name="Standard"/>
      <text:p text:style-name="P12">The outstanding (but recoverable) debt to SchoolNet for internet services by educational institutions was some N$ 190,000 in 2006/7. <text:s/>This reflects an improvement in our debt management from the previous year. <text:s/>As before, the large segment of this debt was owed by the education colleges and teacher resource centres in Ongwediva, Rundu, Katima and NIED in Okahandja.</text:p>
      <text:p text:style-name="Standard">XNet must <text:s/>include participation, funding and support of government but should remain outside government (MoE) bureaucracy to improve efficiency. <text:s text:c="2"/>Given the proposed extension of services to cover all educational institutions, including schools, libraries, colleges, tertiary institutions, etc., <text:s/>it is important that XNet incorporates an education <text:s/>ISP which can be called anything, e.g., EduNet, as a place holder for services presently provided by SchoolNet on behalf of XNet. </text:p>
      <text:p text:style-name="Standard">SchoolNet’s continued key responsibilities shall include its vocal advocacy role to ensure that government, and MoE in particular, continue to be accountable to <text:s/>all their constituents with respect to the national ICT policy framework. <text:s/>A national ICT for education Implementation Plan will eventually become sustainable, long after organizations such as GeSCI <text:s/>and Accenture have departed. <text:s/>SchoolNet shall continue to support the ICT in Education Steering Committee as the appropriate forum for <text:s/>consultation and decision making, and ensure that adequate standards and policies exist for ICT development in the public sector. </text:p>
      <text:p text:style-name="Standard">The SchoolNet work plan for 2007/8, as well as operational cost and cash-flow projections for 2007 and 2008 are included under separate cover.</text:p>
      <text:p text:style-name="Standard">SchoolNet has continued to work closely with Telecom Namibia to overcome various infrastructural and logistic problems in providing sufficient bandwidth and regional technical support to the beneficiaries of the e-rate or flat-rate internet solution.</text:p>
      <text:p text:style-name="Standard">Given the very poor collection return from schools (and other educational institutions) on these monthly payments, Telecom continues to write off the debt of such monthly flat-rate bills against their pledge to XNet. While international bandwidth remains extremely <text:s/>expensive, and the XNet proposal remains unresolved, SchoolNet is hard pressed to increase the international bandwidth from 0.5 Mb to 1 Mb in 2007, <text:s/>to meet the <text:s/>increasing demand for bandwidth by its growing school client base. <text:s text:c="2"/>Negotiations continue with stakeholders, locally and internationally, to acquire more affordable international internet bandwidth.</text:p>
      <text:p text:style-name="Standard">Hai Ti!, the comic series produced by SchoolNet Namibia in collaboration with Cape Town-based comic outfit Strika Entertainment, continues to receive considerable local and international attention, and volumes 3 and 4 were produced in 2006. <text:s/>It is intended to posterise some of the key <text:s/>tips &amp; tricks sections of volumes 1 – 4 and distribute these at schools in Namibia in 2007. <text:s/></text:p>
      <text:p text:style-name="Standard">While there has been considerable delay in the completion of a Ministerial ICT Implementation plan, SchoolNet staff have been intimately involved in the development process of this plan. <text:s/></text:p>
      <text:p text:style-name="Standard">Besides the highly effective regional workshop and training centre at the Ondangwa Rossing Foundation, the satellite workshops and training centres in Rundu and Gobabis have also enjoyed considerable local attention (see Director’s and regional reports) <text:s/>Local training and <text:s/>technical service support is more cost effective and efficient, and there was an increase in the number of school sites visited by our local technicians. <text:s text:c="2"/>All our regional centres now have computer labs with internet access for training and local service support to learners and teachers in the regions.</text:p>
      <text:p text:style-name="Standard">SchoolNet Namibia was invited to consult on ICT in Education policy and implementation planning in Uganda, Kenya, Jamaica, South Africa and the NEPAD e-Schools initiative.</text:p>
      <text:p text:style-name="Standard"/>
      <text:p text:style-name="P12">As a result of the solar power model developed by SchoolNet for ICT deployment to off-grid schools with Sida’s assistance, UNESCO and Spanish Cooperation co-opted SchoolNet onto their solar school project panel which resulted in five schools and community resource centres receiving solar power and ICTs in the Ohangwena region. <text:s text:c="2"/>Furthermore, <text:s/>Spanish Cooperation has asked SchoolNet to submit proposals on future solar power school projects in 2007 and 2008. <text:s text:c="4"/></text:p>
      <text:p text:style-name="Standard">SchoolNet Namibia’s director continues to serve on <text:s/>the board of the Free and Open Source Software Foundation of Africa (FOSSFA), <text:s/>the board of Schoolnet Africa, the UNESCO National Committee for Information and Communication Technologies, and the board of the ICT Alliance of Namibia. <text:s text:c="2"/>He was also elected to membership of the Advisory Council of the WikiMedia Foundation, and acts in an advisory capacity on FOSS and ICT policy matters to the Commonwealth of Learning in Canada. </text:p>
      <text:p text:style-name="Standard"/>
      <text:h text:style-name="Heading_20_1" text:outline-level="1">Financial follow-up and audit</text:h>
      <text:p text:style-name="Standard">The annual audit of SchoolNet’s annual financial statement for 2006 was performed by Grant, Thornton &amp; Neuhaus. The audit opinion states that the financial statements fairly presents in all material respect the financial position of SchoolNet Namibia in conformity with Namibian and International Generally Accepted Accounting Practises. <text:s text:c="2"/>A copy of this Annual Financial Statement for 2006 is attached. </text:p>
      <text:p text:style-name="Standard">We acknowledge our responsibility for the fair presentation of the financial statements in accordance with Namibian Statements of Generally Accepted Accounting Practice and have approved the financial statements as audited by Grant, Thornton &amp; Neuhaus. </text:p>
      <text:p text:style-name="Standard">We have disclosed to you all known actual or possible non-compliance with laws and regulations whose effects should be considered when preparing financial statements.</text:p>
      <text:p text:style-name="Standard">There are no unadjusted audit differences identified during the current audit and pertaining to the latest period presented.</text:p>
      <text:p text:style-name="Standard">We confirm, to the best of our knowledge and belief, that we have made available to you all books of account and supporting documentation and all minutes of meetings of the board of trustees held during and with reference to the year 2006. <text:s/>We confirm that the financial statements are free of material misstatements, including omissions.</text:p>
      <text:p text:style-name="Standard">SchoolNet has complied with all aspects of contractual agreements that could have a material effect on the financial statements in the event of non-compliance. There has been no non-compliance with requirements of regulatory authorities, law or regulations that could have a material effect on the financial statements in the event of non-compliance. We have no plans or intentions that may materially alter the carrying value or classification of assets and liabilities reflected in the financial statements. The financial statements have been prepared on the going concern basis.</text:p>
      <text:p text:style-name="Standard"/>
      <text:h text:style-name="P9" text:outline-level="1">The Phase II Agreement between SchoolNet Namibia and Sida</text:h>
      <text:p text:style-name="Standard">A draft Proposal for Phase II Sida support was submitted in June 2004. <text:s/>A revised draft Proposal was submitted in December 2004, with a substantially reduced budget. <text:s text:c="2"/>This Proposal was submitted to NPC and Sida, and following approval from NPC, MoE and Sida, the new <text:s/>Agreement was prepared and subsequently signed on the 25<text:span text:style-name="T1">th</text:span> August 2005. </text:p>
      <text:p text:style-name="Standard">The parties agreed on the cooperation of a project for Internet Access to schools in Namibia (the Project). The Project is defined in the application “SchoolNet Namibia – A proposal for continued Sida (Sweden) Support 2005-2007” dated November 2004. </text:p>
      <text:p text:style-name="Standard">The objectives of the Phase II project are to continue to provide centralised service, maintenance and support at existing ICT-supported schools served by SchoolNet, to build decentralised local human resource capacity to meet the continuing technical <text:s/>maintenance, training and support requirements of SchoolNet´s increasing and dependent education sector client base; to develop non-formal content (character-based communication), applications and internet solutions which can improve the preconditions for education and for the gathering of knowledge and participation in Namibia´s democracy. <text:s/></text:p>
      <text:p text:style-name="Standard">The programme/project shall be carried out in accordance with the project document “SchoolNet Namibia – A proposal for continued Sida (Sweden) Support 2005-2007” dated November 2004, as amended from time to time. </text:p>
      <text:p text:style-name="P1">Plans for 2007/8 and beyond with operational cost and cash-flow projections</text:p>
      <text:p text:style-name="Standard">During 2006 and 2007 there was an increased focus on service delivery to improve quality of technical support services, secure the functioning of equipment provided to meet expectations from schools and other training institutions using the services of SchoolNet Namibia (see Director’s report). </text:p>
      <text:p text:style-name="Standard">The SchoolNet work plan for 2007/8, as well as operational cost and cash-flow projections for 2007 and 2008 are included under separate cover.</text:p>
      <text:p text:style-name="Standard"/>
      <text:p text:style-name="Standard">SchoolNet Namibia<text:tab/><text:tab/><text:tab/><text:tab/>Swedish International Development</text:p>
      <text:p text:style-name="Standard"><text:tab/><text:tab/><text:tab/><text:tab/><text:tab/><text:tab/>Cooperation Agency, Sida</text:p>
      <text:p text:style-name="Standard"/>
      <text:p text:style-name="Standard">………………………<text:tab/><text:tab/><text:tab/>…………………………</text:p>
      <text:p text:style-name="Standard">Joris Komen<text:tab/><text:tab/><text:tab/><text:tab/><text:tab/>Ylva Lindstrom</text:p>
      <text:p text:style-name="Standard"/>
      <text:p text:style-name="Standard">Executive Director<text:tab/><text:tab/><text:tab/><text:tab/>Programme Officer</text:p>
      <text:p text:style-name="Standard"/>
      <text:p text:style-name="Standard">Date:</text:p>
      <text:p text:style-name="Standard"/>
      <text:p text:style-name="Standard">………………………….<text:tab/><text:tab/><text:tab/>…………………………..</text:p>
      <text:p text:style-name="Standard"/>
      <text:p text:style-name="Standard"/>
      <table:table table:name="Table2" table:style-name="Table2">
        <table:table-column table:style-name="Table2.A"/>
        <table:table-column table:style-name="Table2.B"/>
        <table:table-row>
          <table:table-cell table:style-name="Table2.A1" office:value-type="string">
            <text:p text:style-name="Table_20_Contents"><draw:frame draw:style-name="fr2" draw:name="graphics3" text:anchor-type="paragraph" svg:width="0.9165in" svg:height="0.3228in" draw:z-index="1"><draw:image xlink:href="Pictures/10000000000000580000001FD450E819.png" xlink:type="simple" xlink:show="embed" xlink:actuate="onLoad"/></draw:frame></text:p>
          </table:table-cell>
          <table:table-cell table:style-name="Table2.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Table_20_Contents"><text:span text:style-name="T4">This document was released under this license in October 2010 and accessed via the SchoolNet Namibia archives page <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Geneva" style:font-pitch="variable" style:font-charset="x-symbol"/>
    <style:font-face style:name="Tahoma1" svg:font-family="Tahoma"/>
    <style:font-face style:name="MS Mincho1" svg:font-family="'MS Mincho', Times" style:font-family-generic="modern"/>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Futura Md BT" svg:font-family="'Futura Md BT', Optima"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01in" fo:margin-bottom="0.0402in" fo:orphans="0" fo:widows="0" fo:hyphenation-ladder-count="no-limit" style:writing-mode="lr-tb"/>
      <style:text-properties style:use-window-font-color="true" style:font-name="FreeSans" fo:font-size="11pt" fo:language="en" fo:country="GB" style:font-name-asian="Times New Roman" style:font-size-asian="12pt" style:font-name-complex="Times"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494949"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style>
    <style:style style:name="WW-Default" style:family="paragraph">
      <style:paragraph-properties style:line-height-at-least="0.1665in"/>
      <style:text-properties fo:color="#000000" style:font-name="Arial" fo:font-size="12pt" fo:language="en" fo:country="US" style:font-name-asian="Times New Roman" style:font-size-asian="12pt" style:font-name-complex="Times" style:font-size-complex="10pt"/>
    </style:style>
    <style:style style:name="Default_20_TB" style:display-name="Default TB" style:family="paragraph" style:parent-style-name="WW-Default"/>
    <style:style style:name="Header" style:family="paragraph" style:parent-style-name="WW-Default" style:class="extra">
      <style:paragraph-properties fo:text-align="center" style:justify-single-word="false"/>
      <style:text-properties fo:font-size="14pt" fo:font-weight="bold" style:font-size-asian="14pt" style:font-weight-asian="bold"/>
    </style:style>
    <style:style style:name="Body" style:family="paragraph" style:parent-style-name="WW-Default"/>
    <style:style style:name="Footer" style:family="paragraph" style:parent-style-name="WW-Default" style:class="extra">
      <style:paragraph-properties fo:text-align="center" style:justify-single-word="false"/>
      <style:text-properties fo:font-style="italic" style:font-style-asian="italic"/>
    </style:style>
    <style:style style:name="Footnote" style:family="paragraph" style:parent-style-name="WW-Default" style:class="extra">
      <style:text-properties fo:font-size="10pt" style:font-size-asian="10pt"/>
    </style:style>
    <style:style style:name="Body_20_Text_20_2" style:display-name="Body Text 2"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494949" fo:font-size="12pt" fo:font-weight="bold" style:font-size-asian="12pt" style:font-weight-asian="bold"/>
    </style:style>
    <style:style style:name="Body_20_Text_20_3" style:display-name="Body Text 3" style:family="paragraph" style:parent-style-name="Standard">
      <style:text-properties style:font-name="Arial" fo:font-size="12pt" style:font-size-asian="12pt"/>
    </style:style>
    <style:style style:name="Body_20_Copy" style:display-name="Body Copy" style:family="paragraph" style:parent-style-name="Standard">
      <style:paragraph-properties fo:line-height="0.1945in" fo:text-align="justify" style:justify-single-word="false" style:text-autospace="none" style:punctuation-wrap="simple" style:vertical-align="baseline"/>
      <style:text-properties style:font-name="Times" fo:font-size="12pt" style:font-size-asian="12pt"/>
    </style:style>
    <style:style style:name="Bullet_20_indent" style:display-name="Bullet indent" style:family="paragraph" style:parent-style-name="Standard">
      <style:paragraph-properties fo:margin-left="0.3799in" fo:margin-right="0in" fo:line-height="0.1945in" fo:text-align="justify" style:justify-single-word="false" fo:orphans="0" fo:widows="0" fo:text-indent="0in" style:auto-text-indent="false" style:text-autospace="none" style:punctuation-wrap="simple" style:vertical-align="baseline"/>
      <style:text-properties fo:font-size="11pt" style:font-size-asian="11pt"/>
    </style:style>
    <style:style style:name="_32_nd_20_bullet_20_indent" style:display-name="2nd bullet indent" style:family="paragraph" style:parent-style-name="Standard" style:list-style-name="WW8Num6">
      <style:paragraph-properties fo:margin-left="0.6299in" fo:margin-right="0in" fo:line-height="0.1945in" fo:text-align="justify" style:justify-single-word="false" fo:orphans="0" fo:widows="0" fo:text-indent="0in" style:auto-text-indent="false" style:text-autospace="none" style:punctuation-wrap="simple" style:vertical-align="baseline"/>
      <style:text-properties fo:font-size="11pt" style:font-size-asian="11pt"/>
    </style:style>
    <style:style style:name="block_20_indent_20_1" style:display-name="block indent 1" style:family="paragraph" style:parent-style-name="Standard">
      <style:paragraph-properties fo:margin-left="0.3937in" fo:margin-right="0in" fo:margin-top="0in" fo:margin-bottom="0.139in" style:line-height-at-least="0.1945in" fo:text-align="justify" style:justify-single-word="false" fo:text-indent="0in" style:auto-text-indent="false" style:text-autospace="none" style:punctuation-wrap="simple" style:vertical-align="baseline"/>
      <style:text-properties fo:font-size="12pt" style:font-size-asian="12pt"/>
    </style:style>
    <style:style style:name="Article_20_paragr_20__28_Alt_2b_._29_" style:display-name="Article paragr (Alt+.)" style:family="paragraph" style:parent-style-name="Standard" style:next-style-name="Standard">
      <style:paragraph-properties fo:margin-left="0.9846in" fo:margin-right="0in" fo:margin-top="0in" fo:margin-bottom="0.1665in" fo:text-indent="-0.9846in" style:auto-text-indent="false" fo:keep-with-next="always">
        <style:tab-stops>
          <style:tab-stop style:position="-0.7874in"/>
          <style:tab-stop style:position="0in"/>
          <style:tab-stop style:position="0.9846in"/>
          <style:tab-stop style:position="1.5752in"/>
          <style:tab-stop style:position="2.3626in"/>
          <style:tab-stop style:position="3.15in"/>
          <style:tab-stop style:position="3.9374in"/>
          <style:tab-stop style:position="4.7252in"/>
          <style:tab-stop style:position="5.5126in"/>
          <style:tab-stop style:position="6.3in"/>
          <style:tab-stop style:position="7.0874in"/>
        </style:tab-stops>
      </style:paragraph-properties>
      <style:text-properties fo:text-transform="uppercase" style:font-name="Arial" fo:font-size="12pt" fo:language="en" fo:country="GB" style:font-size-asian="12pt"/>
    </style:style>
    <style:style style:name="Text_20_body_20_indent" style:display-name="Text body indent" style:family="paragraph" style:parent-style-name="Standard" style:class="text">
      <style:paragraph-properties fo:margin-left="0.222in" fo:margin-right="0in" fo:orphans="0" fo:widows="0" fo:text-indent="0.028in" style:auto-text-indent="false" style:text-autospace="none">
        <style:tab-stops>
          <style:tab-stop style:position="0.1665in" style:type="right"/>
        </style:tab-stops>
      </style:paragraph-properties>
      <style:text-properties style:font-name="Arial" fo:font-size="12pt" style:font-size-asian="12pt"/>
    </style:style>
    <style:style style:name="Title" style:family="paragraph" style:parent-style-name="Standard" style:next-style-name="Subtitle" style:class="chapter">
      <style:paragraph-properties fo:text-align="center" style:justify-single-word="false"/>
      <style:text-properties style:font-name="Arial"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1" style:family="paragraph" style:parent-style-name="Standard" style:list-style-name="WW8Num4">
      <style:paragraph-properties>
        <style:tab-stops>
          <style:tab-stop style:position="-1in"/>
        </style:tab-stops>
      </style:paragraph-properties>
      <style:text-properties style:font-name="Futura Md BT" fo:language="en" fo:country="GB" fo:font-weight="bold" style:font-name-asian="MS Mincho1" style:font-weight-asian="bold"/>
    </style:style>
    <style:style style:name="Style2" style:family="paragraph" style:parent-style-name="Standard" style:list-style-name="WW8Num4">
      <style:text-properties style:font-name="Futura Md BT" fo:language="en" fo:country="GB" fo:font-weight="bold" style:font-name-asian="MS Mincho1" style:font-weight-asian="bold"/>
    </style:style>
    <style:style style:name="Body_20_Text_20_Indent_20_2" style:display-name="Body Text Indent 2" style:family="paragraph" style:parent-style-name="Standard">
      <style:paragraph-properties fo:margin-left="0.222in" fo:margin-right="0in" fo:orphans="0" fo:widows="0" fo:text-indent="-0.222in" style:auto-text-indent="false" style:text-autospace="none">
        <style:tab-stops>
          <style:tab-stop style:position="0.0736in" style:type="right"/>
          <style:tab-stop style:position="0.222in"/>
        </style:tab-stops>
      </style:paragraph-properties>
      <style:text-properties style:font-name="Arial" fo:font-size="12pt" style:font-size-asian="12pt"/>
    </style:style>
    <style:style style:name="Body_20_Text_20_Indent_20_3" style:display-name="Body Text Indent 3" style:family="paragraph" style:parent-style-name="Standard">
      <style:paragraph-properties fo:margin-left="0.222in" fo:margin-right="0in" fo:orphans="0" fo:widows="0" fo:text-indent="-0.222in" style:auto-text-indent="false" style:text-autospace="none">
        <style:tab-stops>
          <style:tab-stop style:position="0.0736in" style:type="right"/>
          <style:tab-stop style:position="0.222in"/>
        </style:tab-stops>
      </style:paragraph-properties>
      <style:text-properties style:font-name="Arial"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MS Mincho1"/>
    </style:style>
    <style:style style:name="WW8Num3z2" style:family="text">
      <style:text-properties style:font-name="Wingdings"/>
    </style:style>
    <style:style style:name="WW8Num4z2" style:family="text">
      <style:text-properties fo:font-weight="bold" style:font-weight-asian="bold" style:font-weight-complex="bold"/>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St3z0" style:family="text">
      <style:text-properties style:font-name="Symbol"/>
    </style:style>
    <style:style style:name="WW8NumSt3z1" style:family="text">
      <style:text-properties style:font-name="Courier New"/>
    </style:style>
    <style:style style:name="WW8NumSt3z2" style:family="text">
      <style:text-properties style:font-name="Wingdings"/>
    </style:style>
    <style:style style:name="Default_20_Paragraph_20_Font" style:display-name="Default Paragraph Font" style:family="text"/>
    <style:style style:name="Default_20_SS" style:display-name="Default SS" style:family="text">
      <style:text-properties fo:color="#000000" style:font-name="Arial" fo:font-size="9pt" fo:language="en" fo:country="US" style:font-size-asian="9pt"/>
    </style:style>
    <style:style style:name="Footnote_20_Index" style:display-name="Footnote Index" style:family="text">
      <style:text-properties fo:color="#000000" style:text-position="super 58%" style:font-name="Helvetica" fo:font-size="10pt" fo:language="en" fo:country="US" style:font-size-asian="10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799in" fo:text-indent="-0.25in" fo:margin-left="0.3799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8799in" fo:text-indent="-0.25in" fo:margin-left="0.8799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3799in" fo:text-indent="-0.25in" fo:margin-left="1.3799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8799in" fo:text-indent="-0.25in" fo:margin-left="1.8799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3799in" fo:text-indent="-0.25in" fo:margin-left="2.3799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8799in" fo:text-indent="-0.25in" fo:margin-left="2.8799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3799in" fo:text-indent="-0.25in" fo:margin-left="3.3799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8799in" fo:text-indent="-0.25in" fo:margin-left="3.8799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3799in" fo:text-indent="-0.25in" fo:margin-left="4.3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0"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0909in" fo:text-indent="-0.5in" fo:margin-left="1.0909in"/>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38in" fo:page-height="11.6807in" style:num-format="1" style:print-orientation="portrait" fo:margin-top="0.5in" fo:margin-bottom="0.5in" fo:margin-left="0.7917in" fo:margin-right="0.79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ULTATIONS ON THE CO-OPERATION BETWEEN NAMIBIA AND SWEDEN AS REGARDS SWEDISH SUPPORT TO SCHOOLNET NAMIBIA - Phase II</dc:title>
    <meta:initial-creator>Thirdworld Consumer</meta:initial-creator>
    <meta:creation-date>2008-08-11T23:21:00</meta:creation-date>
    <dc:creator>Kim Tucker</dc:creator>
    <dc:date>2011-05-26T19:03:13</dc:date>
    <meta:print-date>2007-10-31T11:26:00</meta:print-date>
    <meta:editing-cycles>4</meta:editing-cycles>
    <meta:editing-duration>PT00H14M23S</meta:editing-duration>
    <meta:generator>OpenOffice.org/3.2$Linux OpenOffice.org_project/320m12$Build-9483</meta:generator>
    <meta:document-statistic meta:table-count="2" meta:image-count="2" meta:object-count="0" meta:page-count="9" meta:paragraph-count="159" meta:word-count="3933" meta:character-count="25612"/>
  </office:meta>
</office:document-meta>
</file>