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Franklin Gothic Book" svg:font-family="'Franklin Gothic Book'" style:font-family-generic="swiss" style:font-pitch="variable"/>
  </office:font-face-decls>
  <office:automatic-styles>
    <style:style style:name="P1" style:family="paragraph" style:parent-style-name="Heading_20_2" style:master-page-name="Standard">
      <style:paragraph-properties fo:margin-top="0cm" fo:margin-bottom="0cm" fo:text-align="justify" style:justify-single-word="false"/>
    </style:style>
    <style:style style:name="P2" style:family="paragraph" style:parent-style-name="Standard">
      <style:paragraph-properties fo:text-align="justify" style:justify-single-word="false"/>
      <style:text-properties style:font-name="Franklin Gothic Book"/>
    </style:style>
    <style:style style:name="P3" style:family="paragraph" style:parent-style-name="Standard" style:list-style-name="WW8Num19">
      <style:paragraph-properties fo:text-align="justify" style:justify-single-word="false"/>
      <style:text-properties style:font-name="Franklin Gothic Book"/>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Franklin Gothic Book" fo:font-size="6pt" style:font-size-asian="6pt"/>
    </style:style>
    <style:style style:name="P6" style:family="paragraph" style:parent-style-name="Heading_20_3">
      <style:paragraph-properties fo:margin-top="0cm" fo:margin-bottom="0cm" fo:text-align="justify" style:justify-single-word="false"/>
    </style:style>
    <style:style style:name="P7" style:family="paragraph" style:parent-style-name="Normal_20__28_Web_29_">
      <style:paragraph-properties fo:margin-top="0cm" fo:margin-bottom="0cm" fo:text-align="justify" style:justify-single-word="false"/>
      <style:text-properties style:font-name="Franklin Gothic Book"/>
    </style:style>
    <style:style style:name="P8" style:family="paragraph" style:parent-style-name="Heading_20_2">
      <style:paragraph-properties fo:margin-top="0cm" fo:margin-bottom="0cm" fo:text-align="justify" style:justify-single-word="false"/>
    </style:style>
    <style:style style:name="P9" style:family="paragraph" style:parent-style-name="Standard" style:list-style-name="WW8Num15">
      <style:paragraph-properties fo:text-align="justify" style:justify-single-word="false"/>
      <style:text-properties style:font-name="Franklin Gothic Book"/>
    </style:style>
    <style:style style:name="P10" style:family="paragraph" style:parent-style-name="Standard" style:list-style-name="WW8Num15">
      <style:paragraph-properties fo:text-align="justify" style:justify-single-word="false"/>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Standard" style:list-style-name="WW8Num17">
      <style:paragraph-properties fo:text-align="justify" style:justify-single-word="false"/>
    </style:style>
    <style:style style:name="P13" style:family="paragraph" style:parent-style-name="Standard" style:list-style-name="WW8Num18">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paragraph-properties fo:margin-left="0.635cm" fo:margin-right="0cm" fo:text-align="justify" style:justify-single-word="false" fo:text-indent="0cm" style:auto-text-indent="false"/>
      <style:text-properties style:font-name="Franklin Gothic Book"/>
    </style:style>
    <style:style style:name="P16" style:family="paragraph" style:parent-style-name="Standard" style:list-style-name="WW8Num14">
      <style:paragraph-properties fo:text-align="justify" style:justify-single-word="false"/>
      <style:text-properties style:font-name="Franklin Gothic Book"/>
    </style:style>
    <style:style style:name="P17" style:family="paragraph" style:parent-style-name="Heading_20_3">
      <style:paragraph-properties fo:margin-top="0cm" fo:margin-bottom="0cm" fo:text-align="justify" style:justify-single-word="false"/>
      <style:text-properties style:font-name="Franklin Gothic Book"/>
    </style:style>
    <style:style style:name="P18" style:family="paragraph" style:parent-style-name="Normal_20__28_Web_29_">
      <style:paragraph-properties fo:margin-top="0cm" fo:margin-bottom="0cm" fo:text-align="justify" style:justify-single-word="false"/>
      <style:text-properties style:font-name="Franklin Gothic Book" fo:font-size="6pt" style:font-size-asian="6pt"/>
    </style:style>
    <style:style style:name="P19" style:family="paragraph" style:parent-style-name="Standard" style:list-style-name="WW8Num16">
      <style:paragraph-properties fo:text-align="justify" style:justify-single-word="false"/>
      <style:text-properties style:font-name="Franklin Gothic Book"/>
    </style:style>
    <style:style style:name="P20" style:family="paragraph" style:parent-style-name="Standard" style:list-style-name="WW8Num21">
      <style:paragraph-properties fo:text-align="justify" style:justify-single-word="false"/>
      <style:text-properties style:font-name="Franklin Gothic Book"/>
    </style:style>
    <style:style style:name="P21" style:family="paragraph" style:parent-style-name="Heading_20_3">
      <style:paragraph-properties fo:margin-top="0cm" fo:margin-bottom="0cm" fo:text-align="justify" style:justify-single-word="false"/>
      <style:text-properties style:font-name="Franklin Gothic Book" fo:font-size="6pt" style:font-size-asian="6pt" style:font-size-complex="8pt"/>
    </style:style>
    <style:style style:name="P22" style:family="paragraph" style:parent-style-name="Normal_20__28_Web_29_">
      <style:paragraph-properties fo:margin-top="0cm" fo:margin-bottom="0cm" fo:text-align="justify" style:justify-single-word="false"/>
      <style:text-properties style:font-name="Franklin Gothic Book" fo:font-size="6pt" fo:font-weight="bold" style:font-size-asian="6pt" style:font-weight-asian="bold" style:font-weight-complex="bold"/>
    </style:style>
    <style:style style:name="P23" style:family="paragraph" style:parent-style-name="Standard" style:list-style-name="WW8Num5">
      <style:paragraph-properties fo:text-align="justify" style:justify-single-word="false"/>
      <style:text-properties style:font-name="Franklin Gothic Book"/>
    </style:style>
    <style:style style:name="P24" style:family="paragraph" style:parent-style-name="Standard" style:list-style-name="WW8Num5">
      <style:paragraph-properties fo:text-align="justify" style:justify-single-word="false"/>
    </style:style>
    <style:style style:name="P25" style:family="paragraph" style:parent-style-name="Standard" style:list-style-name="WW8Num13">
      <style:paragraph-properties fo:text-align="justify" style:justify-single-word="false"/>
      <style:text-properties style:font-name="Franklin Gothic Book"/>
    </style:style>
    <style:style style:name="P26" style:family="paragraph" style:parent-style-name="Heading_20_2">
      <style:paragraph-properties fo:margin-top="0cm" fo:margin-bottom="0cm" fo:text-align="justify" style:justify-single-word="false"/>
      <style:text-properties style:font-name="Franklin Gothic Book" fo:font-size="12pt" style:font-size-asian="12pt"/>
    </style:style>
    <style:style style:name="P27" style:family="paragraph" style:parent-style-name="Heading_20_2">
      <style:paragraph-properties fo:margin-top="0cm" fo:margin-bottom="0cm" fo:text-align="justify" style:justify-single-word="false"/>
      <style:text-properties style:font-name="Franklin Gothic Book"/>
    </style:style>
    <style:style style:name="P28" style:family="paragraph" style:parent-style-name="Normal_20__28_Web_29_">
      <style:paragraph-properties fo:margin-top="0cm" fo:margin-bottom="0cm" fo:text-align="justify" style:justify-single-word="false" fo:break-before="page"/>
    </style:style>
    <style:style style:name="P29" style:family="paragraph" style:parent-style-name="Standard" style:list-style-name="WW8Num2">
      <style:paragraph-properties fo:text-align="justify" style:justify-single-word="false"/>
      <style:text-properties style:font-name="Franklin Gothic Book"/>
    </style:style>
    <style:style style:name="P30" style:family="paragraph" style:parent-style-name="Standard" style:list-style-name="WW8Num7">
      <style:paragraph-properties fo:text-align="justify" style:justify-single-word="false"/>
      <style:text-properties style:font-name="Franklin Gothic Book"/>
    </style:style>
    <style:style style:name="P31" style:family="paragraph" style:parent-style-name="Standard">
      <style:paragraph-properties fo:text-align="justify" style:justify-single-word="false"/>
      <style:text-properties style:font-name="Franklin Gothic Book" fo:font-size="5pt" style:font-size-asian="5pt"/>
    </style:style>
    <style:style style:name="P32" style:family="paragraph" style:parent-style-name="Standard" style:list-style-name="WW8Num11">
      <style:paragraph-properties fo:text-align="justify" style:justify-single-word="false"/>
      <style:text-properties style:font-name="Franklin Gothic Book"/>
    </style:style>
    <style:style style:name="P33" style:family="paragraph" style:parent-style-name="Standard" style:list-style-name="WW8Num11">
      <style:paragraph-properties fo:text-align="justify" style:justify-single-word="false"/>
    </style:style>
    <style:style style:name="P34" style:family="paragraph" style:parent-style-name="Standard" style:list-style-name="WW8Num8">
      <style:paragraph-properties fo:text-align="justify" style:justify-single-word="false"/>
      <style:text-properties style:font-name="Franklin Gothic Book"/>
    </style:style>
    <style:style style:name="P35" style:family="paragraph" style:parent-style-name="Standard" style:list-style-name="WW8Num12">
      <style:paragraph-properties fo:text-align="justify" style:justify-single-word="false"/>
      <style:text-properties style:font-name="Franklin Gothic Book"/>
    </style:style>
    <style:style style:name="P36" style:family="paragraph" style:parent-style-name="Normal_20__28_Web_29_">
      <style:paragraph-properties fo:margin-top="0cm" fo:margin-bottom="0cm" fo:text-align="justify" style:justify-single-word="false"/>
      <style:text-properties style:font-name="Franklin Gothic Book" fo:font-weight="bold" style:font-weight-asian="bold" style:font-weight-complex="bold"/>
    </style:style>
    <style:style style:name="P37" style:family="paragraph" style:parent-style-name="Standard" style:list-style-name="WW8Num3">
      <style:paragraph-properties fo:text-align="justify" style:justify-single-word="false"/>
      <style:text-properties style:font-name="Franklin Gothic Book"/>
    </style:style>
    <style:style style:name="P38" style:family="paragraph" style:parent-style-name="Standard">
      <style:paragraph-properties fo:margin-left="0.635cm" fo:margin-right="0cm" fo:text-align="justify" style:justify-single-word="false" fo:text-indent="0cm" style:auto-text-indent="false"/>
      <style:text-properties style:font-name="Franklin Gothic Book" fo:font-size="6pt" style:font-size-asian="6pt"/>
    </style:style>
    <style:style style:name="P39" style:family="paragraph" style:parent-style-name="Standard" style:list-style-name="WW8Num20">
      <style:paragraph-properties fo:text-align="justify" style:justify-single-word="false"/>
    </style:style>
    <style:style style:name="P40" style:family="paragraph" style:parent-style-name="Standard" style:list-style-name="WW8Num20">
      <style:paragraph-properties fo:text-align="justify" style:justify-single-word="false"/>
      <style:text-properties style:font-name="Franklin Gothic Book"/>
    </style:style>
    <style:style style:name="T1" style:family="text">
      <style:text-properties style:font-name="Franklin Gothic Book"/>
    </style:style>
    <style:style style:name="T2" style:family="text" style:parent-style-name="mw-headline">
      <style:text-properties style:font-name="Franklin Gothic Book"/>
    </style:style>
    <style:style style:name="T3" style:family="text">
      <style:text-properties style:font-name="Franklin Gothic Book" fo:language="en" fo:country="GB"/>
    </style:style>
    <style:style style:name="T4" style:family="text">
      <style:text-properties style:font-name="Franklin Gothic Book"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troduction: What Goes Into a Business Plan </text:span></text:p>
      <text:p text:style-name="P2">The body of the plan can be divided into four distinct sections: </text:p>
      <text:list text:style-name="WW8Num19">
        <text:list-item>
          <text:p text:style-name="P3">Description of the business,</text:p>
        </text:list-item>
        <text:list-item>
          <text:p text:style-name="P3">Marketing plan,</text:p>
        </text:list-item>
        <text:list-item>
          <text:p text:style-name="P3">Financial management plan and</text:p>
        </text:list-item>
        <text:list-item>
          <text:p text:style-name="P3">Management plan.</text:p>
        </text:list-item>
      </text:list>
      <text:p text:style-name="P4"><text:span text:style-name="T1">Be prepared to put the time necessary into the research needed to write your business plan. You will be covering a long list of details including: your invention’s description and function, costs and profits, and how you/or someone else will manufacture it, potential size and description of markets, competition comparisons, distribution, patent status, timelines of developments, staffing, how much money you will need and more.</text:span></text:p>
      <text:p text:style-name="P5"/>
      <text:p text:style-name="P6"><text:span text:style-name="T1">What Is Included in a Business Plan</text:span></text:p>
      <text:p text:style-name="P2">New and potential new business owners need to know what should be included. There are four main parts to a business plan: the description of the business, the marketing plan, the financial management plan, and the management plan. You should also create a executive summary, and include supporting documents and financial projections.</text:p>
      <text:p text:style-name="P7">Below is an outline of what goes into a business plan, followed by pages of detailed descriptions. This is only intended as a guide when developing your business plan, every situation is unique - make your business plan unique as well. </text:p>
      <text:p text:style-name="P7"/>
      <text:p text:style-name="P8"><text:span text:style-name="T2">Example of the Content of a Business Plan</text:span></text:p>
      <text:p text:style-name="P7">A business plan can be seen as a collection of sub-plans including a marketing plan, financial plan, production plan, and human resource plan.</text:p>
      <text:p text:style-name="P7">The business plan has many forms. There is however a format that is typical:</text:p>
      <text:list text:style-name="WW8Num15">
        <text:list-item>
          <text:p text:style-name="P9">Executive summary </text:p>
          <text:list>
            <text:list-item>
              <text:p text:style-name="P9">Explains the basic business model</text:p>
            </text:list-item>
            <text:list-item>
              <text:p text:style-name="P9">Gives rationale for the strategy</text:p>
            </text:list-item>
          </text:list>
        </text:list-item>
        <text:list-item>
          <text:p text:style-name="P9">Background </text:p>
          <text:list>
            <text:list-item>
              <text:p text:style-name="P9">Gives short history of company (unless it is a new company)</text:p>
            </text:list-item>
            <text:list-item>
              <text:p text:style-name="P9">Provides background details such as: </text:p>
              <text:list>
                <text:list-item>
                  <text:p text:style-name="P9">age of company</text:p>
                </text:list-item>
                <text:list-item>
                  <text:p text:style-name="P9">number of employees</text:p>
                </text:list-item>
                <text:list-item>
                  <text:p text:style-name="P9">annual sales figures</text:p>
                </text:list-item>
                <text:list-item>
                  <text:p text:style-name="P9">location of facilities</text:p>
                </text:list-item>
                <text:list-item>
                  <text:p text:style-name="P9">form of ownership including </text:p>
                  <text:list>
                    <text:list-item>
                      <text:p text:style-name="P9">sole proprietor</text:p>
                    </text:list-item>
                    <text:list-item>
                      <text:p text:style-name="P9">partnership</text:p>
                    </text:list-item>
                    <text:list-item>
                      <text:p text:style-name="P9">entrepreneurial start-up</text:p>
                    </text:list-item>
                    <text:list-item>
                      <text:p text:style-name="P9">private corporate start-up</text:p>
                    </text:list-item>
                    <text:list-item>
                      <text:p text:style-name="P9">publicly traded corporation</text:p>
                    </text:list-item>
                    <text:list-item>
                      <text:p text:style-name="P9">limited liability company</text:p>
                    </text:list-item>
                    <text:list-item>
                      <text:p text:style-name="P9">public utility</text:p>
                    </text:list-item>
                    <text:list-item>
                      <text:p text:style-name="P9">non-profit organization</text:p>
                    </text:list-item>
                  </text:list>
                </text:list-item>
              </text:list>
            </text:list-item>
            <text:list-item>
              <text:p text:style-name="P9">Background of key personnel including </text:p>
              <text:list>
                <text:list-item>
                  <text:p text:style-name="P9">owners</text:p>
                </text:list-item>
                <text:list-item>
                  <text:p text:style-name="P9">senior managers</text:p>
                </text:list-item>
                <text:list-item>
                  <text:p text:style-name="P9">managing partners</text:p>
                </text:list-item>
                <text:list-item>
                  <text:p text:style-name="P9">head scientists and researchers</text:p>
                </text:list-item>
              </text:list>
            </text:list-item>
          </text:list>
        </text:list-item>
        <text:list-item>
          <text:p text:style-name="P9">Marketing </text:p>
          <text:list>
            <text:list-item>
              <text:p text:style-name="P10"><text:span text:style-name="T1">The macro-environment</text:span></text:p>
            </text:list-item>
            <text:list-item>
              <text:p text:style-name="P9">The competitive environment</text:p>
            </text:list-item>
            <text:list-item>
              <text:p text:style-name="P9">The industry</text:p>
            </text:list-item>
            <text:list-item>
              <text:p text:style-name="P9">The customer priorities</text:p>
            </text:list-item>
            <text:list-item>
              <text:p text:style-name="P9">Product strategy</text:p>
            </text:list-item>
            <text:list-item>
              <text:p text:style-name="P9">Pricing strategy</text:p>
            </text:list-item>
            <text:list-item>
              <text:p text:style-name="P9">Promotion strategy</text:p>
            </text:list-item>
            <text:list-item>
              <text:p text:style-name="P9">Distribution strategy</text:p>
            </text:list-item>
          </text:list>
        </text:list-item>
        <text:list-item>
          <text:p text:style-name="P9">Production and manufacturing </text:p>
          <text:list>
            <text:list-item>
              <text:p text:style-name="P9">Describe all processes</text:p>
            </text:list-item>
            <text:list-item>
              <text:p text:style-name="P9">Production facility requirements - size, layout, capacity, location</text:p>
            </text:list-item>
            <text:list-item>
              <text:p text:style-name="P9">Inventory requirements - raw materials inventory, finished goods inventory, warehouse space requirements</text:p>
            </text:list-item>
            <text:list-item>
              <text:p text:style-name="P9">Equipment requirements</text:p>
            </text:list-item>
            <text:list-item>
              <text:p text:style-name="P9">Supply chain requirements</text:p>
            </text:list-item>
            <text:list-item>
              <text:p text:style-name="P9">Fixed cost allocation</text:p>
            </text:list-item>
          </text:list>
        </text:list-item>
        <text:list-item>
          <text:p text:style-name="P9">Finance </text:p>
          <text:list>
            <text:list-item>
              <text:p text:style-name="P9">Source of funds</text:p>
            </text:list-item>
            <text:list-item>
              <text:p text:style-name="P9">Existing loans and liabilities</text:p>
            </text:list-item>
            <text:list-item>
              <text:p text:style-name="P9">Projected sales and costs</text:p>
            </text:list-item>
            <text:list-item>
              <text:p text:style-name="P9">Break even analysis</text:p>
            </text:list-item>
            <text:list-item>
              <text:p text:style-name="P9">Expected return</text:p>
            </text:list-item>
            <text:list-item>
              <text:p text:style-name="P9">Monthly pro-forma cash flow statement</text:p>
            </text:list-item>
          </text:list>
        </text:list-item>
        <text:list-item>
          <text:p text:style-name="P9">Human resources </text:p>
          <text:list>
            <text:list-item>
              <text:p text:style-name="P9">Assign responsibilities</text:p>
            </text:list-item>
            <text:list-item>
              <text:p text:style-name="P9">Training required</text:p>
            </text:list-item>
            <text:list-item>
              <text:p text:style-name="P9">Skills required</text:p>
            </text:list-item>
            <text:list-item>
              <text:p text:style-name="P9">Union issues</text:p>
            </text:list-item>
            <text:list-item>
              <text:p text:style-name="P9">Compensation</text:p>
            </text:list-item>
            <text:list-item>
              <text:p text:style-name="P9">Skills availability</text:p>
            </text:list-item>
            <text:list-item>
              <text:p text:style-name="P9">New hiring</text:p>
            </text:list-item>
          </text:list>
        </text:list-item>
      </text:list>
      <text:p text:style-name="P7">Specialized sections such as product research and development, legal strategies, marketing research, or inter-company collaborations, are added to deal with unique features or characteristics of the business or its markets.</text:p>
      <text:p text:style-name="P7"/>
      <text:p text:style-name="P8"><text:span text:style-name="T2">Types of Plans</text:span></text:p>
      <text:p text:style-name="P11"><text:span text:style-name="T1">Business plans can be divided roughly into three separate types. They require very different amounts of </text:span><text:span text:style-name="T3">labour</text:span><text:span text:style-name="T1"> and not always with proportionately different results.</text:span></text:p>
      <text:list text:style-name="WW8Num17">
        <text:list-item>
          <text:p text:style-name="P12"><text:span text:style-name="T4">The Miniplan.</text:span><text:span text:style-name="T1"> A miniplan, better known as the </text:span><text:span text:style-name="T4">Executive Summary</text:span><text:span text:style-name="T1">, may consist of one to 10 pages and should include at least cursory attention to such key matters as business concept, financing needs, marketing plan and financial statements, especially cash flow, income projection and balance sheet. It's a great way to quickly test a business concept or measure the interest of a potential partner or minor investor. It can also serve as a valuable prelude to a full-length plan later on.</text:span></text:p>
        </text:list-item>
      </text:list>
      <text:list text:style-name="WW8Num18">
        <text:list-item>
          <text:p text:style-name="P13"><text:span text:style-name="T4">The Working Plan.</text:span><text:span text:style-name="T1"> A working plan is a tool to be used to operate the business. It has to be long on detail but may be short on presentation. As with a miniplan, one can probably afford a somewhat higher degree of candour and informality when preparing a working plan.</text:span></text:p>
        </text:list-item>
      </text:list>
      <text:list text:style-name="WW8Num4">
        <text:list-item>
          <text:p text:style-name="P14"><text:span text:style-name="T4">The Presentation Plan.</text:span><text:span text:style-name="T1"> A presentation plan differs from a working plan in that more attention is paid to attractive formatting, formal language, and conciseness. This type of plan is intended to be suitable for showing to bankers, investors and others outside the company.</text:span></text:p>
        </text:list-item>
      </text:list>
      <text:p text:style-name="P15"/>
      <text:p text:style-name="P8"><text:span text:style-name="T2">Advantages</text:span></text:p>
      <text:p text:style-name="P7">A solid strategic plan delivers the following benefits:</text:p>
      <text:list text:style-name="WW8Num14">
        <text:list-item>
          <text:p text:style-name="P16">You focus your time and energy on activities that are most likely to achieve your goals.</text:p>
        </text:list-item>
        <text:list-item>
          <text:p text:style-name="P16">You know how to allocate resources.</text:p>
        </text:list-item>
        <text:list-item>
          <text:p text:style-name="P16">You put a solid strategy in place to set your business apart from the competition.</text:p>
        </text:list-item>
        <text:list-item>
          <text:p text:style-name="P16">You can communicate your plan to employees, and hold them accountable for results.</text:p>
        </text:list-item>
        <text:list-item>
          <text:p text:style-name="P16">You can track the results of your efforts and make mid-course corrections to get back on track if you need to.</text:p>
        </text:list-item>
        <text:list-item>
          <text:p text:style-name="P16">You can adapt your plan to create a second business plan to raise investment capital or get a business loan.</text:p>
        </text:list-item>
      </text:list>
      <text:p text:style-name="P15"/>
      <text:p text:style-name="P8"><text:span text:style-name="T1">How to Describe Your Business </text:span></text:p>
      <text:p text:style-name="P2">You will have to provide a detailed description of your business for any business plan. Start with asking yourself, "What business am I in?" In answering this question include your products and market as well as a thorough description of what makes your business unique.</text:p>
      <text:p text:style-name="P5"/>
      <text:p text:style-name="P17">Cover Sheet</text:p>
      <text:p text:style-name="P2">A cover sheet goes before the description and is the first page of your business plan. It includes the name, address and telephone number of the business and the names of all principal people involved in your business. You cover letter might include a brief statement of purpose for example: why are you handing this business plan out. The cover letter should also summarize (table of contents) what is included in your business plan. </text:p>
      <text:p text:style-name="P7">To describe a business in a well-written business plan there are three main areas you need to cover: describing your business, describing the invention that you will be offering, and describing the location of your business, and why this location is desirable.</text:p>
      <text:p text:style-name="P18"/>
      <text:p text:style-name="P17">Describing Your Business</text:p>
      <text:p text:style-name="P2">The description of your business should clearly identify goals and objectives, and it should clarify why you are, or why you want to be, in business.</text:p>
      <text:p text:style-name="P5"/>
      <text:p text:style-name="P11"><text:span text:style-name="T4">When describing your business, generally you should explain:</text:span><text:span text:style-name="T1"> </text:span></text:p>
      <text:list text:style-name="WW8Num16">
        <text:list-item>
          <text:p text:style-name="P19">Legalities - business form: proprietorship, partnership, corporation.</text:p>
        </text:list-item>
      </text:list>
      <text:list text:style-name="WW8Num21">
        <text:list-item>
          <text:p text:style-name="P20">The licenses or permits you will need.</text:p>
        </text:list-item>
        <text:list-item>
          <text:p text:style-name="P20">Business type: merchandising, manufacturing or service. What your product is. </text:p>
        </text:list-item>
        <text:list-item>
          <text:p text:style-name="P20">Is it a new independent business, a takeover, an expansion? </text:p>
        </text:list-item>
        <text:list-item>
          <text:p text:style-name="P20">Why your business will be profitable.</text:p>
        </text:list-item>
        <text:list-item>
          <text:p text:style-name="P20">What are the growth opportunities? </text:p>
        </text:list-item>
        <text:list-item>
          <text:p text:style-name="P20">When your business will be open (days, hours)?</text:p>
        </text:list-item>
        <text:list-item>
          <text:p text:style-name="P20">What you have learned about your kind of business from outside sources (trade suppliers, bankers, other inventors and manufacturers, publications).</text:p>
        </text:list-item>
      </text:list>
      <text:p text:style-name="P2">Also, in the describing your invention, describe the unique aspects and how or why they will appeal to consumers. Emphasize any special features that you feel will appeal to customers and explain how and why these features are appealing.</text:p>
      <text:p text:style-name="P21"/>
      <text:p text:style-name="P17">Describing Your Invention Goods</text:p>
      <text:p text:style-name="P2">Try to describe the benefits of your invention goods from your customers' perspective. Successful business owners know or at least have an idea of what their customers want or expect their product. This type of anticipation can be helpful in building customer satisfaction and loyalty. And, it certainly is a good strategy for beating the competition or retaining your competitiveness.</text:p>
      <text:p text:style-name="P22"/>
      <text:p text:style-name="P11"><text:span text:style-name="T4">Describe:</text:span><text:span text:style-name="T1"> </text:span></text:p>
      <text:list text:style-name="WW8Num5">
        <text:list-item>
          <text:p text:style-name="P23">What you are selling.</text:p>
        </text:list-item>
        <text:list-item>
          <text:p text:style-name="P23">How your product will benefit the customer.</text:p>
        </text:list-item>
        <text:list-item>
          <text:p text:style-name="P23">If you are offering more than one product, describe which products are in demand; if there will be a steady flow of cash.</text:p>
        </text:list-item>
        <text:list-item>
          <text:p text:style-name="P24"><text:span text:style-name="T1">What is different about the product your business is offering?</text:span></text:p>
        </text:list-item>
      </text:list>
      <text:p text:style-name="P17"/>
      <text:p text:style-name="P17">Describing Your Location</text:p>
      <text:p text:style-name="P2">The location of your business can play a decisive role in its success or failure. Your location should be built around your customers, it should be accessible and it should provide a sense of security.</text:p>
      <text:p text:style-name="P5"/>
      <text:p text:style-name="P11"><text:span text:style-name="T4">Consider these questions:</text:span><text:span text:style-name="T1"> </text:span></text:p>
      <text:list text:style-name="WW8Num13">
        <text:list-item>
          <text:p text:style-name="P25">What are your location needs? </text:p>
        </text:list-item>
        <text:list-item>
          <text:p text:style-name="P25">What kind of space will you need, include online requirements?</text:p>
        </text:list-item>
        <text:list-item>
          <text:p text:style-name="P25">Why is the area desirable? the building desirable?</text:p>
        </text:list-item>
        <text:list-item>
          <text:p text:style-name="P25">Is it easily accessible? Is public transportation available? Is street lighting adequate?</text:p>
        </text:list-item>
        <text:list-item>
          <text:p text:style-name="P25">Are market shifts or demographic shifts occurring?</text:p>
        </text:list-item>
      </text:list>
      <text:p text:style-name="P26"/>
      <text:p text:style-name="P27">Marketing Plans, Competitors, Pricing and Sales</text:p>
      <text:p text:style-name="P4"><text:span text:style-name="T1">Marketing plans plays a vital role in successful business ventures. How well you market your invention, along with a few other considerations, will ultimately determine your degree of success or failure. The key element of a successful marketing plan is to know your customers their likes, dislikes, expectations. By identifying these factors, you can develop a marketing strategy that will allow you to arouse and fulfil their needs.</text:span></text:p>
      <text:p text:style-name="P7">Identify your customers by their age, sex, income/educational level and residence. At first, target only those customers who are more likely to purchase your invention. As your customer base expands, you may need to consider modifying the marketing plan to include other customers.</text:p>
      <text:p text:style-name="P18"/>
      <text:p text:style-name="P17">Develop A Marketing Plan</text:p>
      <text:p text:style-name="P4"><text:span text:style-name="T1">Develop a marketing plan for your business by answering these questions. <text:s/>Your marketing plan should be included in your business plan and contain answers to the questions outlined below.</text:span></text:p>
      <text:p text:style-name="P5"/>
      <text:p text:style-name="P28"><text:span text:style-name="T4">Answer the following questions in your marketing plan.</text:span><text:span text:style-name="T1"> </text:span></text:p>
      <text:list text:style-name="WW8Num2">
        <text:list-item>
          <text:p text:style-name="P29">Who are your customers? Define your target market(s).</text:p>
        </text:list-item>
        <text:list-item>
          <text:p text:style-name="P29">Are your markets growing? steady? declining?</text:p>
        </text:list-item>
        <text:list-item>
          <text:p text:style-name="P29">Is your market share growing? steady? declining?</text:p>
        </text:list-item>
        <text:list-item>
          <text:p text:style-name="P29">Are your markets large enough to expand? </text:p>
        </text:list-item>
        <text:list-item>
          <text:p text:style-name="P29">How will you attract, hold, increase your market share?</text:p>
        </text:list-item>
        <text:list-item>
          <text:p text:style-name="P29">What pricing strategy have you devised?</text:p>
        </text:list-item>
        <text:list-item>
          <text:p text:style-name="P29">Did you know that we have a tutorial on Creating a Marketing Plan?</text:p>
        </text:list-item>
      </text:list>
      <text:p text:style-name="P15"/>
      <text:p text:style-name="P27">Competitors, Pricing and Sales</text:p>
      <text:p text:style-name="P2">Competition is a way of life. Nations compete for the consumer in the global marketplace as do individual business owners. Advances in invention technology can send the profit margins of a successful business into a tailspin causing them to plummet overnight or within a few hours. When considering these and other factors, we can conclude that business is a highly competitive, volatile arena. Because of this volatility and competitiveness, it is important to know your competitors.</text:p>
      <text:p text:style-name="P5"/>
      <text:p text:style-name="P11"><text:span text:style-name="T4">Questions like these can help you:</text:span><text:span text:style-name="T1"> </text:span></text:p>
      <text:list text:style-name="WW8Num7">
        <text:list-item>
          <text:p text:style-name="P30">Who are your five nearest direct competitors? </text:p>
        </text:list-item>
        <text:list-item>
          <text:p text:style-name="P30">Who are your indirect competitors?</text:p>
        </text:list-item>
        <text:list-item>
          <text:p text:style-name="P30">How are their businesses: steady? increasing? decreasing?</text:p>
        </text:list-item>
        <text:list-item>
          <text:p text:style-name="P30">What have you learned from their operations? Or from their advertising?</text:p>
        </text:list-item>
        <text:list-item>
          <text:p text:style-name="P30">What are their strengths and weaknesses?</text:p>
        </text:list-item>
        <text:list-item>
          <text:p text:style-name="P30">How does their product or service differ from yours?</text:p>
        </text:list-item>
      </text:list>
      <text:p text:style-name="P2">Start a file on each of your competitors, their advertising and promotional materials, and their pricing strategy techniques.</text:p>
      <text:p text:style-name="P2">Review these files periodically, determining when and how often they advertise, sponsor promotions and offer sales. Study the copy used in the advertising and promotional materials, and their sales strategy. For example, is their copy short? descriptive? catchy? or how much do they reduce prices for sales? Using this technique can help you to understand your competitors better and how they operate their businesses. </text:p>
      <text:p text:style-name="P5"/>
      <text:p text:style-name="P17">Pricing and Sales</text:p>
      <text:p text:style-name="P2">Your pricing strategy is another marketing technique you can use to improve your overall competitiveness. Get a feel for the pricing strategy your competitors are using. That way you can determine if your prices are in line with competitors in your market area and if they are in line with industry averages.</text:p>
      <text:p text:style-name="P31"/>
      <text:p text:style-name="P11"><text:span text:style-name="T4">Some of the issues of pricing strategies are:</text:span><text:span text:style-name="T1"> </text:span></text:p>
      <text:list text:style-name="WW8Num11">
        <text:list-item>
          <text:p text:style-name="P32">retail cost and pricing </text:p>
        </text:list-item>
        <text:list-item>
          <text:p text:style-name="P32">competitive position</text:p>
        </text:list-item>
        <text:list-item>
          <text:p text:style-name="P32">pricing below competition </text:p>
        </text:list-item>
        <text:list-item>
          <text:p text:style-name="P32">pricing above competition</text:p>
        </text:list-item>
        <text:list-item>
          <text:p text:style-name="P32">price lining</text:p>
        </text:list-item>
        <text:list-item>
          <text:p text:style-name="P32">multiple pricing </text:p>
        </text:list-item>
        <text:list-item>
          <text:p text:style-name="P32">service components </text:p>
        </text:list-item>
        <text:list-item>
          <text:p text:style-name="P32">material costs</text:p>
        </text:list-item>
        <text:list-item>
          <text:p text:style-name="P33"><text:span text:style-name="T1">labour costs </text:span></text:p>
        </text:list-item>
        <text:list-item>
          <text:p text:style-name="P32">overhead costs</text:p>
        </text:list-item>
      </text:list>
      <text:p text:style-name="P2">The key to success is to have a well planned strategy, to establish your policies and to constantly monitor prices and operating costs to ensure profits.</text:p>
      <text:p text:style-name="P26"/>
      <text:p text:style-name="P27">Advertising, Public Relations, Management and Financial Management Plans.</text:p>
      <text:p text:style-name="P2">How you advertise and promote your invention may make or break your business. Having a good product and deciding against advertising and promoting it is like not having a product at all. Many independent inventors operate under the mistaken concept that the invention will promote itself, and channel money that should be used for advertising and promotions to other areas of the business. Advertising and promotions, however, are the life-line of a business.</text:p>
      <text:p text:style-name="P7">If on a shoe-string budget invent your own plans for advertising and networking as a means to promote your new business. Start by writing short, descriptive copy (text material) that clearly identifies your goods, its location, and price. Use catchy phrases to arouse the interest of your readers, listeners or viewers. </text:p>
      <text:p text:style-name="P18"/>
      <text:p text:style-name="P17">The Management Plan</text:p>
      <text:p text:style-name="P2">Managing a business requires more than just the desire to be your own boss. It demands dedication, persistence, the ability to make decisions and the ability to manage both employees and finances. Your management plan, along with your marketing and financial management plans, sets the foundation for and facilitates the success of your business.</text:p>
      <text:p text:style-name="P7">You will discover that employees and staff will play an important role in the total operation of your business. It's important that you know what skills you possess and those you lack since you will have to hire personnel to supply the skills that you lack. It is important that you know how to manage and treat your employees. Make them a part of the team. Keep them informed of, and get their feedback regarding, changes. Employees oftentimes have excellent ideas that can lead to new market areas, innovations to existing products or services or new product lines or services which can improve your overall competitiveness.</text:p>
      <text:p text:style-name="P18"/>
      <text:p text:style-name="P11"><text:span text:style-name="T4">Your management plan should be able to answer the following questions:</text:span><text:span text:style-name="T1"> </text:span></text:p>
      <text:list text:style-name="WW8Num8">
        <text:list-item>
          <text:p text:style-name="P34">How does your background/business experience help you in this business? </text:p>
        </text:list-item>
        <text:list-item>
          <text:p text:style-name="P34">What are your weaknesses and how can you compensate for them?</text:p>
        </text:list-item>
        <text:list-item>
          <text:p text:style-name="P34">Who will be on the management team?</text:p>
        </text:list-item>
        <text:list-item>
          <text:p text:style-name="P34">What are their strengths/weaknesses?</text:p>
        </text:list-item>
        <text:list-item>
          <text:p text:style-name="P34">What are their duties?</text:p>
        </text:list-item>
        <text:list-item>
          <text:p text:style-name="P34">Are these duties clearly defined?</text:p>
        </text:list-item>
        <text:list-item>
          <text:p text:style-name="P34">Will this assistance be ongoing?</text:p>
        </text:list-item>
        <text:list-item>
          <text:p text:style-name="P34">What are your current personnel needs?</text:p>
        </text:list-item>
        <text:list-item>
          <text:p text:style-name="P34">What are your plans for hiring and training personnel?</text:p>
        </text:list-item>
        <text:list-item>
          <text:p text:style-name="P34">What salaries, benefits, vacations, holidays will you offer?</text:p>
        </text:list-item>
        <text:list-item>
          <text:p text:style-name="P34">What benefits, if any, can you afford at this point?</text:p>
        </text:list-item>
      </text:list>
      <text:p text:style-name="P15"/>
      <text:p text:style-name="P27">Financial Management Plan</text:p>
      <text:p text:style-name="P7">Sound financial management is one of the best ways for your business to remain profitable and solvent. Each year thousands of potentially successful businesses fail because of poor financial management. As the business owner, you need to learn how to ensure that you will meet your financial obligations.</text:p>
      <text:p text:style-name="P7">To effectively manage your finances, plan a sound, realistic budget by determining the actual amount of money needed to open your business (start-up costs) and the amount needed to keep it open (operating costs). The first step to building a sound financial plan is to devise a start-up budget. Your start-up budget will usually include such onetime only costs as major equipment, utility deposits, down payments, etc.</text:p>
      <text:p text:style-name="P7">The start-up budget should allow for these expenses. </text:p>
      <text:p text:style-name="P18"/>
      <text:p text:style-name="P17">Start-up Budget</text:p>
      <text:list text:style-name="WW8Num12">
        <text:list-item>
          <text:p text:style-name="P35">personnel (costs prior to opening) </text:p>
        </text:list-item>
        <text:list-item>
          <text:p text:style-name="P35">legal/professional fees</text:p>
        </text:list-item>
        <text:list-item>
          <text:p text:style-name="P35">occupancy</text:p>
        </text:list-item>
        <text:list-item>
          <text:p text:style-name="P35">equipment</text:p>
        </text:list-item>
        <text:list-item>
          <text:p text:style-name="P35">licenses/permits</text:p>
        </text:list-item>
        <text:list-item>
          <text:p text:style-name="P35">insurance</text:p>
        </text:list-item>
        <text:list-item>
          <text:p text:style-name="P35">supplies</text:p>
        </text:list-item>
        <text:list-item>
          <text:p text:style-name="P35">advertising/promotions</text:p>
        </text:list-item>
        <text:list-item>
          <text:p text:style-name="P35">salaries/wages </text:p>
        </text:list-item>
        <text:list-item>
          <text:p text:style-name="P35">accounting</text:p>
        </text:list-item>
        <text:list-item>
          <text:p text:style-name="P35">income</text:p>
        </text:list-item>
        <text:list-item>
          <text:p text:style-name="P35">utilities</text:p>
        </text:list-item>
        <text:list-item>
          <text:p text:style-name="P35">payroll expenses</text:p>
        </text:list-item>
      </text:list>
      <text:p text:style-name="P4"><text:span text:style-name="T1">An operating budget is prepared when you are actually ready to open for business. The operating budget will reflect your priorities in terms of how you plan to allocate the money, the expenses you will incur and how you will meet those expenses (income). Your operating budget also should include money to cover the first three to six months of operation. It should allow for the following expenses. </text:span></text:p>
      <text:p text:style-name="P5"/>
      <text:p text:style-name="P17">Operating Budget</text:p>
      <text:p text:style-name="P4"><text:span text:style-name="T1"> Personnel </text:span></text:p>
      <text:p text:style-name="P4"><text:span text:style-name="T1"> Insurance </text:span></text:p>
      <text:p text:style-name="P4"><text:span text:style-name="T1"> Rent </text:span></text:p>
      <text:p text:style-name="P4"><text:span text:style-name="T1"> Depreciation </text:span></text:p>
      <text:p text:style-name="P4"><text:span text:style-name="T1"> Loan payments </text:span></text:p>
      <text:p text:style-name="P4"><text:span text:style-name="T1"> Advertising/promotions </text:span></text:p>
      <text:p text:style-name="P4"><text:span text:style-name="T1"> Legal/accounting </text:span></text:p>
      <text:p text:style-name="P4"><text:span text:style-name="T1"> Miscellaneous expenses </text:span></text:p>
      <text:p text:style-name="P4"><text:span text:style-name="T1"> Supplies </text:span></text:p>
      <text:p text:style-name="P4"><text:span text:style-name="T1"> Payroll expenses </text:span></text:p>
      <text:p text:style-name="P4"><text:span text:style-name="T1"> Salaries/wages </text:span></text:p>
      <text:p text:style-name="P4"><text:span text:style-name="T1"> Utilities </text:span></text:p>
      <text:p text:style-name="P4"><text:span text:style-name="T1"> Dues/subscriptions/fees </text:span></text:p>
      <text:p text:style-name="P4"><text:span text:style-name="T1"> Taxes </text:span></text:p>
      <text:p text:style-name="P4"><text:span text:style-name="T1"> Repairs/maintenance </text:span></text:p>
      <text:p text:style-name="P2"/>
      <text:p text:style-name="P4"><text:span text:style-name="T1">The financial section of your business plan should include any loan applications you've filed, a capital equipment and supply list, balance sheet, break-even analysis, pro-forma income projections (profit and loss statement) and pro-forma cash flow. The income statement and cash flow projections should include a three-year summary, detail by month for the first year, and detail by quarter for the second and third years.</text:span></text:p>
      <text:p text:style-name="P7">The accounting system and the inventory control system that you will be using is generally addressed in this section of the business plan also. Whether you develop the accounting and inventory systems yourself, have an outside financial advisor develop the systems, you will need to acquire a thorough understanding of each segment and how it operates. Your financial advisor can assist you in developing this section of your business plan.</text:p>
      <text:p text:style-name="P18"/>
      <text:p text:style-name="P36">The following questions should help you determine the amount of start-up capital you will need.</text:p>
      <text:list text:style-name="WW8Num3">
        <text:list-item>
          <text:p text:style-name="P37">How much money do you have?</text:p>
        </text:list-item>
        <text:list-item>
          <text:p text:style-name="P37">How much money will you need for start-up? </text:p>
        </text:list-item>
        <text:list-item>
          <text:p text:style-name="P37">How much money will you need to stay in business?</text:p>
        </text:list-item>
      </text:list>
      <text:p text:style-name="P38"/>
      <text:p text:style-name="P4"><text:span text:style-name="T4">Other questions that you will need to consider are:</text:span><text:span text:style-name="T1"> </text:span></text:p>
      <text:list text:style-name="WW8Num20">
        <text:list-item>
          <text:p text:style-name="P39"><text:span text:style-name="T1">What types of accounting system will your use? Is it a single entry or dual entry system?</text:span></text:p>
        </text:list-item>
        <text:list-item>
          <text:p text:style-name="P39"><text:span text:style-name="T1">What will your sales goals and profit goals for the coming year?</text:span></text:p>
        </text:list-item>
        <text:list-item>
          <text:p text:style-name="P40">What financial projections will you need to include in your business plan? </text:p>
        </text:list-item>
        <text:list-item>
          <text:p text:style-name="P40">What kind of inventory control system will you use?</text:p>
        </text:list-item>
      </text:list>
      <text:p text:style-name="P2">Your plan should include an explanation of all projections. Unless you are thoroughly familiar with financial statements, get help in preparing your cash flow and income statements and your balance sheet. Your aim is not to become a financial wizard, but to understand the financial tools well enough to gain their benefits. An accountant or financial advisor can help you accomplish this goa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paragraph-properties fo:margin-top="0.494cm" fo:margin-bottom="0.494cm"/>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paragraph-properties fo:margin-top="0.494cm" fo:margin-bottom="0.494cm"/>
      <style:text-properties fo:font-size="13.5pt" fo:language="en" fo:country="US" fo:font-weight="bold" style:font-size-asian="13.5pt" style:font-weight-asian="bold" style:font-size-complex="13.5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ormal_20__28_Web_29_" style:display-name="Normal (Web)" style:family="paragraph" style:parent-style-name="Standard">
      <style:paragraph-properties fo:margin-top="0.494cm" fo:margin-bottom="0.494cm"/>
      <style:text-properties fo:language="en" fo:country="U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Default_20_Paragraph_20_Font" style:display-name="Default Paragraph Font" style:family="text"/>
    <style:style style:name="mw-headlin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2" style:num-suffix="." text:bullet-char="">
        <style:list-level-properties text:space-before="4.445cm" text:min-label-width="0.635cm"/>
        <style:text-properties style:font-name="Wingdings"/>
      </text:list-level-style-bullet>
      <text:list-level-style-bullet text:level="5" text:style-name="WW8Num21z2" style:num-suffix="." text:bullet-char="">
        <style:list-level-properties text:space-before="5.715cm" text:min-label-width="0.635cm"/>
        <style:text-properties style:font-name="Wingdings"/>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2" style:num-suffix="." text:bullet-char="">
        <style:list-level-properties text:space-before="8.255cm" text:min-label-width="0.635cm"/>
        <style:text-properties style:font-name="Wingdings"/>
      </text:list-level-style-bullet>
      <text:list-level-style-bullet text:level="8" text:style-name="WW8Num21z2" style:num-suffix="." text:bullet-char="">
        <style:list-level-properties text:space-before="9.525cm" text:min-label-width="0.635cm"/>
        <style:text-properties style:font-name="Wingdings"/>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dc:title>What Do I Write</dc:title>
    <meta:initial-creator>Lifeskills OJT 1</meta:initial-creator>
    <meta:creation-date>2007-01-15T09:19:00</meta:creation-date>
    <dc:creator>Lifeskills OJT 1</dc:creator>
    <dc:date>2007-01-15T09:19: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217" meta:word-count="2737" meta:character-count="17326"/>
  </office:meta>
</office:document-meta>
</file>