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BB0000181D0000181D777FB92A.svm"/>
  <manifest:file-entry manifest:media-type="" manifest:full-path="Pictures/2000035A0000326F0000129AFC8CB7BD.svm"/>
  <manifest:file-entry manifest:media-type="" manifest:full-path="Pictures/20000011000000190000001189A41C62.pct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4.0104in" fo:margin-left="0.7451in" table:align="left" style:writing-mode="lr-tb"/>
    </style:style>
    <style:style style:name="Table1.A" style:family="table-column">
      <style:table-column-properties style:column-width="0.8in"/>
    </style:style>
    <style:style style:name="Table1.B" style:family="table-column">
      <style:table-column-properties style:column-width="1.6in"/>
    </style:style>
    <style:style style:name="Table1.C" style:family="table-column">
      <style:table-column-properties style:column-width="1.6104in"/>
    </style:style>
    <style:style style:name="Table1.1" style:family="table-row">
      <style:table-row-properties style:min-row-height="0.1667in" style:keep-together="true"/>
    </style:style>
    <style:style style:name="Table1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1.C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1.C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1.A7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1.C7" style:family="table-cell">
      <style:table-cell-properties style:vertical-align="top" fo:padding="0in" fo:border="0.0069in solid #000000" style:writing-mode="lr-tb"/>
    </style:style>
    <style:style style:name="Table2" style:family="table">
      <style:table-properties style:width="5.1104in" fo:margin-left="0.7451in" table:align="left" style:writing-mode="lr-tb"/>
    </style:style>
    <style:style style:name="Table2.A" style:family="table-column">
      <style:table-column-properties style:column-width="0.95in"/>
    </style:style>
    <style:style style:name="Table2.D" style:family="table-column">
      <style:table-column-properties style:column-width="2.2604in"/>
    </style:style>
    <style:style style:name="Table2.1" style:family="table-row">
      <style:table-row-properties style:min-row-height="0.1667in" style:keep-together="true"/>
    </style:style>
    <style:style style:name="Table2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2.D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2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2.D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2.4" style:family="table-row">
      <style:table-row-properties style:keep-together="true"/>
    </style:style>
    <style:style style:name="Table2.A8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D8" style:family="table-cell">
      <style:table-cell-properties style:vertical-align="top" fo:padding="0in" fo:border="0.0069in solid #000000" style:writing-mode="lr-tb"/>
    </style:style>
    <style:style style:name="Table3" style:family="table">
      <style:table-properties style:width="6.4583in" fo:margin-left="0.2396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0.9375in"/>
    </style:style>
    <style:style style:name="Table3.E" style:family="table-column">
      <style:table-column-properties style:column-width="0.875in"/>
    </style:style>
    <style:style style:name="Table3.G" style:family="table-column">
      <style:table-column-properties style:column-width="0.645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="0in" fo:border="none" style:writing-mode="lr-tb"/>
    </style:style>
    <style:style style:name="Table3.B1" style:family="table-cell">
      <style:table-cell-properties style:vertical-align="top" fo:padding="0in" fo:border-left="0.0139in solid #000000" fo:border-right="none" fo:border-top="0.0139in solid #000000" fo:border-bottom="none" style:writing-mode="lr-tb"/>
    </style:style>
    <style:style style:name="Table3.G1" style:family="table-cell">
      <style:table-cell-properties style:vertical-align="top" fo:padding="0in" fo:border-left="0.0139in solid #000000" fo:border-right="0.0139in solid #000000" fo:border-top="0.0139in solid #000000" fo:border-bottom="none" style:writing-mode="lr-tb"/>
    </style:style>
    <style:style style:name="Table3.A7" style:family="table-cell">
      <style:table-cell-properties style:vertical-align="top" fo:padding="0in" fo:border-left="0.0139in solid #000000" fo:border-right="none" fo:border-top="0.0139in solid #000000" fo:border-bottom="0.0139in solid #000000" style:writing-mode="lr-tb"/>
    </style:style>
    <style:style style:name="Table3.G7" style:family="table-cell">
      <style:table-cell-properties style:vertical-align="top" fo:padding="0in" fo:border="0.0139in solid #000000" style:writing-mode="lr-tb"/>
    </style:style>
    <style:style style:name="Table4" style:family="table">
      <style:table-properties style:width="6.4583in" fo:margin-left="0.2396in" table:align="left" style:writing-mode="lr-tb"/>
    </style:style>
    <style:style style:name="Table4.A" style:family="table-column">
      <style:table-column-properties style:column-width="1.25in"/>
    </style:style>
    <style:style style:name="Table4.B" style:family="table-column">
      <style:table-column-properties style:column-width="0.9375in"/>
    </style:style>
    <style:style style:name="Table4.E" style:family="table-column">
      <style:table-column-properties style:column-width="0.875in"/>
    </style:style>
    <style:style style:name="Table4.G" style:family="table-column">
      <style:table-column-properties style:column-width="0.645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="0in" fo:border="none" style:writing-mode="lr-tb"/>
    </style:style>
    <style:style style:name="Table4.B1" style:family="table-cell">
      <style:table-cell-properties style:vertical-align="top" fo:padding="0in" fo:border-left="0.0139in solid #000000" fo:border-right="none" fo:border-top="0.0139in solid #000000" fo:border-bottom="none" style:writing-mode="lr-tb"/>
    </style:style>
    <style:style style:name="Table4.G1" style:family="table-cell">
      <style:table-cell-properties style:vertical-align="top" fo:padding="0in" fo:border-left="0.0139in solid #000000" fo:border-right="0.0139in solid #000000" fo:border-top="0.0139in solid #000000" fo:border-bottom="none" style:writing-mode="lr-tb"/>
    </style:style>
    <style:style style:name="Table4.A7" style:family="table-cell">
      <style:table-cell-properties style:vertical-align="top" fo:padding="0in" fo:border-left="0.0139in solid #000000" fo:border-right="none" fo:border-top="0.0139in solid #000000" fo:border-bottom="0.0139in solid #000000" style:writing-mode="lr-tb"/>
    </style:style>
    <style:style style:name="Table4.G7" style:family="table-cell">
      <style:table-cell-properties style:vertical-align="top" fo:padding="0in" fo:border="0.0139in solid #000000" style:writing-mode="lr-tb"/>
    </style:style>
    <style:style style:name="Table5" style:family="table">
      <style:table-properties style:width="3.5604in" fo:margin-left="0.7451in" table:align="left" style:writing-mode="lr-tb"/>
    </style:style>
    <style:style style:name="Table5.A" style:family="table-column">
      <style:table-column-properties style:column-width="1.85in"/>
    </style:style>
    <style:style style:name="Table5.B" style:family="table-column">
      <style:table-column-properties style:column-width="1.7104in"/>
    </style:style>
    <style:style style:name="Table5.1" style:family="table-row">
      <style:table-row-properties style:min-row-height="0.1944in" style:keep-together="true"/>
    </style:style>
    <style:style style:name="Table5.A1" style:family="table-cell">
      <style:table-cell-properties style:vertical-align="top" fo:padding="0in" fo:border-left="0.0069in solid #000000" fo:border-right="none" fo:border-top="0.0069in solid #000000" fo:border-bottom="0.0139in solid #000000" style:writing-mode="lr-tb"/>
    </style:style>
    <style:style style:name="Table5.B1" style:family="table-cell">
      <style:table-cell-properties style:vertical-align="top" fo:padding="0in" fo:border-left="0.0069in solid #000000" fo:border-right="0.0069in solid #000000" fo:border-top="0.0069in solid #000000" fo:border-bottom="0.0139in solid #000000" style:writing-mode="lr-tb"/>
    </style:style>
    <style:style style:name="Table5.A2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5.B2" style:family="table-cell">
      <style:table-cell-properties style:vertical-align="top" fo:padding="0in" fo:border-left="0.0069in solid #000000" fo:border-right="0.0069in solid #000000" fo:border-top="0.0069in solid #000000" fo:border-bottom="none" style:writing-mode="lr-tb"/>
    </style:style>
    <style:style style:name="Table5.A7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5.B7" style:family="table-cell">
      <style:table-cell-properties style:vertical-align="top" fo:padding="0in" fo:border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7pt" style:font-size-asian="7pt"/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3193in"/>
          <style:tab-stop style:position="1.75in"/>
          <style:tab-stop style:position="2.25in"/>
          <style:tab-stop style:position="3.25in"/>
          <style:tab-stop style:position="3.94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3193in"/>
          <style:tab-stop style:position="1.75in"/>
          <style:tab-stop style:position="2.25in"/>
          <style:tab-stop style:position="3.25in"/>
          <style:tab-stop style:position="3.94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3193in"/>
          <style:tab-stop style:position="1.75in"/>
          <style:tab-stop style:position="2.25in"/>
          <style:tab-stop style:position="3.25in"/>
          <style:tab-stop style:position="3.94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-1in"/>
          <style:tab-stop style:position="-0.5in"/>
          <style:tab-stop style:position="0.25in"/>
          <style:tab-stop style:position="0.8193in"/>
          <style:tab-stop style:position="1.5in"/>
          <style:tab-stop style:position="2in"/>
          <style:tab-stop style:position="2.75in"/>
          <style:tab-stop style:position="3in"/>
          <style:tab-stop style:position="3.444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6" style:family="paragraph" style:parent-style-name="Standard">
      <style:paragraph-properties fo:margin-left="0.25in" fo:margin-right="0in" fo:text-indent="0in" style:auto-text-indent="false">
        <style:tab-stops>
          <style:tab-stop style:position="-1.5in"/>
          <style:tab-stop style:position="-1in"/>
          <style:tab-stop style:position="-0.5in"/>
          <style:tab-stop style:position="0.25in"/>
          <style:tab-stop style:position="0.8193in"/>
          <style:tab-stop style:position="1.5in"/>
          <style:tab-stop style:position="2in"/>
          <style:tab-stop style:position="2.75in"/>
          <style:tab-stop style:position="3in"/>
          <style:tab-stop style:position="3.444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 fo:margin-left="0.25in" fo:margin-right="0in" fo:text-indent="0in" style:auto-text-indent="false">
        <style:tab-stops>
          <style:tab-stop style:position="-1.5in"/>
          <style:tab-stop style:position="-1in"/>
          <style:tab-stop style:position="-0.5in"/>
          <style:tab-stop style:position="0.25in"/>
          <style:tab-stop style:position="0.8193in"/>
          <style:tab-stop style:position="1.5in"/>
          <style:tab-stop style:position="2in"/>
          <style:tab-stop style:position="2.75in"/>
          <style:tab-stop style:position="3in"/>
          <style:tab-stop style:position="3.444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18" style:family="paragraph" style:parent-style-name="Standard">
      <style:paragraph-properties fo:break-before="page"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1.06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2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81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81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8193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23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3193in"/>
          <style:tab-stop style:position="1.25in"/>
          <style:tab-stop style:position="1.75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4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3193in"/>
          <style:tab-stop style:position="1.25in"/>
          <style:tab-stop style:position="1.75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25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1.25in"/>
          <style:tab-stop style:position="1.75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75in"/>
          <style:tab-stop style:position="2.2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7" style:family="paragraph" style:parent-style-name="Standard">
      <style:paragraph-properties fo:margin-left="0.8752in" fo:margin-right="0in" fo:text-align="justify" style:justify-single-word="false" fo:text-indent="-0.8752in" style:auto-text-indent="false">
        <style:tab-stops>
          <style:tab-stop style:position="-2.1252in"/>
          <style:tab-stop style:position="-1.6252in"/>
          <style:tab-stop style:position="-1.1252in"/>
          <style:tab-stop style:position="-0.6252in"/>
          <style:tab-stop style:position="-0.3752in"/>
          <style:tab-stop style:position="-0.25in"/>
          <style:tab-stop style:position="0.1945in"/>
          <style:tab-stop style:position="1.3752in"/>
          <style:tab-stop style:position="2.1252in"/>
          <style:tab-stop style:position="2.3752in"/>
          <style:tab-stop style:position="2.8193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</style:tab-stops>
      </style:paragraph-properties>
    </style:style>
    <style:style style:name="P28" style:family="paragraph" style:parent-style-name="Standard">
      <style:paragraph-properties fo:margin-left="0.8752in" fo:margin-right="0in" fo:text-indent="-0.8752in" style:auto-text-indent="false">
        <style:tab-stops>
          <style:tab-stop style:position="-2.1252in"/>
          <style:tab-stop style:position="-1.6252in"/>
          <style:tab-stop style:position="-1.1252in"/>
          <style:tab-stop style:position="-0.6252in"/>
          <style:tab-stop style:position="-0.3752in"/>
          <style:tab-stop style:position="-0.25in"/>
          <style:tab-stop style:position="0.1945in"/>
          <style:tab-stop style:position="1.3752in"/>
          <style:tab-stop style:position="2.1252in"/>
          <style:tab-stop style:position="2.3752in"/>
          <style:tab-stop style:position="2.8193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</style:tab-stops>
      </style:paragraph-properties>
      <style:text-properties fo:color="#000000" style:font-name="Helvetica"/>
    </style:style>
    <style:style style:name="P2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1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32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3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34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35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36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style:line-height-at-least="0in" style:snap-to-layout-grid="false"/>
      <style:text-properties fo:color="#000000" style:font-name="Helvetica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9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0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42" style:family="paragraph" style:parent-style-name="Standard">
      <style:paragraph-properties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43" style:family="paragraph" style:parent-style-name="Standard">
      <style:paragraph-properties fo:text-align="start" style:justify-single-word="false" fo:break-before="pag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44" style:family="paragraph" style:parent-style-name="Standard">
      <style:paragraph-properties style:snap-to-layout-grid="false"/>
      <style:text-properties fo:color="#000000" style:font-name="Helvetica"/>
    </style:style>
    <style:style style:name="P45" style:family="paragraph" style:parent-style-name="Heading_20_1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25in"/>
          <style:tab-stop style:position="0.3752in"/>
          <style:tab-stop style:position="0.8193in"/>
          <style:tab-stop style:position="1.25in"/>
          <style:tab-stop style:position="2.75in"/>
          <style:tab-stop style:position="3in"/>
          <style:tab-stop style:position="3.444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47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-1.5in"/>
          <style:tab-stop style:position="-1in"/>
          <style:tab-stop style:position="-0.5in"/>
          <style:tab-stop style:position="0in"/>
          <style:tab-stop style:position="0.25in"/>
          <style:tab-stop style:position="0.3752in"/>
          <style:tab-stop style:position="0.8193in"/>
          <style:tab-stop style:position="1.25in"/>
          <style:tab-stop style:position="2.75in"/>
          <style:tab-stop style:position="3in"/>
          <style:tab-stop style:position="3.444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8" style:family="paragraph" style:parent-style-name="Standard">
      <style:paragraph-properties style:line-height-at-least="0in" style:snap-to-layout-grid="false"/>
      <style:text-properties fo:color="#000000" style:text-position="sub 58%" style:font-name="Helvetica"/>
    </style:style>
    <style:style style:name="P49" style:family="paragraph" style:parent-style-name="Standard">
      <style:paragraph-properties style:line-height-at-least="0in" style:snap-to-layout-grid="false"/>
      <style:text-properties fo:color="#000000" style:font-name="New Century Schlbk"/>
    </style:style>
    <style:style style:name="P50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51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52" style:family="paragraph" style:parent-style-name="Standard">
      <style:paragraph-properties fo:margin-left="0.5in" fo:margin-right="0in" fo:text-indent="0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5693in"/>
          <style:tab-stop style:position="1in"/>
          <style:tab-stop style:position="2.5in"/>
          <style:tab-stop style:position="2.75in"/>
          <style:tab-stop style:position="3.194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53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text-position="sub 58%" style:font-name="Helvetica"/>
    </style:style>
    <style:style style:name="T4" style:family="text">
      <style:text-properties fo:color="#000000" style:font-name="New Century Schlbk"/>
    </style:style>
    <style:style style:name="T5" style:family="text">
      <style:text-properties fo:color="#000000" style:text-position="super 58%" style:font-name="Helvetica"/>
    </style:style>
    <style:style style:name="T6" style:family="text">
      <style:text-properties fo:color="#000000" style:font-name="Arial" fo:font-weight="bold" style:font-weight-asian="bold"/>
    </style:style>
    <style:style style:name="T7" style:family="text">
      <style:text-properties fo:color="#000000" style:font-name="New Century Schlbk" fo:font-weight="bold" style:font-weight-asian="bold"/>
    </style:style>
    <style:style style:name="T8" style:family="text">
      <style:text-properties fo:color="#000000" style:font-name="Helvetica" fo:font-size="9pt" style:font-size-asian="9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 10 LAB</text:p>
      <text:p text:style-name="P2">ANALYSIS <text:s/>OF <text:s/>SOLUTIONS</text:p>
      <text:p text:style-name="P3"/>
      <text:p text:style-name="P3"/>
      <text:p text:style-name="P4">INTRODUCTION</text:p>
      <text:p text:style-name="P3"/>
      <text:p text:style-name="P5"><text:span text:style-name="T1">The purpose of this experiment is to identify the contents of six bottles</text:span><text:span text:style-name="T2">.</text:span><text:span text:style-name="T1"> <text:s/>In no particular order</text:span><text:span text:style-name="T2">,</text:span><text:span text:style-name="T1"> the bottles contain solutions of the following compounds</text:span><text:span text:style-name="T2">.</text:span></text:p>
      <text:p text:style-name="P6"/>
      <text:p text:style-name="P7"><text:span text:style-name="T1"><text:tab/><text:tab/>AgNO</text:span><text:span text:style-name="T3">3</text:span><text:span text:style-name="T1"> <text:tab/>(silver nitrate)<text:tab/><text:tab/>Pb(NO</text:span><text:span text:style-name="T3">3</text:span><text:span text:style-name="T1">)</text:span><text:span text:style-name="T3">2</text:span><text:span text:style-name="T1"> <text:tab/>(lead(II) nitrate)</text:span></text:p>
      <text:p text:style-name="P8"><text:tab/><text:tab/>HCl <text:tab/>(hydrochloric acid)<text:tab/>NaCl <text:tab/>(sodium chloride)</text:p>
      <text:p text:style-name="P7"><text:span text:style-name="T1"><text:tab/><text:tab/>Na</text:span><text:span text:style-name="T3">2</text:span><text:span text:style-name="T1">CO</text:span><text:span text:style-name="T3">3</text:span><text:span text:style-name="T1"> <text:tab/>(sodium carbonate)<text:tab/>K</text:span><text:span text:style-name="T4">I</text:span><text:span text:style-name="T1"> <text:tab/>(potassium iodide)</text:span></text:p>
      <text:p text:style-name="P9"/>
      <text:p text:style-name="P10"><text:span text:style-name="T1"><text:tab/>When these chemicals dissolve in water</text:span><text:span text:style-name="T2">,</text:span><text:span text:style-name="T1"> they produce the ions listed in the table below</text:span><text:span text:style-name="T2">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Chemical</text:p>
          </table:table-cell>
          <table:table-cell table:style-name="Table1.A1" office:value-type="string">
            <text:p text:style-name="P12">Positive ion produced</text:p>
          </table:table-cell>
          <table:table-cell table:style-name="Table1.C1" office:value-type="string">
            <text:p text:style-name="P12">Negative ion produced</text:p>
          </table:table-cell>
        </table:table-row>
        <table:table-row table:style-name="Table1.2">
          <table:table-cell table:style-name="Table1.A2" office:value-type="string">
            <text:p text:style-name="P13"><text:span text:style-name="T1">AgNO</text:span><text:span text:style-name="T3">3</text:span></text:p>
          </table:table-cell>
          <table:table-cell table:style-name="Table1.A2" office:value-type="string">
            <text:p text:style-name="P13"><text:span text:style-name="T1">Ag</text:span><text:span text:style-name="T5">+</text:span></text:p>
          </table:table-cell>
          <table:table-cell table:style-name="Table1.C2" office:value-type="string">
            <text:p text:style-name="P13"><draw:frame draw:style-name="fr1" draw:name="graphics1" text:anchor-type="as-char" svg:width="0.2917in" svg:height="0.2362in" draw:z-index="0"><draw:image/></draw:frame></text:p>
          </table:table-cell>
        </table:table-row>
        <table:table-row table:style-name="Table1.1">
          <table:table-cell table:style-name="Table1.A2" office:value-type="string">
            <text:p text:style-name="P12">HCl </text:p>
          </table:table-cell>
          <table:table-cell table:style-name="Table1.A2" office:value-type="string">
            <text:p text:style-name="P13"><text:span text:style-name="T1">H</text:span><text:span text:style-name="T5">+</text:span></text:p>
          </table:table-cell>
          <table:table-cell table:style-name="Table1.C2" office:value-type="string">
            <text:p text:style-name="P13"><text:span text:style-name="T1">Cl</text:span><text:span text:style-name="T5">–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1">Na</text:span><text:span text:style-name="T3">2</text:span><text:span text:style-name="T1">CO</text:span><text:span text:style-name="T3">3</text:span><text:span text:style-name="T1"> </text:span></text:p>
          </table:table-cell>
          <table:table-cell table:style-name="Table1.A2" office:value-type="string">
            <text:p text:style-name="P13"><text:span text:style-name="T1">Na</text:span><text:span text:style-name="T5">+</text:span></text:p>
          </table:table-cell>
          <table:table-cell table:style-name="Table1.C2" office:value-type="string">
            <text:p text:style-name="P13"><draw:frame draw:style-name="fr1" draw:name="graphics2" text:anchor-type="as-char" svg:width="0.3472in" svg:height="0.2362in" draw:z-index="1"><draw:image/></draw:frame></text:p>
          </table:table-cell>
        </table:table-row>
        <table:table-row table:style-name="Table1.2">
          <table:table-cell table:style-name="Table1.A2" office:value-type="string">
            <text:p text:style-name="P13"><text:span text:style-name="T1">Pb(NO</text:span><text:span text:style-name="T3">3</text:span><text:span text:style-name="T1">)</text:span><text:span text:style-name="T3">2</text:span></text:p>
          </table:table-cell>
          <table:table-cell table:style-name="Table1.A2" office:value-type="string">
            <text:p text:style-name="P13"><text:span text:style-name="T1">Pb</text:span><text:span text:style-name="T5">2+</text:span></text:p>
          </table:table-cell>
          <table:table-cell table:style-name="Table1.C2" office:value-type="string">
            <text:p text:style-name="P13"><draw:frame draw:style-name="fr1" draw:name="graphics3" text:anchor-type="as-char" svg:width="0.2917in" svg:height="0.2362in" draw:z-index="2"><draw:image/></draw:frame></text:p>
          </table:table-cell>
        </table:table-row>
        <table:table-row table:style-name="Table1.1">
          <table:table-cell table:style-name="Table1.A2" office:value-type="string">
            <text:p text:style-name="P12">NaCl </text:p>
          </table:table-cell>
          <table:table-cell table:style-name="Table1.A2" office:value-type="string">
            <text:p text:style-name="P13"><text:span text:style-name="T1">Na</text:span><text:span text:style-name="T5">+</text:span></text:p>
          </table:table-cell>
          <table:table-cell table:style-name="Table1.C2" office:value-type="string">
            <text:p text:style-name="P13"><text:span text:style-name="T1">Cl</text:span><text:span text:style-name="T5">–</text:span></text:p>
          </table:table-cell>
        </table:table-row>
        <table:table-row table:style-name="Table1.1">
          <table:table-cell table:style-name="Table1.A7" office:value-type="string">
            <text:p text:style-name="P13"><text:span text:style-name="T1">K</text:span><text:span text:style-name="T4">I</text:span></text:p>
          </table:table-cell>
          <table:table-cell table:style-name="Table1.A7" office:value-type="string">
            <text:p text:style-name="P13"><text:span text:style-name="T1">K</text:span><text:span text:style-name="T5">+</text:span></text:p>
          </table:table-cell>
          <table:table-cell table:style-name="Table1.C7" office:value-type="string">
            <text:p text:style-name="P13"><text:span text:style-name="T4">I</text:span><text:span text:style-name="T5">–</text:span></text:p>
          </table:table-cell>
        </table:table-row>
      </table:table>
      <text:p text:style-name="P14"/>
      <text:p text:style-name="P15"><text:span text:style-name="T1">When the ions in the above table are mixed</text:span><text:span text:style-name="T2">,</text:span><text:span text:style-name="T1"> some combinations of ions do nothing while others produce a visible result</text:span><text:span text:style-name="T2">.</text:span><text:span text:style-name="T1"> <text:s/>The ion combinations that produce a cloudy solid (a PRECIPITATE) or produce a gas (EFFERVESCENCE) are shown in the next table</text:span><text:span text:style-name="T2">.</text:span></text:p>
      <text:p text:style-name="P16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2">Positive ion</text:p>
          </table:table-cell>
          <table:table-cell table:style-name="Table2.A1" office:value-type="string">
            <text:p text:style-name="P12">Negative ion</text:p>
          </table:table-cell>
          <table:table-cell table:style-name="Table2.A1" office:value-type="string">
            <text:p text:style-name="P12">Product</text:p>
          </table:table-cell>
          <table:table-cell table:style-name="Table2.D1" office:value-type="string">
            <text:p text:style-name="P12">Comments</text:p>
          </table:table-cell>
        </table:table-row>
        <table:table-row table:style-name="Table2.1">
          <table:table-cell table:style-name="Table2.A2" office:value-type="string">
            <text:p text:style-name="P13"><text:span text:style-name="T1">Ag</text:span><text:span text:style-name="T5">+</text:span></text:p>
          </table:table-cell>
          <table:table-cell table:style-name="Table2.A2" office:value-type="string">
            <text:p text:style-name="P13"><text:span text:style-name="T1">Cl</text:span><text:span text:style-name="T5">–</text:span></text:p>
          </table:table-cell>
          <table:table-cell table:style-name="Table2.A2" office:value-type="string">
            <text:p text:style-name="P12">AgCl</text:p>
          </table:table-cell>
          <table:table-cell table:style-name="Table2.D2" office:value-type="string">
            <text:p text:style-name="P12">Solid <text:s/>(silver chloride)</text:p>
          </table:table-cell>
        </table:table-row>
        <table:table-row table:style-name="Table2.1">
          <table:table-cell table:style-name="Table2.A2" office:value-type="string">
            <text:p text:style-name="P13"><text:span text:style-name="T1">Ag</text:span><text:span text:style-name="T5">+</text:span></text:p>
          </table:table-cell>
          <table:table-cell table:style-name="Table2.A2" office:value-type="string">
            <text:p text:style-name="P13"><text:span text:style-name="T4">I</text:span><text:span text:style-name="T5">–</text:span></text:p>
          </table:table-cell>
          <table:table-cell table:style-name="Table2.A2" office:value-type="string">
            <text:p text:style-name="P13"><text:span text:style-name="T1">Ag </text:span><text:span text:style-name="T4">I</text:span></text:p>
          </table:table-cell>
          <table:table-cell table:style-name="Table2.D2" office:value-type="string">
            <text:p text:style-name="P12">Solid <text:s/>(silver iodide)</text:p>
          </table:table-cell>
        </table:table-row>
        <table:table-row table:style-name="Table2.4">
          <table:table-cell table:style-name="Table2.A2" office:value-type="string">
            <text:p text:style-name="P13"><text:span text:style-name="T1">2 Ag</text:span><text:span text:style-name="T5">+</text:span></text:p>
          </table:table-cell>
          <table:table-cell table:style-name="Table2.A2" office:value-type="string">
            <text:p text:style-name="P13"><draw:frame draw:style-name="fr1" draw:name="graphics4" text:anchor-type="as-char" svg:width="0.3472in" svg:height="0.2362in" draw:z-index="3"><draw:image/></draw:frame></text:p>
          </table:table-cell>
          <table:table-cell table:style-name="Table2.A2" office:value-type="string">
            <text:p text:style-name="P13"><text:span text:style-name="T1">Ag</text:span><text:span text:style-name="T3">2</text:span><text:span text:style-name="T1">CO</text:span><text:span text:style-name="T3">3</text:span></text:p>
          </table:table-cell>
          <table:table-cell table:style-name="Table2.D2" office:value-type="string">
            <text:p text:style-name="P12">Solid <text:s/>(silver carbonate)</text:p>
          </table:table-cell>
        </table:table-row>
        <table:table-row table:style-name="Table2.1">
          <table:table-cell table:style-name="Table2.A2" office:value-type="string">
            <text:p text:style-name="P13"><text:span text:style-name="T1">Pb</text:span><text:span text:style-name="T5">2+</text:span></text:p>
          </table:table-cell>
          <table:table-cell table:style-name="Table2.A2" office:value-type="string">
            <text:p text:style-name="P13"><text:span text:style-name="T1">2 Cl</text:span><text:span text:style-name="T5">–</text:span></text:p>
          </table:table-cell>
          <table:table-cell table:style-name="Table2.A2" office:value-type="string">
            <text:p text:style-name="P13"><text:span text:style-name="T1">PbCl</text:span><text:span text:style-name="T3">2</text:span></text:p>
          </table:table-cell>
          <table:table-cell table:style-name="Table2.D2" office:value-type="string">
            <text:p text:style-name="P12">Solid <text:s/>(lead(II) chloride)</text:p>
          </table:table-cell>
        </table:table-row>
        <table:table-row table:style-name="Table2.1">
          <table:table-cell table:style-name="Table2.A2" office:value-type="string">
            <text:p text:style-name="P13"><text:span text:style-name="T1">Pb</text:span><text:span text:style-name="T5">2+</text:span></text:p>
          </table:table-cell>
          <table:table-cell table:style-name="Table2.A2" office:value-type="string">
            <text:p text:style-name="P13"><text:span text:style-name="T1">2 </text:span><text:span text:style-name="T4">I</text:span><text:span text:style-name="T5">–</text:span></text:p>
          </table:table-cell>
          <table:table-cell table:style-name="Table2.A2" office:value-type="string">
            <text:p text:style-name="P13"><text:span text:style-name="T1">Pb </text:span><text:span text:style-name="T4">I</text:span><text:span text:style-name="T5"> </text:span><text:span text:style-name="T3">2</text:span></text:p>
          </table:table-cell>
          <table:table-cell table:style-name="Table2.D2" office:value-type="string">
            <text:p text:style-name="P12">Solid <text:s/>(lead(II) iodide)</text:p>
          </table:table-cell>
        </table:table-row>
        <table:table-row table:style-name="Table2.4">
          <table:table-cell table:style-name="Table2.A2" office:value-type="string">
            <text:p text:style-name="P13"><text:span text:style-name="T1">Pb</text:span><text:span text:style-name="T5">2+</text:span></text:p>
          </table:table-cell>
          <table:table-cell table:style-name="Table2.A2" office:value-type="string">
            <text:p text:style-name="P13"><draw:frame draw:style-name="fr2" draw:name="graphics5" text:anchor-type="as-char" svg:width="0.3472in" svg:height="0.2362in" draw:z-index="4"><draw:image xlink:href="Pictures/20000011000000190000001189A41C62.pct" xlink:type="simple" xlink:show="embed" xlink:actuate="onLoad"/></draw:frame></text:p>
          </table:table-cell>
          <table:table-cell table:style-name="Table2.A2" office:value-type="string">
            <text:p text:style-name="P13"><text:span text:style-name="T1">PbCO</text:span><text:span text:style-name="T3">3</text:span></text:p>
          </table:table-cell>
          <table:table-cell table:style-name="Table2.D2" office:value-type="string">
            <text:p text:style-name="P12">Solid <text:s/>(lead (II) carbonate)</text:p>
          </table:table-cell>
        </table:table-row>
        <table:table-row table:style-name="Table2.4">
          <table:table-cell table:style-name="Table2.A8" office:value-type="string">
            <text:p text:style-name="P13"><text:span text:style-name="T1">2 H</text:span><text:span text:style-name="T5">+</text:span></text:p>
          </table:table-cell>
          <table:table-cell table:style-name="Table2.A8" office:value-type="string">
            <text:p text:style-name="P13"><draw:frame draw:style-name="fr2" draw:name="graphics6" text:anchor-type="as-char" svg:width="0.3472in" svg:height="0.2362in" draw:z-index="5"><draw:image xlink:href="Pictures/20000011000000190000001189A41C62.pct" xlink:type="simple" xlink:show="embed" xlink:actuate="onLoad"/></draw:frame></text:p>
          </table:table-cell>
          <table:table-cell table:style-name="Table2.A8" office:value-type="string">
            <text:p text:style-name="P13"><text:span text:style-name="T1">H</text:span><text:span text:style-name="T3">2</text:span><text:span text:style-name="T1">O + CO</text:span><text:span text:style-name="T3">2</text:span></text:p>
          </table:table-cell>
          <table:table-cell table:style-name="Table2.D8" office:value-type="string">
            <text:p text:style-name="P12">Water and a gas <text:s/>(carbon dioxide)</text:p>
          </table:table-cell>
        </table:table-row>
      </table:table>
      <text:p text:style-name="P14"/>
      <text:p text:style-name="P15"><text:span text:style-name="T1">You will be given two sets of bottles</text:span><text:span text:style-name="T2">.</text:span><text:span text:style-name="T1"> <text:s/>One set is properly labeled so you know which ions are reacting</text:span><text:span text:style-name="T2">.</text:span><text:span text:style-name="T1"> <text:s/>The second set contains the same compounds as UNKNOWNS with a scrambled order</text:span><text:span text:style-name="T2">.</text:span><text:span text:style-name="T1"> <text:s/>You will mix every combination of the known set of bottles and record what you see</text:span><text:span text:style-name="T2">.</text:span><text:span text:style-name="T1"> <text:s/>Then you will mix every combination of the UNKNOWN set of bottles and again record what you see</text:span><text:span text:style-name="T2">.</text:span><text:span text:style-name="T1"> <text:s/>By comparing the two sets of observations you should be able to identify the contents of each bottle of UNKNOWN solution</text:span><text:span text:style-name="T2">.</text:span></text:p>
      <text:p text:style-name="P17"/>
      <text:p text:style-name="P11"/>
      <text:p text:style-name="P18">PROCEDURE</text:p>
      <text:p text:style-name="P11"/>
      <text:p text:style-name="P10"><text:span text:style-name="T1"><text:tab/></text:span><text:span text:style-name="T6">PART </text:span><text:span text:style-name="T7">I</text:span><text:span text:style-name="T6"> : Known Solutions</text:span></text:p>
      <text:p text:style-name="P19"/>
      <text:p text:style-name="P20"><text:span text:style-name="T1"><text:tab/>1</text:span><text:span text:style-name="T2">.</text:span><text:span text:style-name="T1"> <text:s/><text:tab/>Obtain</text:span><text:span text:style-name="T2">:</text:span><text:span text:style-name="T1"> <text:tab/>one set of 6 bottles labeled with the known compounds</text:span></text:p>
      <text:p text:style-name="P20"><text:span text:style-name="T1"><text:tab/><text:tab/><text:tab/><text:tab/>one set of 6 bottles labeled A</text:span><text:span text:style-name="T2">,</text:span><text:span text:style-name="T1"> B</text:span><text:span text:style-name="T2">,</text:span><text:span text:style-name="T1"> C</text:span><text:span text:style-name="T2">,</text:span><text:span text:style-name="T1"> D</text:span><text:span text:style-name="T2">,</text:span><text:span text:style-name="T1"> E and F (these are the UNKNOWNS)</text:span></text:p>
      <text:p text:style-name="P21"><text:tab/><text:tab/><text:tab/><text:tab/>24 transparent plastic “well plates”</text:p>
      <text:p text:style-name="P22"/>
      <text:p text:style-name="P23"><text:span text:style-name="T1"><text:tab/>2</text:span><text:span text:style-name="T2">.</text:span><text:span text:style-name="T1"><text:tab/>Look at the diagram below</text:span><text:span text:style-name="T2">,</text:span><text:span text:style-name="T1"> which is meant to help you see how to enter information into Data</text:span><text:span text:style-name="T4"> </text:span><text:span text:style-name="T1">Table</text:span><text:span text:style-name="T4"> I</text:span><text:span text:style-name="T2">.</text:span><text:span text:style-name="T1"> <text:s/>Notice that there is a diagonal band of grey squares running from top left to bottom right</text:span><text:span text:style-name="T2">.</text:span><text:span text:style-name="T1"> <text:s/>You will not mix these combinations</text:span><text:span text:style-name="T2">.</text:span><text:span text:style-name="T1"> <text:s/>To the left of the band of grey squares there is a total of 15 numbered blank squares arranged in a triangular pattern</text:span><text:span text:style-name="T2">.</text:span><text:span text:style-name="T1"> <text:s/>Below the band of grey squares is another triangular block of 15 numbered blank squares</text:span><text:span text:style-name="T2">.</text:span><text:span text:style-name="T1"> <text:s/>The blank square labeled #1 is at the intersection of the “silver nitrate” column and “hydrochloric acid” row</text:span><text:span text:style-name="T2">.</text:span><text:span text:style-name="T1"> <text:s/>When the result of mixing silver nitrate with hydrochloric acid is obtained</text:span><text:span text:style-name="T2">,</text:span><text:span text:style-name="T1"> it is entered in square #1 </text:span><text:span text:style-name="T6">AND</text:span><text:span text:style-name="T1"> a copy of the result is entered at the starred position “kitty corner” to position #1 (see the diagram)</text:span><text:span text:style-name="T2">.</text:span><text:span text:style-name="T1"> <text:s/>Similarly</text:span><text:span text:style-name="T2">,</text:span><text:span text:style-name="T1"> when sodium chloride is mixed with hydrochloric acid</text:span><text:span text:style-name="T2">,</text:span><text:span text:style-name="T1"> the result is entered at square #4 and its “kitty corner” counterpart</text:span><text:span text:style-name="T2">,</text:span><text:span text:style-name="T1"> as shown on the diagram</text:span><text:span text:style-name="T2">.</text:span></text:p>
      <text:p text:style-name="P24"/>
      <text:p text:style-name="P20"><text:span text:style-name="T1"><text:tab/><text:tab/><text:tab/><text:tab/></text:span><draw:frame draw:style-name="fr1" draw:name="graphics7" text:anchor-type="as-char" svg:width="5.0835in" svg:height="1.8752in" draw:z-index="6"><draw:image xlink:href="Pictures/2000035A0000326F0000129AFC8CB7BD.svm" xlink:type="simple" xlink:show="embed" xlink:actuate="onLoad"/></draw:frame></text:p>
      <text:p text:style-name="P22"/>
      <text:p text:style-name="P23"><text:span text:style-name="T1"><text:tab/>3</text:span><text:span text:style-name="T2">.</text:span><text:span text:style-name="T1"><text:tab/>Place </text:span><text:span text:style-name="T6">two</text:span><text:span text:style-name="T1"> well plates together to form a set of circular wells at least 5 wide by 5 high</text:span><text:span text:style-name="T2">.</text:span><text:span text:style-name="T1"> <text:s/>Into well #1 place 1 drop of silver nitrate (AgNO</text:span><text:span text:style-name="T3">3</text:span><text:span text:style-name="T1">) and 1 drop of hydrochloric acid (HCl)</text:span><text:span text:style-name="T2">.</text:span><text:span text:style-name="T1"> <text:s/>Record what you see in both blank squares labeled “1” in Data Table </text:span><text:span text:style-name="T4">I</text:span><text:span text:style-name="T1"> as follows</text:span><text:span text:style-name="T2">.</text:span></text:p>
      <text:p text:style-name="P25"><text:span text:style-name="T1"><text:tab/><text:tab/><text:tab/>•<text:tab/>If there is no reaction</text:span><text:span text:style-name="T2">,</text:span><text:span text:style-name="T1"> place a “—”</text:span><text:span text:style-name="T2">.</text:span></text:p>
      <text:p text:style-name="P26"><text:span text:style-name="T1"><text:tab/><text:tab/><text:tab/>•<text:tab/>If there is a change in the appearance of the solutions</text:span><text:span text:style-name="T2">,</text:span><text:span text:style-name="T1"> record exactly what you see</text:span><text:span text:style-name="T2">.</text:span></text:p>
      <text:p text:style-name="P27"><text:span text:style-name="T1"><text:tab/><text:tab/></text:span><text:span text:style-name="T6">Note:</text:span><text:span text:style-name="T1"><text:tab/>The colour of any solids or milkiness produced is especially valuable information and MUST be recorded</text:span><text:span text:style-name="T2">.</text:span></text:p>
      <text:p text:style-name="P28"/>
      <text:p text:style-name="P29"><text:span text:style-name="T1"><text:tab/><text:tab/><text:tab/><text:tab/><text:tab/><text:tab/></text:span><draw:frame draw:style-name="fr1" draw:name="graphics8" text:anchor-type="as-char" svg:width="1.8752in" svg:height="1.8472in" draw:z-index="7"><draw:image xlink:href="Pictures/200001BB0000181D0000181D777FB92A.svm" xlink:type="simple" xlink:show="embed" xlink:actuate="onLoad"/></draw:frame></text:p>
      <text:p text:style-name="P30"/>
      <text:p text:style-name="P31"><text:span text:style-name="T1"><text:tab/>4</text:span><text:span text:style-name="T2">.</text:span><text:span text:style-name="T1"><text:tab/>Similar to what you did in part 3</text:span><text:span text:style-name="T2">,</text:span><text:span text:style-name="T1"> above</text:span><text:span text:style-name="T2">,</text:span><text:span text:style-name="T1"> use Data Table </text:span><text:span text:style-name="T4">I</text:span><text:span text:style-name="T1"> to help you mix the remaining solutions and fill in wells 2 through to 15</text:span><text:span text:style-name="T2">.</text:span></text:p>
      <text:p text:style-name="P32"/>
      <text:p text:style-name="P29"><text:span text:style-name="T1"><text:tab/></text:span><text:span text:style-name="T6">PART </text:span><text:span text:style-name="T7">II</text:span><text:span text:style-name="T6"> : UNKNOWN Solutions</text:span></text:p>
      <text:p text:style-name="P33"/>
      <text:p text:style-name="P34"><text:span text:style-name="T1"><text:tab/>5</text:span><text:span text:style-name="T2">.</text:span><text:span text:style-name="T1"> <text:s/><text:tab/>Now place your remaining two well plates together and use Data Table </text:span><text:span text:style-name="T4">II</text:span><text:span text:style-name="T1"> to record what happens when you mix UNKNOWN solutions A</text:span><text:span text:style-name="T2">,</text:span><text:span text:style-name="T1"> B</text:span><text:span text:style-name="T2">,</text:span><text:span text:style-name="T1"> C</text:span><text:span text:style-name="T2">,</text:span><text:span text:style-name="T1"> D</text:span><text:span text:style-name="T2">,</text:span><text:span text:style-name="T1"> E and F</text:span><text:span text:style-name="T2">.</text:span><text:span text:style-name="T1"><text:tab/></text:span></text:p>
      <text:p text:style-name="P35"/>
      <text:p text:style-name="P36">DATA</text:p>
      <text:p text:style-name="P32"/>
      <text:p text:style-name="P29"><text:span text:style-name="T1"><text:tab/></text:span><text:span text:style-name="T6">Table </text:span><text:span text:style-name="T7">I</text:span><text:span text:style-name="T6"> : <text:s text:c="2"/>Results of Mixing KNOWN Solutions</text:span></text:p>
      <text:p text:style-name="P30"/>
      <table:table table:name="Table3" table:style-name="Table3">
        <table:table-column table:style-name="Table3.A"/>
        <table:table-column table:style-name="Table3.B" table:number-columns-repeated="3"/>
        <table:table-column table:style-name="Table3.E" table:number-columns-repeated="2"/>
        <table:table-column table:style-name="Table3.G"/>
        <table:table-row table:style-name="Table3.1">
          <table:table-cell table:style-name="Table3.A1" office:value-type="string">
            <text:p text:style-name="P37"/>
          </table:table-cell>
          <table:table-cell table:style-name="Table3.B1" office:value-type="string">
            <text:p text:style-name="P38">silver nitrate</text:p>
            <text:p text:style-name="P39"/>
            <text:p text:style-name="P39"/>
            <text:p text:style-name="P40"><text:span text:style-name="T1">AgNO</text:span><text:span text:style-name="T3">3</text:span></text:p>
          </table:table-cell>
          <table:table-cell table:style-name="Table3.B1" office:value-type="string">
            <text:p text:style-name="P38">hydrochloric</text:p>
            <text:p text:style-name="P39"><text:s/>acid</text:p>
            <text:p text:style-name="P39"/>
            <text:p text:style-name="P39">HCl</text:p>
          </table:table-cell>
          <table:table-cell table:style-name="Table3.B1" office:value-type="string">
            <text:p text:style-name="P38">sodium</text:p>
            <text:p text:style-name="P39"><text:s/>carbonate</text:p>
            <text:p text:style-name="P39"/>
            <text:p text:style-name="P40"><text:span text:style-name="T1">Na</text:span><text:span text:style-name="T3">2</text:span><text:span text:style-name="T1">CO</text:span><text:span text:style-name="T3">3</text:span></text:p>
          </table:table-cell>
          <table:table-cell table:style-name="Table3.B1" office:value-type="string">
            <text:p text:style-name="P38">lead (II)</text:p>
            <text:p text:style-name="P39"><text:s/>nitrate</text:p>
            <text:p text:style-name="P39"/>
            <text:p text:style-name="P40"><text:span text:style-name="T1">Pb(NO</text:span><text:span text:style-name="T3">3</text:span><text:span text:style-name="T1">)</text:span><text:span text:style-name="T3">2</text:span></text:p>
          </table:table-cell>
          <table:table-cell table:style-name="Table3.B1" office:value-type="string">
            <text:p text:style-name="P38">sodium</text:p>
            <text:p text:style-name="P39"><text:s/>chloride</text:p>
            <text:p text:style-name="P39"/>
            <text:p text:style-name="P39">NaCl</text:p>
          </table:table-cell>
          <table:table-cell table:style-name="Table3.G1" office:value-type="string">
            <text:p text:style-name="P38">potassium</text:p>
            <text:p text:style-name="P39"><text:s/>iodide</text:p>
            <text:p text:style-name="P39"/>
            <text:p text:style-name="P40"><text:span text:style-name="T1">K</text:span><text:span text:style-name="T4">I</text:span></text:p>
          </table:table-cell>
        </table:table-row>
        <table:table-row table:style-name="Table3.1">
          <table:table-cell table:style-name="Table3.B1" office:value-type="string">
            <text:p text:style-name="P38">silver nitrate</text:p>
            <text:p text:style-name="P39"/>
            <text:p text:style-name="P39"/>
            <text:p text:style-name="P40"><text:span text:style-name="T1">AgNO</text:span><text:span text:style-name="T3">3</text:span></text:p>
          </table:table-cell>
          <table:table-cell table:style-name="Table3.B1" office:value-type="string">
            <text:p text:style-name="P41"><draw:frame draw:style-name="fr1" draw:name="graphics9" text:anchor-type="as-char" svg:width="0.8055in" svg:height="0.7917in" draw:z-index="8"><draw:image/></draw:frame></text:p>
          </table:table-cell>
          <table:table-cell table:style-name="Table3.B1" office:value-type="string">
            <text:p text:style-name="P42"><text:span text:style-name="T8"><text:s/>1</text:span></text:p>
          </table:table-cell>
          <table:table-cell table:style-name="Table3.B1" office:value-type="string">
            <text:p text:style-name="P42"><text:span text:style-name="T8"><text:s/>2</text:span></text:p>
          </table:table-cell>
          <table:table-cell table:style-name="Table3.B1" office:value-type="string">
            <text:p text:style-name="P42"><text:span text:style-name="T8"><text:s/>3</text:span></text:p>
          </table:table-cell>
          <table:table-cell table:style-name="Table3.B1" office:value-type="string">
            <text:p text:style-name="P42"><text:span text:style-name="T8"><text:s/>4</text:span></text:p>
          </table:table-cell>
          <table:table-cell table:style-name="Table3.G1" office:value-type="string">
            <text:p text:style-name="P42"><text:span text:style-name="T8"><text:s/>5</text:span></text:p>
          </table:table-cell>
        </table:table-row>
        <table:table-row table:style-name="Table3.1">
          <table:table-cell table:style-name="Table3.B1" office:value-type="string">
            <text:p text:style-name="P38">hydrochloric</text:p>
            <text:p text:style-name="P39"><text:s/>acid</text:p>
            <text:p text:style-name="P39"/>
            <text:p text:style-name="P39">HCl</text:p>
          </table:table-cell>
          <table:table-cell table:style-name="Table3.B1" office:value-type="string">
            <text:p text:style-name="P42"><text:span text:style-name="T8"><text:s/>1</text:span></text:p>
          </table:table-cell>
          <table:table-cell table:style-name="Table3.B1" office:value-type="string">
            <text:p text:style-name="P41"><draw:frame draw:style-name="fr1" draw:name="graphics10" text:anchor-type="as-char" svg:width="0.8055in" svg:height="0.7917in" draw:z-index="9"><draw:image/></draw:frame></text:p>
          </table:table-cell>
          <table:table-cell table:style-name="Table3.B1" office:value-type="string">
            <text:p text:style-name="P42"><text:span text:style-name="T8"><text:s/>6</text:span></text:p>
          </table:table-cell>
          <table:table-cell table:style-name="Table3.B1" office:value-type="string">
            <text:p text:style-name="P42"><text:span text:style-name="T8"><text:s/>7</text:span></text:p>
          </table:table-cell>
          <table:table-cell table:style-name="Table3.B1" office:value-type="string">
            <text:p text:style-name="P42"><text:span text:style-name="T8"><text:s/>8</text:span></text:p>
          </table:table-cell>
          <table:table-cell table:style-name="Table3.G1" office:value-type="string">
            <text:p text:style-name="P42"><text:span text:style-name="T8"><text:s/>9</text:span></text:p>
          </table:table-cell>
        </table:table-row>
        <table:table-row table:style-name="Table3.1">
          <table:table-cell table:style-name="Table3.B1" office:value-type="string">
            <text:p text:style-name="P38">sodium</text:p>
            <text:p text:style-name="P39"><text:s/>carbonate</text:p>
            <text:p text:style-name="P39"/>
            <text:p text:style-name="P40"><text:span text:style-name="T1">Na</text:span><text:span text:style-name="T3">2</text:span><text:span text:style-name="T1">CO</text:span><text:span text:style-name="T3">3</text:span></text:p>
          </table:table-cell>
          <table:table-cell table:style-name="Table3.B1" office:value-type="string">
            <text:p text:style-name="P42"><text:span text:style-name="T8"><text:s/>2</text:span></text:p>
          </table:table-cell>
          <table:table-cell table:style-name="Table3.B1" office:value-type="string">
            <text:p text:style-name="P42"><text:span text:style-name="T8"><text:s/>6</text:span></text:p>
          </table:table-cell>
          <table:table-cell table:style-name="Table3.B1" office:value-type="string">
            <text:p text:style-name="P41"><draw:frame draw:style-name="fr1" draw:name="graphics11" text:anchor-type="as-char" svg:width="0.8055in" svg:height="0.7917in" draw:z-index="10"><draw:image/></draw:frame></text:p>
          </table:table-cell>
          <table:table-cell table:style-name="Table3.B1" office:value-type="string">
            <text:p text:style-name="P42"><text:span text:style-name="T8"><text:s/>10</text:span></text:p>
          </table:table-cell>
          <table:table-cell table:style-name="Table3.B1" office:value-type="string">
            <text:p text:style-name="P42"><text:span text:style-name="T8"><text:s/>11</text:span></text:p>
          </table:table-cell>
          <table:table-cell table:style-name="Table3.G1" office:value-type="string">
            <text:p text:style-name="P42"><text:span text:style-name="T8"><text:s/>12</text:span></text:p>
          </table:table-cell>
        </table:table-row>
        <table:table-row table:style-name="Table3.1">
          <table:table-cell table:style-name="Table3.B1" office:value-type="string">
            <text:p text:style-name="P38">lead (II)</text:p>
            <text:p text:style-name="P39"><text:s/>nitrate</text:p>
            <text:p text:style-name="P39"/>
            <text:p text:style-name="P40"><text:span text:style-name="T1">Pb(NO</text:span><text:span text:style-name="T3">3</text:span><text:span text:style-name="T1">)</text:span><text:span text:style-name="T3">2</text:span></text:p>
          </table:table-cell>
          <table:table-cell table:style-name="Table3.B1" office:value-type="string">
            <text:p text:style-name="P42"><text:span text:style-name="T8"><text:s/>3</text:span></text:p>
          </table:table-cell>
          <table:table-cell table:style-name="Table3.B1" office:value-type="string">
            <text:p text:style-name="P42"><text:span text:style-name="T8"><text:s/>7</text:span></text:p>
          </table:table-cell>
          <table:table-cell table:style-name="Table3.B1" office:value-type="string">
            <text:p text:style-name="P42"><text:span text:style-name="T8"><text:s/>10</text:span></text:p>
          </table:table-cell>
          <table:table-cell table:style-name="Table3.B1" office:value-type="string">
            <text:p text:style-name="P41"><draw:frame draw:style-name="fr1" draw:name="graphics12" text:anchor-type="as-char" svg:width="0.8055in" svg:height="0.7917in" draw:z-index="11"><draw:image/></draw:frame></text:p>
          </table:table-cell>
          <table:table-cell table:style-name="Table3.B1" office:value-type="string">
            <text:p text:style-name="P42"><text:span text:style-name="T8"><text:s/>13</text:span></text:p>
          </table:table-cell>
          <table:table-cell table:style-name="Table3.G1" office:value-type="string">
            <text:p text:style-name="P42"><text:span text:style-name="T8"><text:s/>14</text:span></text:p>
          </table:table-cell>
        </table:table-row>
        <table:table-row table:style-name="Table3.1">
          <table:table-cell table:style-name="Table3.B1" office:value-type="string">
            <text:p text:style-name="P38">sodium</text:p>
            <text:p text:style-name="P39"><text:s/>chloride</text:p>
            <text:p text:style-name="P39"/>
            <text:p text:style-name="P39">NaCl</text:p>
          </table:table-cell>
          <table:table-cell table:style-name="Table3.B1" office:value-type="string">
            <text:p text:style-name="P42"><text:span text:style-name="T8"><text:s/>4</text:span></text:p>
          </table:table-cell>
          <table:table-cell table:style-name="Table3.B1" office:value-type="string">
            <text:p text:style-name="P42"><text:span text:style-name="T8"><text:s/>8</text:span></text:p>
          </table:table-cell>
          <table:table-cell table:style-name="Table3.B1" office:value-type="string">
            <text:p text:style-name="P42"><text:span text:style-name="T8"><text:s/>11</text:span></text:p>
          </table:table-cell>
          <table:table-cell table:style-name="Table3.B1" office:value-type="string">
            <text:p text:style-name="P42"><text:span text:style-name="T8"><text:s/>13</text:span></text:p>
          </table:table-cell>
          <table:table-cell table:style-name="Table3.B1" office:value-type="string">
            <text:p text:style-name="P41"><draw:frame draw:style-name="fr1" draw:name="graphics13" text:anchor-type="as-char" svg:width="0.8055in" svg:height="0.7917in" draw:z-index="12"><draw:image/></draw:frame></text:p>
          </table:table-cell>
          <table:table-cell table:style-name="Table3.G1" office:value-type="string">
            <text:p text:style-name="P42"><text:span text:style-name="T8"><text:s/>15</text:span></text:p>
          </table:table-cell>
        </table:table-row>
        <table:table-row table:style-name="Table3.1">
          <table:table-cell table:style-name="Table3.A7" office:value-type="string">
            <text:p text:style-name="P38">potassium</text:p>
            <text:p text:style-name="P39"><text:s/>iodide</text:p>
            <text:p text:style-name="P39"/>
            <text:p text:style-name="P40"><text:span text:style-name="T1">K</text:span><text:span text:style-name="T4">I</text:span></text:p>
          </table:table-cell>
          <table:table-cell table:style-name="Table3.A7" office:value-type="string">
            <text:p text:style-name="P42"><text:span text:style-name="T8"><text:s/>5</text:span></text:p>
          </table:table-cell>
          <table:table-cell table:style-name="Table3.A7" office:value-type="string">
            <text:p text:style-name="P42"><text:span text:style-name="T8"><text:s/>9</text:span></text:p>
          </table:table-cell>
          <table:table-cell table:style-name="Table3.A7" office:value-type="string">
            <text:p text:style-name="P42"><text:span text:style-name="T8"><text:s/>12</text:span></text:p>
          </table:table-cell>
          <table:table-cell table:style-name="Table3.A7" office:value-type="string">
            <text:p text:style-name="P42"><text:span text:style-name="T8"><text:s/>14</text:span></text:p>
          </table:table-cell>
          <table:table-cell table:style-name="Table3.A7" office:value-type="string">
            <text:p text:style-name="P42"><text:span text:style-name="T8"><text:s/>15</text:span></text:p>
          </table:table-cell>
          <table:table-cell table:style-name="Table3.G7" office:value-type="string">
            <text:p text:style-name="P41"><draw:frame draw:style-name="fr1" draw:name="graphics14" text:anchor-type="as-char" svg:width="0.8055in" svg:height="0.7917in" draw:z-index="13"><draw:image/></draw:frame></text:p>
          </table:table-cell>
        </table:table-row>
      </table:table>
      <text:p text:style-name="P39"/>
      <text:p text:style-name="P39"/>
      <text:p text:style-name="P39"/>
      <text:p text:style-name="P43"><text:span text:style-name="T1"><text:tab/></text:span><text:span text:style-name="T6">Table </text:span><text:span text:style-name="T7">II</text:span><text:span text:style-name="T6"> : <text:s text:c="2"/>Results of Mixing UNKNOWN Solutions</text:span></text:p>
      <text:p text:style-name="P39"/>
      <table:table table:name="Table4" table:style-name="Table4">
        <table:table-column table:style-name="Table4.A"/>
        <table:table-column table:style-name="Table4.B" table:number-columns-repeated="3"/>
        <table:table-column table:style-name="Table4.E" table:number-columns-repeated="2"/>
        <table:table-column table:style-name="Table4.G"/>
        <table:table-row table:style-name="Table4.1">
          <table:table-cell table:style-name="Table4.A1" office:value-type="string">
            <text:p text:style-name="P37"/>
          </table:table-cell>
          <table:table-cell table:style-name="Table4.B1" office:value-type="string">
            <text:p text:style-name="P38"/>
            <text:p text:style-name="P39">UNKNOWN</text:p>
            <text:p text:style-name="P39"/>
            <text:p text:style-name="P39">A</text:p>
          </table:table-cell>
          <table:table-cell table:style-name="Table4.B1" office:value-type="string">
            <text:p text:style-name="P38"/>
            <text:p text:style-name="P39">UNKNOWN</text:p>
            <text:p text:style-name="P39"/>
            <text:p text:style-name="P39">B</text:p>
          </table:table-cell>
          <table:table-cell table:style-name="Table4.B1" office:value-type="string">
            <text:p text:style-name="P38"/>
            <text:p text:style-name="P39">UNKNOWN</text:p>
            <text:p text:style-name="P39"/>
            <text:p text:style-name="P39">C</text:p>
          </table:table-cell>
          <table:table-cell table:style-name="Table4.B1" office:value-type="string">
            <text:p text:style-name="P38"/>
            <text:p text:style-name="P39">UNKNOWN</text:p>
            <text:p text:style-name="P39"/>
            <text:p text:style-name="P39">D</text:p>
          </table:table-cell>
          <table:table-cell table:style-name="Table4.B1" office:value-type="string">
            <text:p text:style-name="P38"/>
            <text:p text:style-name="P39">UNKNOWN</text:p>
            <text:p text:style-name="P39"/>
            <text:p text:style-name="P39">E</text:p>
          </table:table-cell>
          <table:table-cell table:style-name="Table4.G1" office:value-type="string">
            <text:p text:style-name="P38"/>
            <text:p text:style-name="P39">UNKNOWN</text:p>
            <text:p text:style-name="P39"/>
            <text:p text:style-name="P39">F</text:p>
          </table:table-cell>
        </table:table-row>
        <table:table-row table:style-name="Table4.1">
          <table:table-cell table:style-name="Table4.B1" office:value-type="string">
            <text:p text:style-name="P38"/>
            <text:p text:style-name="P39">UNKNOWN</text:p>
            <text:p text:style-name="P39"/>
            <text:p text:style-name="P39">A</text:p>
          </table:table-cell>
          <table:table-cell table:style-name="Table4.B1" office:value-type="string">
            <text:p text:style-name="P41"><draw:frame draw:style-name="fr1" draw:name="graphics15" text:anchor-type="as-char" svg:width="0.8055in" svg:height="0.7917in" draw:z-index="14"><draw:image/></draw:frame>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G1" office:value-type="string">
            <text:p text:style-name="P44"/>
          </table:table-cell>
        </table:table-row>
        <table:table-row table:style-name="Table4.1">
          <table:table-cell table:style-name="Table4.B1" office:value-type="string">
            <text:p text:style-name="P38"/>
            <text:p text:style-name="P39">UNKNOWN</text:p>
            <text:p text:style-name="P39"/>
            <text:p text:style-name="P39">B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1"><draw:frame draw:style-name="fr1" draw:name="graphics16" text:anchor-type="as-char" svg:width="0.8055in" svg:height="0.7917in" draw:z-index="15"><draw:image/></draw:frame>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G1" office:value-type="string">
            <text:p text:style-name="P44"/>
          </table:table-cell>
        </table:table-row>
        <table:table-row table:style-name="Table4.1">
          <table:table-cell table:style-name="Table4.B1" office:value-type="string">
            <text:p text:style-name="P38"/>
            <text:p text:style-name="P39">UNKNOWN</text:p>
            <text:p text:style-name="P39"/>
            <text:p text:style-name="P39">C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1"><draw:frame draw:style-name="fr1" draw:name="graphics17" text:anchor-type="as-char" svg:width="0.8055in" svg:height="0.7917in" draw:z-index="16"><draw:image/></draw:frame>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G1" office:value-type="string">
            <text:p text:style-name="P44"/>
          </table:table-cell>
        </table:table-row>
        <table:table-row table:style-name="Table4.1">
          <table:table-cell table:style-name="Table4.B1" office:value-type="string">
            <text:p text:style-name="P38"/>
            <text:p text:style-name="P39">UNKNOWN</text:p>
            <text:p text:style-name="P39"/>
            <text:p text:style-name="P39">D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1"><draw:frame draw:style-name="fr1" draw:name="graphics18" text:anchor-type="as-char" svg:width="0.8055in" svg:height="0.7917in" draw:z-index="17"><draw:image/></draw:frame></text:p>
          </table:table-cell>
          <table:table-cell table:style-name="Table4.B1" office:value-type="string">
            <text:p text:style-name="P37"/>
          </table:table-cell>
          <table:table-cell table:style-name="Table4.G1" office:value-type="string">
            <text:p text:style-name="P44"/>
          </table:table-cell>
        </table:table-row>
        <table:table-row table:style-name="Table4.1">
          <table:table-cell table:style-name="Table4.B1" office:value-type="string">
            <text:p text:style-name="P38"/>
            <text:p text:style-name="P39">UNKNOWN</text:p>
            <text:p text:style-name="P39"/>
            <text:p text:style-name="P39">E</text:p>
          </table:table-cell>
          <table:table-cell table:style-name="Table4.B1" office:value-type="string">
            <text:p text:style-name="P37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4"/>
          </table:table-cell>
          <table:table-cell table:style-name="Table4.B1" office:value-type="string">
            <text:p text:style-name="P41"><draw:frame draw:style-name="fr1" draw:name="graphics19" text:anchor-type="as-char" svg:width="0.8055in" svg:height="0.7917in" draw:z-index="18"><draw:image/></draw:frame></text:p>
          </table:table-cell>
          <table:table-cell table:style-name="Table4.G1" office:value-type="string">
            <text:p text:style-name="P37"/>
          </table:table-cell>
        </table:table-row>
        <table:table-row table:style-name="Table4.1">
          <table:table-cell table:style-name="Table4.A7" office:value-type="string">
            <text:p text:style-name="P38"/>
            <text:p text:style-name="P39">UNKNOWN</text:p>
            <text:p text:style-name="P39"/>
            <text:p text:style-name="P39">F</text:p>
          </table:table-cell>
          <table:table-cell table:style-name="Table4.A7" office:value-type="string">
            <text:p text:style-name="P37"/>
          </table:table-cell>
          <table:table-cell table:style-name="Table4.A7" office:value-type="string">
            <text:p text:style-name="P44"/>
          </table:table-cell>
          <table:table-cell table:style-name="Table4.A7" office:value-type="string">
            <text:p text:style-name="P44"/>
          </table:table-cell>
          <table:table-cell table:style-name="Table4.A7" office:value-type="string">
            <text:p text:style-name="P44"/>
          </table:table-cell>
          <table:table-cell table:style-name="Table4.A7" office:value-type="string">
            <text:p text:style-name="P44"/>
          </table:table-cell>
          <table:table-cell table:style-name="Table4.G7" office:value-type="string">
            <text:p text:style-name="P41"><draw:frame draw:style-name="fr1" draw:name="graphics20" text:anchor-type="as-char" svg:width="0.8055in" svg:height="0.7917in" draw:z-index="19"><draw:image/></draw:frame></text:p>
          </table:table-cell>
        </table:table-row>
      </table:table>
      <text:p text:style-name="P39"/>
      <text:p text:style-name="P39"/>
      <text:p text:style-name="P39"/>
      <text:p text:style-name="P45">ANALYSIS <text:s/>OF <text:s/>RESULTS</text:p>
      <text:p text:style-name="P39"/>
      <text:p text:style-name="P46"><text:span text:style-name="T1">Compare the observations you recorded in Data Table </text:span><text:span text:style-name="T4">I</text:span><text:span text:style-name="T1"> to the observations you recorded in Data Table </text:span><text:span text:style-name="T4">II</text:span><text:span text:style-name="T2">.</text:span><text:span text:style-name="T1"> <text:s/>Let’s pretend Data Table </text:span><text:span text:style-name="T4">II</text:span><text:span text:style-name="T1"> shows that mixing solutions A and B produces a blue precipitate and a green gas</text:span><text:span text:style-name="T2">.</text:span><text:span text:style-name="T1"> <text:s/>If you found that mixing HCl and NaCl gives a blue precipitate and a green gas according to Data Table </text:span><text:span text:style-name="T4">I</text:span><text:span text:style-name="T1"> (they don’t give that result but</text:span><text:span text:style-name="T2">,</text:span><text:span text:style-name="T1"> hey</text:span><text:span text:style-name="T2">,</text:span><text:span text:style-name="T1"> we‘re pretending!)</text:span><text:span text:style-name="T2">,</text:span><text:span text:style-name="T1"> then you know that one of solution A and B is HCl and the other is NaCl</text:span><text:span text:style-name="T2">.</text:span><text:span text:style-name="T1"> <text:s/>At this point you don’t know which is which</text:span><text:span text:style-name="T2">.</text:span><text:span text:style-name="T1"> <text:s/>By seeing what other special results are found for solution A and finding similar results in Data Table </text:span><text:span text:style-name="T4">I</text:span><text:span text:style-name="T2">,</text:span><text:span text:style-name="T1"> you can eventually decide whether solution A is HCl or NaCl (in our pretend analysis)</text:span><text:span text:style-name="T2">.</text:span><text:span text:style-name="T1"> <text:s/>Continue in this way until you have completely analyzed which solution is which</text:span><text:span text:style-name="T2">.</text:span><text:span text:style-name="T1"> <text:s/></text:span><text:span text:style-name="T6">HINT:</text:span><text:span text:style-name="T1"> <text:s/>The presence of effervescence</text:span><text:span text:style-name="T2">,</text:span><text:span text:style-name="T1"> the colour of precipitates and the number of precipitates formed by a compound are all important</text:span><text:span text:style-name="T2">.</text:span><text:span text:style-name="T1"> <text:s/>Good luck and have fun! </text:span></text:p>
      <text:p text:style-name="P47">CONCLUDING <text:s/>QUESTIONS</text:p>
      <text:p text:style-name="P30"/>
      <text:p text:style-name="P29"><text:span text:style-name="T1"><text:tab/>1</text:span><text:span text:style-name="T2">.</text:span><text:span text:style-name="T1"><text:tab/>Show the results of your analysis by filling in the table below</text:span><text:span text:style-name="T2">.</text:span></text:p>
      <text:p text:style-name="P3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8">Actual Chemical in Solution</text:p>
          </table:table-cell>
          <table:table-cell table:style-name="Table5.B1" office:value-type="string">
            <text:p text:style-name="P38">UNKNOWN Bottle Label</text:p>
          </table:table-cell>
        </table:table-row>
        <table:table-row table:style-name="Table5.1">
          <table:table-cell table:style-name="Table5.A2" office:value-type="string">
            <text:p text:style-name="P41"><text:span text:style-name="T1">AgNO</text:span><text:span text:style-name="T3">3</text:span></text:p>
          </table:table-cell>
          <table:table-cell table:style-name="Table5.B2" office:value-type="string">
            <text:p text:style-name="P48"/>
          </table:table-cell>
        </table:table-row>
        <table:table-row table:style-name="Table5.1">
          <table:table-cell table:style-name="Table5.A2" office:value-type="string">
            <text:p text:style-name="P38">HCl</text:p>
          </table:table-cell>
          <table:table-cell table:style-name="Table5.B2" office:value-type="string">
            <text:p text:style-name="P37"/>
          </table:table-cell>
        </table:table-row>
        <table:table-row table:style-name="Table5.1">
          <table:table-cell table:style-name="Table5.A2" office:value-type="string">
            <text:p text:style-name="P41"><text:span text:style-name="T1">Na</text:span><text:span text:style-name="T3">2</text:span><text:span text:style-name="T1">CO</text:span><text:span text:style-name="T3">3</text:span></text:p>
          </table:table-cell>
          <table:table-cell table:style-name="Table5.B2" office:value-type="string">
            <text:p text:style-name="P48"/>
          </table:table-cell>
        </table:table-row>
        <table:table-row table:style-name="Table5.1">
          <table:table-cell table:style-name="Table5.A2" office:value-type="string">
            <text:p text:style-name="P41"><text:span text:style-name="T1">Pb(NO</text:span><text:span text:style-name="T3">3</text:span><text:span text:style-name="T1">)</text:span><text:span text:style-name="T3">2</text:span></text:p>
          </table:table-cell>
          <table:table-cell table:style-name="Table5.B2" office:value-type="string">
            <text:p text:style-name="P48"/>
          </table:table-cell>
        </table:table-row>
        <table:table-row table:style-name="Table5.1">
          <table:table-cell table:style-name="Table5.A2" office:value-type="string">
            <text:p text:style-name="P38">NaCl</text:p>
          </table:table-cell>
          <table:table-cell table:style-name="Table5.B2" office:value-type="string">
            <text:p text:style-name="P37"/>
          </table:table-cell>
        </table:table-row>
        <table:table-row table:style-name="Table5.1">
          <table:table-cell table:style-name="Table5.A7" office:value-type="string">
            <text:p text:style-name="P41"><text:span text:style-name="T1">K</text:span><text:span text:style-name="T4">I</text:span></text:p>
          </table:table-cell>
          <table:table-cell table:style-name="Table5.B7" office:value-type="string">
            <text:p text:style-name="P49"/>
          </table:table-cell>
        </table:table-row>
      </table:table>
      <text:p text:style-name="P39"/>
      <text:p text:style-name="P31"><text:span text:style-name="T1"><text:tab/>2</text:span><text:span text:style-name="T2">.</text:span><text:span text:style-name="T1"><text:tab/>You have been hired to analyze a water sample</text:span><text:span text:style-name="T2">.</text:span><text:span text:style-name="T1"> <text:s text:c="2"/>The person bringing you the sample tells you that it is one of the following samples</text:span><text:span text:style-name="T2">:</text:span></text:p>
      <text:p text:style-name="P50"><text:span text:style-name="T1"><text:tab/><text:tab/><text:tab/><text:tab/><text:tab/>a solution containing only Pb</text:span><text:span text:style-name="T5">2+</text:span></text:p>
      <text:p text:style-name="P29"><text:span text:style-name="T1"><text:tab/><text:tab/><text:tab/><text:tab/><text:tab/>a solution containing only Ag</text:span><text:span text:style-name="T5">+</text:span><text:span text:style-name="T2">,</text:span><text:span text:style-name="T1"> or</text:span></text:p>
      <text:p text:style-name="P29"><text:span text:style-name="T1"><text:tab/><text:tab/><text:tab/><text:tab/><text:tab/>a solution contain neither Pb</text:span><text:span text:style-name="T5">2+</text:span><text:span text:style-name="T1"> nor Ag</text:span><text:span text:style-name="T5">+</text:span><text:span text:style-name="T2">,</text:span></text:p>
      <text:p text:style-name="P51"><text:span text:style-name="T1">but she does not know which sample it is</text:span><text:span text:style-name="T2">.</text:span><text:span text:style-name="T1"> <text:s/>How could you use the results of adding K</text:span><text:span text:style-name="T4">I</text:span><text:span text:style-name="T1"> to the water sample to find what is in the sample you have been given? <text:s/>Note</text:span><text:span text:style-name="T2">:</text:span><text:span text:style-name="T1"> you must be very specific in stating how to analyze the results</text:span><text:span text:style-name="T2">.</text:span><text:span text:style-name="T1"> <text:s/>For example</text:span><text:span text:style-name="T2">:</text:span><text:span text:style-name="T1"> <text:s/>“If I see </text:span><text:span text:style-name="T2">...</text:span><text:span text:style-name="T1"> then I know that the solution contains</text:span><text:span text:style-name="T2"> ...</text:span><text:span text:style-name="T1">”</text:span></text:p>
      <text:p text:style-name="P52"/>
      <text:p text:style-name="P29"><text:span text:style-name="T1"><text:tab/>3</text:span><text:span text:style-name="T2">.<text:tab/></text:span><text:span text:style-name="T1">Why isn’t it necessary to mix the chemical combinations for the grey squares in Data Table </text:span><text:span text:style-name="T4">I</text:span><text:span text:style-name="T1">?</text:span></text:p>
      <text:p text:style-name="P30"/>
      <text:p text:style-name="P53"><text:span text:style-name="T1"><text:tab/>4</text:span><text:span text:style-name="T2">.</text:span><text:span text:style-name="T1"><text:tab/>Why is it unnecessary to mix </text:span><text:span text:style-name="T6">BOTH</text:span><text:span text:style-name="T1"> the solutions in the upper triangle of 15 squares </text:span><text:span text:style-name="T2">AND</text:span><text:span text:style-name="T1"> the lower triangle of 15 squares in Data Table </text:span><text:span text:style-name="T4">I</text:span><text:span text:style-name="T1">? <text:s/>In other words</text:span><text:span text:style-name="T2">,</text:span><text:span text:style-name="T1"> why is it permissible to copy the results from the upper set of 15 squares into the “kitty corner” set of 15 squares below the grey band?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P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<text:tab/><text:tab/><text:tab/><text:tab/><text:tab/>Lab </text:span><text:span text:style-name="T2">:</text:span><text:span text:style-name="T1"> Analysis of Solutions<text:tab/><text:tab/><text:tab/><text:tab/><text:tab/></text:span><text:span text:style-name="T1"><text:page-number text:select-page="current">5</text:page-number></text:span></text:p>
        <text:p text:style-name="P2">————————————————————————————————————————————————–</text:p>
        <text:p text:style-name="P3"/>
      </style:header>
      <style:header-left>
        <text:p text:style-name="P1"><text:span text:style-name="T1"><text:page-number text:select-page="current">5</text:page-number></text:span><text:span text:style-name="T1"><text:tab/><text:tab/><text:tab/><text:tab/><text:tab/>Lab </text:span><text:span text:style-name="T2">:</text:span><text:span text:style-name="T1"> Analysis of Solutions</text:span></text:p>
        <text:p text:style-name="P2">————————————————————————————————————————————————–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CIENCE 10 LAB</dc:title>
    <meta:initial-creator>Jim Hebden</meta:initial-creator>
    <meta:creation-date>2004-07-15T06:51:00</meta:creation-date>
    <dc:creator>Jim Hebden</dc:creator>
    <dc:date>2004-07-15T07:20:00</dc:date>
    <dc:language>en-US</dc:language>
    <meta:editing-cycles>4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5" meta:image-count="20" meta:object-count="0" meta:page-count="5" meta:paragraph-count="204" meta:word-count="1138" meta:character-count="6367"/>
  </office:meta>
</office:document-meta>
</file>