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03000021C3000010ACC475C1F8.svm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2" style:family="paragraph" style:parent-style-name="Standard">
      <style:paragraph-properties fo:text-align="center" style:justify-single-word="false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Arial" fo:font-size="14pt" fo:font-weight="bold" style:font-size-asian="14pt" style:font-weight-asian="bold"/>
    </style:style>
    <style:style style:name="P3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/>
    </style:style>
    <style:style style:name="P4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Helvetica" fo:font-size="7pt" style:font-size-asian="7pt"/>
    </style:style>
    <style:style style:name="P6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3.6945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3.6945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7pt" style:font-size-asian="7pt"/>
    </style:style>
    <style:style style:name="P8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3.6945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9" style:family="paragraph" style:parent-style-name="Standard">
      <style:paragraph-properties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3.6945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Arial" fo:font-weight="bold" style:font-weight-asian="bold"/>
    </style:style>
    <style:style style:name="P10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-1.5in"/>
          <style:tab-stop style:position="-1in"/>
          <style:tab-stop style:position="-0.2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-1in"/>
          <style:tab-stop style:position="-0.5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7pt" style:font-size-asian="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1in"/>
          <style:tab-stop style:position="-0.5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5pt" style:font-size-asian="5pt"/>
    </style:style>
    <style:style style:name="P14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16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Arial" fo:font-weight="bold" style:font-weight-asian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Arial"/>
    </style:style>
    <style:style style:name="P19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7pt" style:font-size-asian="7pt"/>
    </style:style>
    <style:style style:name="P20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-1.5in"/>
          <style:tab-stop style:position="-1in"/>
          <style:tab-stop style:position="-0.25in"/>
          <style:tab-stop style:position="0in"/>
          <style:tab-stop style:position="0.2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22" style:family="paragraph" style:parent-style-name="Standard">
      <style:paragraph-properties fo:margin-left="0.75in" fo:margin-right="0in" fo:text-align="justify" style:justify-single-word="false" fo:text-indent="-0.75in" style:auto-text-indent="false">
        <style:tab-stops>
          <style:tab-stop style:position="-1.75in"/>
          <style:tab-stop style:position="-1.25in"/>
          <style:tab-stop style:position="-0.5in"/>
          <style:tab-stop style:position="-0.25in"/>
          <style:tab-stop style:position="0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P24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5pt" style:font-size-asian="5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 fo:font-size="7pt" style:font-size-asian="7pt"/>
    </style:style>
    <style:style style:name="P27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-1.5in"/>
          <style:tab-stop style:position="-1in"/>
          <style:tab-stop style:position="-0.2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</style:style>
    <style:style style:name="T1" style:family="text">
      <style:text-properties fo:color="#000000" style:font-name="Helvetica"/>
    </style:style>
    <style:style style:name="T2" style:family="text">
      <style:text-properties fo:color="#000000" style:font-name="Helvetica" fo:font-weight="bold" style:font-weight-asian="bold"/>
    </style:style>
    <style:style style:name="T3" style:family="text">
      <style:text-properties fo:color="#000000" style:font-name="Arial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visible-area-left="0in" draw:visible-area-top="0in" draw:visible-area-width="16in" draw:visible-area-height="11in" draw:draw-aspect="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ence 10 Lab</text:p>
      <text:p text:style-name="P2">THE <text:s/>NEUTRALIZATION <text:s/>OF <text:s/>HCl <text:s/>WITH <text:s/>KOH</text:p>
      <text:p text:style-name="P3"/>
      <text:p text:style-name="P3"/>
      <text:p text:style-name="P4"><text:span text:style-name="T1">The purpose of this lab is to react an acid with a base and find some of the properties of the products</text:span><text:span text:style-name="T2">.</text:span></text:p>
      <text:p text:style-name="P3"/>
      <text:p text:style-name="P4"><text:span text:style-name="T3">DATA</text:span><text:span text:style-name="T1"><text:tab/>volume of HCl used = 10</text:span><text:span text:style-name="T2">.</text:span><text:span text:style-name="T1">0 mL</text:span></text:p>
      <text:p text:style-name="P5"/>
      <text:p text:style-name="P6"><text:span text:style-name="T1"><text:tab/>volume of KOH in graduated cylinder (at beginning) <text:tab/>= 15</text:span><text:span text:style-name="T2">.</text:span><text:span text:style-name="T1">0 mL</text:span></text:p>
      <text:p text:style-name="P7"/>
      <text:p text:style-name="P6"><text:span text:style-name="T1"><text:tab/>volume of KOH in graduated cylinder (at the end) <text:tab/>= </text:span><text:span text:style-name="T3">_________</text:span></text:p>
      <text:p text:style-name="P8"/>
      <text:p text:style-name="P9">PROCEDURE</text:p>
      <text:p text:style-name="P7"/>
      <text:p text:style-name="P10"><text:span text:style-name="T1"><text:tab/>1</text:span><text:span text:style-name="T2">.</text:span><text:span text:style-name="T1"><text:tab/>Pour a bit more than 10</text:span><text:span text:style-name="T2">.</text:span><text:span text:style-name="T1">0 mL of hydrochloric acid solution (HCl) into a 10 or 25 mL graduated cylinder</text:span><text:span text:style-name="T2">.</text:span><text:span text:style-name="T1"> <text:s/></text:span><text:span text:style-name="T3">Use a pipette to remove enough HCl to leave exactly 10.0 mL in the cylinder</text:span><text:span text:style-name="T2">.</text:span><text:span text:style-name="T1"> <text:s/>Discard the extra HCl into a spare beaker</text:span><text:span text:style-name="T2">.</text:span></text:p>
      <text:p text:style-name="P11"/>
      <text:p text:style-name="P10"><text:span text:style-name="T1"><text:tab/>2</text:span><text:span text:style-name="T2">.</text:span><text:span text:style-name="T1"><text:tab/>Pour a little more than 15</text:span><text:span text:style-name="T2">.</text:span><text:span text:style-name="T1">0 mL of potassium hydroxide solution (KOH) into a separate 25 mL graduated cylinder</text:span><text:span text:style-name="T2">.</text:span><text:span text:style-name="T1"> </text:span><text:span text:style-name="T3">Use a clean pipette to remove enough KOH to leave exactly 15.0 mL in the cylinder</text:span><text:span text:style-name="T2">.</text:span><text:span text:style-name="T1"> <text:s/>Discard the extra KOH into the spare beaker and wash the beaker in the sink (be careful not to splash stuff out of the beaker when washing out the beaker)</text:span><text:span text:style-name="T2">.</text:span></text:p>
      <text:p text:style-name="P11"/>
      <text:p text:style-name="P10"><text:span text:style-name="T1"><text:tab/>3</text:span><text:span text:style-name="T2">.</text:span><text:span text:style-name="T1"><text:tab/>The HCl and KOH solutions have exactly the same concentration</text:span><text:span text:style-name="T2">.</text:span><text:span text:style-name="T1"> <text:s/>Pour the HCl in the graduated cylinder into a clean 100 mL beaker</text:span><text:span text:style-name="T2">. </text:span><text:span text:style-name="T1"><text:s/></text:span><text:span text:style-name="T3">Add 2 drops of bromthymol blue to the solution in the beaker</text:span><text:span text:style-name="T2">.</text:span><text:span text:style-name="T1"> <text:s/>Put the beaker on white paper to help make the colour in the beaker easier to see</text:span><text:span text:style-name="T2">.</text:span></text:p>
      <text:p text:style-name="P11"/>
      <text:p text:style-name="P10"><text:span text:style-name="T1"><text:tab/>4</text:span><text:span text:style-name="T2">.</text:span><text:span text:style-name="T1"><text:tab/>Use a clean dropper to add about 9 mL of the KOH solution from your graduated cylinder into your beaker of acid</text:span><text:span text:style-name="T2">,</text:span><text:span text:style-name="T1"> and gently swirl the liquid in the beaker (be careful not to swirl too forcefully</text:span><text:span text:style-name="T2">,</text:span><text:span text:style-name="T1"> so as to prevent liquid from leaving the beaker)</text:span><text:span text:style-name="T2">.</text:span><text:span text:style-name="T1"> <text:s/>At this point the solution should still be yellow</text:span><text:span text:style-name="T2">.</text:span></text:p>
      <text:p text:style-name="P11"/>
      <text:p text:style-name="P10"><text:span text:style-name="T1"><text:tab/>5</text:span><text:span text:style-name="T2">.</text:span><text:span text:style-name="T1"><text:tab/>Add more KOH solution</text:span><text:span text:style-name="T2">,</text:span><text:span text:style-name="T1"> one drop at a time</text:span><text:span text:style-name="T2">,</text:span><text:span text:style-name="T1"> with swirling after every drop</text:span><text:span text:style-name="T2">,</text:span><text:span text:style-name="T1"> until the solution turns green (perfect! <text:s/>It is NEUTRAL) or blue green (oops</text:span><text:span text:style-name="T2">,</text:span><text:span text:style-name="T1"> you overshot by 1/2 a drop! <text:s/>No big deal</text:span><text:span text:style-name="T2">.</text:span><text:span text:style-name="T1">)</text:span><text:span text:style-name="T2">.</text:span><text:span text:style-name="T1"> <text:s/>Then stop and put the remaining KOH in the dropper back into the graduated cylinder containing the KOH</text:span><text:span text:style-name="T2">.</text:span><text:span text:style-name="T1"> <text:s/></text:span><text:span text:style-name="T3">In your DATA table, record how much KOH solution is left in the cylinder</text:span><text:span text:style-name="T2">.</text:span></text:p>
      <text:p text:style-name="P11"/>
      <text:p text:style-name="P12"><text:span text:style-name="T1"><text:tab/>6</text:span><text:span text:style-name="T2">.</text:span><text:span text:style-name="T1"><text:tab/>Pour the solution in the beaker into a clean evaporating dish and set up the apparatus shown below</text:span><text:span text:style-name="T2">.</text:span></text:p>
      <text:p text:style-name="P13"/>
      <text:p text:style-name="P14"><text:span text:style-name="T1"><text:tab/><text:tab/><text:tab/><text:tab/></text:span><draw:frame draw:style-name="fr1" draw:name="graphics1" text:anchor-type="as-char" svg:width="3.4028in" svg:height="1.6807in" draw:z-index="0"><draw:image xlink:href="Pictures/20000203000021C3000010ACC475C1F8.svm" xlink:type="simple" xlink:show="embed" xlink:actuate="onLoad"/></draw:frame></text:p>
      <text:p text:style-name="P15"/>
      <text:p text:style-name="P10"><text:span text:style-name="T1"><text:tab/>7</text:span><text:span text:style-name="T2">.</text:span><text:span text:style-name="T1"><text:tab/>Heat the solution in the evaporating dish with the bunsen burner until the water present has evaporated</text:span><text:span text:style-name="T2">.</text:span><text:span text:style-name="T1"> <text:s/>CARE! <text:s/>The contents of the evaporating dish will “splatter” during the last bit of heating — stand back so as not to be hit with bits of hot solid material</text:span><text:span text:style-name="T2">.</text:span><text:span text:style-name="T1"> <text:s/>When the dish is dry</text:span><text:span text:style-name="T2">,</text:span><text:span text:style-name="T1"> scrape the solid into a clean and dry 100 mL beaker</text:span><text:span text:style-name="T2">.</text:span></text:p>
      <text:p text:style-name="P11"/>
      <text:p text:style-name="P10"><text:span text:style-name="T1"><text:tab/>8</text:span><text:span text:style-name="T2">.</text:span><text:span text:style-name="T1"><text:tab/></text:span><text:span text:style-name="T3">Describe the appearance (colour and form) of the solid</text:span><text:span text:style-name="T2">.</text:span><text:span text:style-name="T1"> <text:s/>Add about 2 or 3 mL of distilled water to the solid in the beaker and stir with a glass stirring rod for a minute</text:span><text:span text:style-name="T2">.</text:span></text:p>
      <text:p text:style-name="P16"><text:span text:style-name="T1"><text:tab/><text:tab/>(a)<text:tab/></text:span><text:span text:style-name="T3">Record what you see when the water is stirred into the solid you made</text:span><text:span text:style-name="T2">.</text:span></text:p>
      <text:p text:style-name="P16"><text:span text:style-name="T1"><text:tab/><text:tab/>(b)<text:tab/></text:span><text:span text:style-name="T3">Record whether the solution conducts electricity</text:span><text:span text:style-name="T2">.</text:span><text:span text:style-name="T1"> <text:s/>(Demonstrated by your teacher)</text:span></text:p>
      <text:p text:style-name="P17"/>
      <text:p text:style-name="P17"/>
      <text:p text:style-name="P17"/>
      <text:p text:style-name="P17"/>
      <text:p text:style-name="P18">(TURN OVER PAGE)</text:p>
      <text:p text:style-name="P17"/>
      <text:p text:style-name="P18">Page 2</text:p>
      <text:p text:style-name="P17"/>
      <text:p text:style-name="P17"/>
      <text:p text:style-name="P17">DISCUSSION QUESTIONS</text:p>
      <text:p text:style-name="P19"/>
      <text:p text:style-name="P20"><text:span text:style-name="T1"><text:tab/>1</text:span><text:span text:style-name="T2">.</text:span><text:span text:style-name="T1"><text:tab/>The changes in colour you observed when adding KOH to HCl were caused by the bromthymol blue</text:span><text:span text:style-name="T2">.</text:span><text:span text:style-name="T1"> <text:s/>What is the special name for a substance that acts like bromthymol blue?</text:span></text:p>
      <text:p text:style-name="P19"/>
      <text:p text:style-name="P20"><text:span text:style-name="T1"><text:tab/>2</text:span><text:span text:style-name="T2">.</text:span><text:span text:style-name="T1"><text:tab/>Your DATA contains a record of the volume of KOH you had in the graduated cylinder at the start of the addition process and at the end of the addition process</text:span><text:span text:style-name="T2">. <text:s/></text:span></text:p>
      <text:p text:style-name="P21"><text:tab/><text:tab/>(a)<text:tab/>What volume of KOH solution DID YOU ACTUALLY ADD TO THE HCl?</text:p>
      <text:p text:style-name="P22"><text:span text:style-name="T1"><text:tab/><text:tab/>(b)<text:tab/>In order to create a NEUTRAL mixture</text:span><text:span text:style-name="T2">,</text:span><text:span text:style-name="T1"> did you have to </text:span><text:span text:style-name="T3">add</text:span><text:span text:style-name="T1"> less KOH than HCl</text:span><text:span text:style-name="T2">,</text:span><text:span text:style-name="T1"> more KOH than HCl or more or less equal amounts of KOH and HCl? <text:s/>How does your DATA show your answer to be true?</text:span></text:p>
      <text:p text:style-name="P19"/>
      <text:p text:style-name="P16"><text:span text:style-name="T1"><text:tab/>3</text:span><text:span text:style-name="T2">.</text:span><text:span text:style-name="T1"><text:tab/>The chemical reaction in this lab is <text:s text:c="7"/>HCl + KOH <text:s/></text:span><text:span text:style-name="T1"><draw:frame draw:style-name="fr2" draw:name="Object1" text:anchor-type="as-char" svg:width="0.222in" svg:height="0.1528in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<text:s/>two products</text:span><text:span text:style-name="T2">.</text:span></text:p>
      <text:p text:style-name="P16"><text:span text:style-name="T1"><text:tab/><text:tab/>(a)<text:tab/>One product of the reaction is the result of joining an H (from HCl) with OH (from KOH)</text:span><text:span text:style-name="T2">.</text:span></text:p>
      <text:p text:style-name="P23"><text:tab/><text:tab/><text:tab/>(i)<text:tab/>What is the name and formula of this first product?</text:p>
      <text:p text:style-name="P23"><text:tab/><text:tab/><text:tab/>(ii)<text:tab/>Where did this product go when the reaction mixture was heated?</text:p>
      <text:p text:style-name="P24"/>
      <text:p text:style-name="P25"><text:span text:style-name="T1"><text:tab/><text:tab/>(b)<text:tab/>The other product is made from the “left over atoms” after H and OH are removed from the reactants</text:span><text:span text:style-name="T2">.</text:span></text:p>
      <text:p text:style-name="P23"><text:tab/><text:tab/><text:tab/>(i)<text:tab/>What is the formula of the molecule made from the “left over atoms”?</text:p>
      <text:p text:style-name="P23"><text:tab/><text:tab/><text:tab/>(ii)<text:tab/>What is the name of this compound?</text:p>
      <text:p text:style-name="P26"/>
      <text:p text:style-name="P27"><text:span text:style-name="T1"><text:tab/>4</text:span><text:span text:style-name="T2">.</text:span><text:span text:style-name="T1"><text:tab/>Chemical reactions are supposed to form new compounds</text:span><text:span text:style-name="T2">.</text:span><text:span text:style-name="T1"> <text:s/>Was a new compound formed in this lab? <text:s/>Explain clearly why you answered “yes” or “no”</text:span><text:span text:style-name="T2">.</text:span></text:p>
      <text:p text:style-name="P26"/>
      <text:p text:style-name="P27"><text:span text:style-name="T1"><text:tab/>5</text:span><text:span text:style-name="T2">.</text:span><text:span text:style-name="T1"><text:tab/>If a compound conducts electricity when dissolved in water</text:span><text:span text:style-name="T2">,</text:span><text:span text:style-name="T1"> you can be sure that the compound is actually made up of ions</text:span><text:span text:style-name="T2">.</text:span><text:span text:style-name="T1"> <text:s/>What ions are present in the compound you dissolved in step 8 of the procedure? <text:s/>(This is the same compound referred to in DISCUSSION QUESTION 3(b)</text:span><text:span text:style-name="T2">.</text:span><text:span text:style-name="T1">)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line-height="100%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ocument" style:family="paragraph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598in" fo:margin-left="0.75in" fo:margin-right="0.75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Science 10 Lab</dc:title>
    <meta:initial-creator>Jim Hebden</meta:initial-creator>
    <meta:creation-date>2004-07-14T06:56:00</meta:creation-date>
    <dc:creator>Jim Hebden</dc:creator>
    <dc:date>2004-07-14T06:56:00</dc:date>
    <dc:language>en-US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2" meta:paragraph-count="34" meta:word-count="785" meta:character-count="4241"/>
  </office:meta>
</office:document-meta>
</file>