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1"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8.135cm" table:align="left" style:writing-mode="lr-tb"/>
    </style:style>
    <style:style style:name="Table1.A" style:family="table-column">
      <style:table-column-properties style:column-width="0.12cm"/>
    </style:style>
    <style:style style:name="Table1.B" style:family="table-column">
      <style:table-column-properties style:column-width="8.015cm"/>
    </style:style>
    <style:style style:name="Table1.B1" style:family="table-cell">
      <style:table-cell-properties style:vertical-align="middle"/>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language="en" fo:country="none" fo:font-style="normal" fo:font-weight="normal" style:font-size-asian="12pt" style:font-style-asian="normal" style:font-weight-asian="normal" style:font-name-complex="Arial" style:font-size-complex="12pt" style:font-style-complex="normal" style:font-weight-complex="normal"/>
    </style:style>
    <style:style style:name="P5" style:family="paragraph" style:parent-style-name="Standard">
      <style:paragraph-properties fo:text-align="justify" style:justify-single-word="false"/>
      <style:text-properties fo:font-size="12pt" fo:language="en" fo:country="none" fo:font-style="normal" fo:font-weight="normal" style:font-size-asian="12pt" style:font-style-asian="normal" style:font-weight-asian="normal" style:font-name-complex="Arial" style:font-size-complex="12pt" style:font-style-complex="normal"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paragraph-properties fo:text-align="start" style:justify-single-word="false" fo:background-color="transparent">
        <style:background-image/>
      </style:paragraph-properties>
      <style:text-properties fo:color="#000000"/>
    </style:style>
    <style:style style:name="P9" style:family="paragraph" style:parent-style-name="Standard">
      <style:text-properties fo:font-size="16pt" style:font-size-asian="16pt" style:font-size-complex="16pt"/>
    </style:style>
    <style:style style:name="P10" style:family="paragraph" style:parent-style-name="Standard">
      <style:text-properties fo:font-size="14pt" fo:font-weight="bold" style:font-size-asian="14pt" style:font-weight-asian="bold" style:font-size-complex="14pt" style:font-weight-complex="bold"/>
    </style:style>
    <style:style style:name="P11" style:family="paragraph" style:parent-style-name="Standard">
      <style:text-properties fo:color="#008000" fo:font-size="14pt" fo:font-weight="bold" style:font-size-asian="14pt" style:font-weight-asian="bold" style:font-size-complex="14pt" style:font-weight-complex="bold"/>
    </style:style>
    <style:style style:name="P12" style:family="paragraph" style:parent-style-name="Standard">
      <style:text-properties fo:color="#800000" fo:font-size="14pt" fo:font-weight="bold" style:font-size-asian="14pt" style:font-weight-asian="bold" style:font-size-complex="14pt" style:font-weight-complex="bold"/>
    </style:style>
    <style:style style:name="P13" style:family="paragraph" style:parent-style-name="Standard">
      <style:paragraph-properties fo:text-align="start" style:justify-single-word="false"/>
      <style:text-properties fo:font-size="12pt" fo:language="en" fo:country="none" fo:font-style="normal" fo:font-weight="normal" style:font-size-asian="12pt" style:font-style-asian="normal" style:font-weight-asian="normal" style:font-name-complex="Arial" style:font-size-complex="12pt" style:font-style-complex="normal" style:font-weight-complex="normal"/>
    </style:style>
    <style:style style:name="P14" style:family="paragraph" style:parent-style-name="Standard">
      <style:text-properties fo:color="#008080" fo:font-size="12pt" fo:font-weight="bold" style:font-size-asian="12pt" style:font-weight-asian="bold" style:font-size-complex="12pt" style:font-weight-complex="bold"/>
    </style:style>
    <style:style style:name="P15" style:family="paragraph" style:parent-style-name="Standard" style:master-page-name="Standard">
      <style:paragraph-properties style:page-number="auto"/>
      <style:text-properties fo:color="#800080" fo:font-size="14pt" fo:font-weight="bold" style:font-size-asian="14pt" style:font-weight-asian="bold" style:font-size-complex="14pt" style:font-weight-complex="bold"/>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fo:font-size="12pt" fo:font-style="normal" fo:font-weight="bold" style:font-size-asian="12pt" style:font-style-asian="normal" style:font-weight-asian="bold" style:font-size-complex="12pt" style:font-style-complex="normal" style:font-weight-complex="bold"/>
    </style:style>
    <style:style style:name="T6" style:family="text">
      <style:text-properties fo:font-size="12pt" fo:language="en" fo:country="none" fo:font-style="normal" fo:font-weight="normal" style:font-size-asian="12pt" style:font-style-asian="normal" style:font-weight-asian="normal" style:font-name-complex="Arial" style:font-size-complex="12pt" style:font-style-complex="normal" style:font-weight-complex="normal"/>
    </style:style>
    <style:style style:name="T7" style:family="text">
      <style:text-properties fo:font-size="13pt" fo:font-weight="bold" style:font-size-asian="13pt" style:font-weight-asian="bold" style:font-size-complex="13pt" style:font-weight-complex="bold"/>
    </style:style>
    <style:style style:name="T8" style:family="text">
      <style:text-properties fo:color="#000000"/>
    </style:style>
    <style:style style:name="T9" style:family="text">
      <style:text-properties fo:color="#000000" fo:font-size="12pt" fo:language="en" fo:country="none" fo:font-weight="normal" style:font-size-asian="12pt" style:font-weight-asian="normal" style:font-name-complex="Arial" style:font-size-complex="12pt" style:font-weight-complex="normal"/>
    </style:style>
    <style:style style:name="T10" style:family="text">
      <style:text-properties fo:color="#000000" fo:font-size="12pt" fo:language="en" fo:country="none" fo:font-weight="bold" style:font-size-asian="12pt" style:font-weight-asian="bold" style:font-size-complex="12pt" style:font-weight-complex="bold"/>
    </style:style>
    <style:style style:name="T11" style:family="text">
      <style:text-properties fo:color="#000000" fo:font-size="12pt" fo:language="en" fo:country="none" fo:font-style="normal" fo:font-weight="normal" style:font-size-asian="12pt" style:font-style-asian="normal" style:font-weight-asian="normal" style:font-name-complex="Arial" style:font-size-complex="12pt" style:font-style-complex="normal" style:font-weight-complex="normal"/>
    </style:style>
    <style:style style:name="T12" style:family="text">
      <style:text-properties fo:color="#000000" fo:font-size="12pt" fo:font-style="normal" fo:font-weight="bold" style:font-size-asian="12pt" style:font-style-asian="normal" style:font-weight-asian="bold" style:font-size-complex="12pt" style:font-style-complex="normal" style:font-weight-complex="normal"/>
    </style:style>
    <style:style style:name="T13"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14" style:family="text">
      <style:text-properties fo:color="#000000" fo:font-weight="bold" style:font-weight-asian="bold"/>
    </style:style>
    <style:style style:name="T15" style:family="text">
      <style:text-properties fo:color="#ff0000"/>
    </style:style>
    <style:style style:name="T16" style:family="text">
      <style:text-properties fo:font-weight="bold" style:font-weight-asian="bold" style:font-weight-complex="bold"/>
    </style:style>
    <style:style style:name="T17" style:family="text">
      <style:text-properties fo:color="#008000"/>
    </style:style>
    <style:style style:name="T18" style:family="text">
      <style:text-properties fo:color="#800080"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alk by Two WikiEducators of Gargi College</text:p>
      <text:p text:style-name="P11">at a meet:</text:p>
      <text:p text:style-name="P12">Freed.in – Getting There Together</text:p>
      <text:p text:style-name="P11">to be held on Feb.20-21, 2009 at Jawaharlal Nehru University Campus, </text:p>
      <text:p text:style-name="P11">New Delhi.</text:p>
      <text:p text:style-name="P10"><text:span text:style-name="T15"/></text:p>
      <text:p text:style-name="P10"><text:span text:style-name="T15">Focus Area:</text:span> <text:span text:style-name="T17">Unfettered access to knowledge, especially for Education</text:span></text:p>
      <text:p text:style-name="P3"/>
      <text:p text:style-name="P9"><text:span text:style-name="T16">Title: </text:span><text:span text:style-name="T18">Developing Open Educational Resources: WikiEducator-Gargi 2009 – A Step Forward</text:span></text:p>
      <text:p text:style-name="P14">Dr. Gita Mathur and Dr. Promila Kumar</text:p>
      <text:p text:style-name="P1">Gargi College(University of Delhi), Siri Fort Road, New Delhi – 110049.</text:p>
      <text:p text:style-name="P3"/>
      <text:p text:style-name="P3">Synopsis:</text:p>
      <text:p text:style-name="Standard"><text:span text:style-name="T3">WikiEducator, a website for educators and teachers, </text:span><text:span text:style-name="T9">launched by the </text:span><text:span text:style-name="T10">Commonwealth of Learning</text:span><text:span text:style-name="T9"> in 2006, </text:span><text:span text:style-name="T3">has grown into a dynamic and exciting worldwide community of educators who believe passionately that learning materials should be free and open to all. This effort</text:span><text:span text:style-name="T1"> builds on experiences of the free software movement and licensing options like Creative Commons and GFDL designed to protect the freedom of content resources.</text:span></text:p>
      <text:p text:style-name="P2"/>
      <text:p text:style-name="P6"><text:span text:style-name="T4">Gargi College, University of Delhi, organized a </text:span><text:span text:style-name="T12">WikiEducator-Gargi W</text:span><text:span text:style-name="T13">orkshop </text:span><text:span text:style-name="T5">on Open Educational Resources</text:span><text:span text:style-name="T4"> recently </text:span><text:span text:style-name="T6">for arts, science and commerce faculties of the college. <text:s/>T</text:span><text:span text:style-name="T11">his jumpstarted thirty one</text:span><text:span text:style-name="T8"> educationists as WikiEducators commited to contributing educational content, and led to establishment of a </text:span><text:span text:style-name="T14">WikiEducator-Gargi College Multi-Disciplinary Academic Advancement Hub.</text:span><text:span text:style-name="T8"> All contributions by Gargi academia are being linked to this hub, which in turn is linked to WikiEducator-India. <text:s/>Emphasis in the workshop was on the use of free and open source software. This resulted in formation of </text:span><text:span text:style-name="T14">Gargi College Linux User's Group</text:span><text:span text:style-name="T8"> of Gargi faculty.</text:span></text:p>
      <text:p text:style-name="P7"/>
      <text:p text:style-name="P7">In this paper we will talk about the objectives, challenges, community participation and technical hurdles in this project. We will also discuss need of support from the free software user's community for the long-term success of this open knowledge initiative.</text:p>
      <text:p text:style-name="P8"/>
      <text:p text:style-name="P4"/>
      <text:p text:style-name="P4">Dr. Gita Mathur</text:p>
      <text:p text:style-name="P5">Reader (Associate Professor) in Botany</text:p>
      <text:p text:style-name="P4">http://www.wikieducator.org/User:Gita_Mathur</text:p>
      <text:p text:style-name="P4"/>
      <text:p text:style-name="P4">Dr. Promila Kumar</text:p>
      <text:p text:style-name="P5">Reader (Associate Professor) in <text:s/>Mathematics</text:p>
      <text:p text:style-name="P4">http://www.wikieducator.org/User:Promilakumar</text:p>
      <text:p text:style-name="P4"/>
      <text:p text:style-name="P4">Email:</text:p>
      <text:p text:style-name="P5"><text:s/>Gita Mathur &lt;<text:a xlink:type="simple" xlink:href="mailto:gita.mathur@gmail.com">gita.mathur@gmail.com</text:a>&gt;</text:p>
      <text:p text:style-name="P5"/>
      <table:table table:name="Table1" table:style-name="Table1">
        <table:table-column table:style-name="Table1.A"/>
        <table:table-column table:style-name="Table1.B"/>
        <table:table-row>
          <table:table-cell office:value-type="string">
            <text:p text:style-name="Table_20_Heading"/>
          </table:table-cell>
          <table:table-cell table:style-name="Table1.B1" office:value-type="string">
            <text:p text:style-name="Table_20_Contents">promila kumar &lt;<text:a xlink:type="simple" xlink:href="mailto:promila%20kumar%20%3Ckumar.promila@gmail.com%3E">kumar.promila@gmail.com</text:a>&gt; </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1"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IN"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Nimbus Roman No9 L1" fo:font-size="12pt" fo:language="en" fo:country="IN"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Gita Mathur</meta:initial-creator>
    <meta:creation-date>2009-01-23T18:04:09</meta:creation-date>
    <dc:creator>Gita Mathur</dc:creator>
    <dc:date>2009-02-09T17:07:48</dc:date>
    <meta:editing-cycles>8</meta:editing-cycles>
    <meta:editing-duration>PT5M45S</meta:editing-duration>
    <meta:user-defined meta:name="Info 1"/>
    <meta:user-defined meta:name="Info 2"/>
    <meta:user-defined meta:name="Info 3"/>
    <meta:user-defined meta:name="Info 4"/>
    <meta:document-statistic meta:table-count="1" meta:image-count="0" meta:object-count="0" meta:page-count="1" meta:paragraph-count="22" meta:word-count="304" meta:character-count="2053"/>
  </office:meta>
</office:document-meta>
</file>